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99CC6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5.6pt" style:use-optimal-row-height="tru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87.3pt" style:use-optimal-row-height="false" fo:break-before="auto"/>
    </style:style>
    <style:style style:name="ro6" style:family="table-row">
      <style:table-row-properties style:row-height="116.4pt" style:use-optimal-row-height="false" fo:break-before="auto"/>
    </style:style>
    <style:style style:name="ro7" style:family="table-row">
      <style:table-row-properties style:row-height="78.3pt" style:use-optimal-row-height="false" fo:break-before="auto"/>
    </style:style>
    <style:style style:name="ro8" style:family="table-row">
      <style:table-row-properties style:row-height="174.6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22.9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44.5pt" style:use-optimal-row-height="false" fo:break-before="auto"/>
    </style:style>
    <style:style style:name="ro13" style:family="table-row">
      <style:table-row-properties style:row-height="124.05pt" style:use-optimal-row-height="false" fo:break-before="auto"/>
    </style:style>
    <style:style style:name="ro14" style:family="table-row">
      <style:table-row-properties style:row-height="163.2pt" style:use-optimal-row-height="false" fo:break-before="auto"/>
    </style:style>
    <style:style style:name="ro15" style:family="table-row">
      <style:table-row-properties style:row-height="31.8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93.3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57.15pt" style:use-optimal-row-height="false" fo:break-before="auto"/>
    </style:style>
    <style:style style:name="ro21" style:family="table-row">
      <style:table-row-properties style:row-height="34.8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okary_i_siatk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Część nr 1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nożowy o średnicy 11mm z wbudowaną redukcją 5-11mm, długość 100 mm, kaniula żebrowana lub zaawansowany system z balonikiem i dyskiem retencyjnym do wyboru podczas składaniu zamówienia, zawór gazowy;</text:p>
          </table:table-cell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6">
            <text:p>2.</text:p>
          </table:table-cell>
          <table:table-cell table:style-name="ce14"/>
          <table:table-cell office:value-type="string" table:style-name="ce7">
            <text:p>kaniula 11 mm o długości 100 mm, karbowana lub z balonikiem i dyskiem retencyjnym do wyboru <text:s/>podczas składania zamówienia;</text:p>
          </table:table-cell>
          <table:table-cell office:value-type="string" table:style-name="ce8">
            <text:p>szt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7">
            <text:p>33162200-5</text:p>
          </table:table-cell>
          <table:table-cell office:value-type="string" table:style-name="ce7">
            <text:p>trokar nożowy o średnicy 5 mm, długości 100 mm, kaniula <text:s/>żebrowana lub zaawansowany system fiksacji z balonikiem i dyskiem retencyjnym do wyboru, podczas składania zamówienia, zawór gazowy,</text:p>
          </table:table-cell>
          <table:table-cell office:value-type="string" table:style-name="ce8">
            <text:p>szt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6">
            <text:p>4.</text:p>
          </table:table-cell>
          <table:table-cell table:style-name="ce14"/>
          <table:table-cell office:value-type="string" table:style-name="ce7">
            <text:p>kaniula 5 mm o długości 100 mm, karbowana lub z balonikiem i dyskiem retencyjnym do wyboru podczas składania zamówienia;</text:p>
          </table:table-cell>
          <table:table-cell office:value-type="string" table:style-name="ce8">
            <text:p>szt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7">
          <table:table-cell office:value-type="string" table:style-name="ce6">
            <text:p>5.</text:p>
          </table:table-cell>
          <table:table-cell table:style-name="ce14"/>
          <table:table-cell office:value-type="string" table:style-name="ce7">
            <text:p>jednorazowa igła Veressa 120 mm</text:p>
          </table:table-cell>
          <table:table-cell office:value-type="string" table:style-name="ce8">
            <text:p>szt.</text:p>
          </table:table-cell>
          <table:table-cell office:value-type="float" office:value="250" table:style-name="ce8">
            <text:p>25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8">
          <table:table-cell office:value-type="string" table:style-name="ce6">
            <text:p>6.</text:p>
          </table:table-cell>
          <table:table-cell table:style-name="ce14"/>
          <table:table-cell office:value-type="string" table:style-name="ce7">
            <text:p>trokar optyczny o średnicy 11mm z wbudowaną redukcją 5-11mm, długość 100 mm, kaniula żebrowana lub zaawansowany system z balonikiem i dyskiem retencyjnym do wyboru przez Zamawiającego podczas składania zamówienia; obturator z separatorem tkankowym z otworem w grocie pozwalającym na bezpośrednią insuflację podczas wprowadzania trokara</text:p>
          </table:table-cell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8">
          <table:table-cell table:style-name="ce6"/>
          <table:table-cell office:value-type="string" table:style-name="ce7">
            <text:p>33162200-5</text:p>
          </table:table-cell>
          <table:table-cell office:value-type="string" table:style-name="ce7">
            <text:p>trokar optyczny o średnicy 11mm z wbudowaną redukcją 5-11mm, długość 100 mm, kaniula żebrowana lub zaawansowany system z balonikiem i dyskiem retencyjnym do wyboru <text:s/>podczas składania zamówienia; obturator z separatorem tkankowym z otworem w grocie pozwalającym na bezpośrednią insuflację podczas wprowadzania trokara</text:p>
          </table:table-cell>
          <table:table-cell office:value-type="string" table:style-name="ce8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4" table:style-name="ce17"/>
          <table:table-cell office:value-type="string" table:style-name="ce18">
            <text:p>suma</text:p>
          </table:table-cell>
          <table:table-cell table:number-columns-repeated="3" table:style-name="ce19"/>
          <table:table-cell table:style-name="ce16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Część nr 2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1.</text:p>
          </table:table-cell>
          <table:table-cell office:value-type="string" table:style-name="ce20">
            <text:p>33141420-7</text:p>
          </table:table-cell>
          <table:table-cell office:value-type="string" table:style-name="ce21">
            <text:p><text:span text:style-name="T1">Taśma podcewkowa TOT – system do pooperacyjnego leczenia nietrzymania moczu u kobiet.</text:span><text:span text:style-name="T1"/></text:p>
            <text:p><text:span text:style-name="T2">•taśma nie wchłanialna, monofilamet, polipropylenowy w 100%, brzegi taśmy zgrzewane laserowo</text:span><text:span text:style-name="T2"/></text:p>
            <text:p><text:span text:style-name="T2">• parametry: szerokość-1,3 cm, grubość-0,4 mm gramatura -62g/m</text:span><text:span text:style-name="T3">2</text:span><text:span text:style-name="T3"/></text:p>
            <text:p><text:span text:style-name="T2">• system 2 jednorazowych igieł o ergonomicvznych uchwycie i dwupłaszczyzowym wygięciu igieł o średnicy 3 mm z tzw pamięcią powrotną</text:span><text:span text:style-name="T2"/></text:p>
            <text:p><text:span text:style-name="T2">• nietraumatyczne połączenie igłeł z końcami taśmy</text:span><text:span text:style-name="T2"/></text:p>
            <text:p><text:span text:style-name="T2">• implantacja z dostępu przez otwory zasłonione w technice out-in oraz in-out</text:span>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1">
          <table:table-cell table:style-name="ce2"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office:value-type="string" table:style-name="ce18">
            <text:p>suma</text:p>
          </table:table-cell>
          <table:table-cell table:number-columns-repeated="3" table:style-name="ce19"/>
          <table:table-cell table:style-name="ce23"/>
          <table:table-cell table:number-columns-repeated="16372"/>
        </table:table-row>
        <table:table-row table:style-name="ro2">
          <table:table-cell table:number-columns-repeated="12" table:style-name="ce24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Część nr 3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1.</text:p>
          </table:table-cell>
          <table:table-cell office:value-type="string" table:style-name="ce20">
            <text:p>33141420-7</text:p>
          </table:table-cell>
          <table:table-cell office:value-type="string" table:style-name="ce25">
            <text:p>Taśma do leczenia wysiłkowego nietrzymania moczu u kobiet . Wykonana jest niewchłanialnego polipropylenu monofilamentowego.Parametry:</text:p>
            <text:p>• szerokość: 1,2 cm</text:p>
            <text:p>• długość: 45 cm</text:p>
            <text:p>• grubość: 0,45 mm</text:p>
            <text:p>• gramatura: 57 g/m2</text:p>
            <text:p>• wielkość porów: 0,90 mm</text:p>
            <text:p>Taśma w plastikowej osłonce, brzegi zakończone pętelkami. Implantacja taśmy przez otwory zasłonowe.W zestawie znajdują się dwa narzędzia jednorazowego użytku wykonane z niekorodującego chromu. Ergonomiczne uchwyty zapewniają optymalną kontrolę podczas wprowadzania igły.</text:p>
            <text:p/>
          </table:table-cell>
          <table:table-cell office:value-type="string" table:style-name="ce8">
            <text:p>szt.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3">
          <table:table-cell office:value-type="string" table:style-name="ce6">
            <text:p>2.</text:p>
          </table:table-cell>
          <table:table-cell office:value-type="string" table:style-name="ce20">
            <text:p>33141420-7</text:p>
          </table:table-cell>
          <table:table-cell office:value-type="string" table:style-name="ce27">
            <text:p>Siatka w kształcie litery „Y’’ do fiksacji kikuta pochwy lub szyjki macicy w procedurach laparoskopowych lub otwartych.</text:p>
            <text:p>Materiał: polipropylen monofilamentowy</text:p>
            <text:p>• Gramatura siatki 28 g/m2</text:p>
            <text:p>• Grubość siatki: 0,4 mm</text:p>
            <text:p>• Wymiary: 3 x 23 cm</text:p>
            <text:p/>
          </table:table-cell>
          <table:table-cell office:value-type="string" table:style-name="ce8">
            <text:p>szt.</text:p>
          </table:table-cell>
          <table:table-cell office:value-type="float" office:value="5" table:style-name="ce26">
            <text:p>5</text:p>
          </table:table-cell>
          <table:table-cell table:style-name="ce2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4">
          <table:table-cell office:value-type="string" table:style-name="ce6">
            <text:p>3.</text:p>
          </table:table-cell>
          <table:table-cell office:value-type="string" table:style-name="ce20">
            <text:p>33141420-7</text:p>
          </table:table-cell>
          <table:table-cell office:value-type="string" table:style-name="ce27">
            <text:p>Siatka przepuklinowa niewchłanialna, wykonana z polipropylenu monofilamentowego, elastyczna, odporna na rozciąganie, w, wytrzymała przy naprężeniu od 0,3 do 0,6 mm, grubość 0,5 mm, gramatura 57 g/m², wielkość porów 0,7 mm, rozmiar 6 x 11 cm, do implantacji met. laparoskopową, sterylna, pojedynczo pakowana. Do każdej siatki dołączone 3 etykiety samoprzylepne. Siatka może być przycinana według potrzeb z zachowaniem swoich właściwości</text:p>
          </table:table-cell>
          <table:table-cell office:value-type="string" table:style-name="ce8">
            <text:p>szt.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">
          <table:table-cell table:style-name="ce2"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office:value-type="string" table:style-name="ce18">
            <text:p>suma</text:p>
          </table:table-cell>
          <table:table-cell table:number-columns-repeated="3" table:style-name="ce19"/>
          <table:table-cell table:style-name="ce23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Część nr 4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39">
            <text:p>siatka chirurgiczna lekka,miękka, monofilament, polipropylenowa, nierozpuszczalna do leczenia niewydolności i zaburzeń statyki dna miednicy mniejszej<text:s text:c="2"/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6">
            <text:p>1.</text:p>
          </table:table-cell>
          <table:table-cell office:value-type="string" table:style-name="ce28">
            <text:p>33141120-7</text:p>
          </table:table-cell>
          <table:table-cell office:value-type="string" table:style-name="ce29">
            <text:p>kształt anatomiczny(H) długość 30 cm, wysokość 6 lub 8 cm, grubość siatki 0,33 mm <text:s/>wytrzymałość na rozciąganie 68-70N/cm</text:p>
          </table:table-cell>
          <table:table-cell office:value-type="string" table:style-name="ce8">
            <text:p>szt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39">
            <text:p>siatka chirurgiczna lekka,miękka, monofilament, polipropylenowa, do leczenia wysiłkowego nietrzymania moczu u kobiet.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style-name="ce6">
            <text:p>2.</text:p>
          </table:table-cell>
          <table:table-cell office:value-type="string" table:style-name="ce32">
            <text:p>33141120-7</text:p>
          </table:table-cell>
          <table:table-cell office:value-type="string" table:style-name="ce33">
            <text:p>brzegi siatki zakończone bezpiecznymi pętelkami, szerokość 1,1cm, długość 45 cm, grubość siatki 0,33 mm wytrzymałość na rozciąganie 68-70N/cm, zabezpieczona plastikową osłonkę zapewniającą jej sterylność.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39">
            <text:p>siatka miękka, niewchłanialna, 2 warstwowa, polipropylen monofilamentny pokryty politetrafluorotlenkiem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6">
            <text:p>3.</text:p>
          </table:table-cell>
          <table:table-cell office:value-type="string" table:style-name="ce34">
            <text:p>33141120-7</text:p>
          </table:table-cell>
          <table:table-cell office:value-type="string" table:style-name="ce32">
            <text:p>kształt <text:s/>owalny, Grubość 0,55mm , gramatura średnia 108g/m2, porowatość min: 480mikro m, max: 12030mikro m wymiary 20x25 cm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4" table:style-name="ce17"/>
          <table:table-cell office:value-type="string" table:style-name="ce18">
            <text:p>suma</text:p>
          </table:table-cell>
          <table:table-cell table:number-columns-repeated="3" table:style-name="ce19"/>
          <table:table-cell table:style-name="ce16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Część nr 5</text:p>
          </table:table-cell>
          <table:covered-table-cell table:number-columns-repeated="2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kod CPV</text:p>
          </table:table-cell>
          <table:table-cell office:value-type="string" table:style-name="ce4">
            <text:p>opis wyrobu medycznego</text:p>
          </table:table-cell>
          <table:table-cell office:value-type="string" table:style-name="ce4">
            <text:p>j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(zł)</text:p>
          </table:table-cell>
          <table:table-cell office:value-type="string" table:style-name="ce5">
            <text:p>stawka podatku VAT (%)</text:p>
          </table:table-cell>
          <table:table-cell office:value-type="string" table:style-name="ce5">
            <text:p>cena jedn. Brutto (zł)</text:p>
          </table:table-cell>
          <table:table-cell office:value-type="string" table:style-name="ce5">
            <text:p>wartość netto (zł)</text:p>
          </table:table-cell>
          <table:table-cell office:value-type="string" table:style-name="ce5">
            <text:p>wartośc VAT (zł)</text:p>
          </table:table-cell>
          <table:table-cell office:value-type="string" table:style-name="ce5">
            <text:p>wartość brutto (zł)</text:p>
          </table:table-cell>
          <table:table-cell office:value-type="string" table:style-name="ce5">
            <text:p>producent, nr. katalogowy, podstawa dopuszczenia do obrotu</text:p>
          </table:table-cell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40">
            <text:p>siatka chirurgiczna, monofilamentowa, polipropylenowa, niewchłanialna, o gramaturze 60 g/m² i porach 1,5mm grubości 0,53 mm, do wzmocnienia powłok brzusznych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6">
            <text:p>1.</text:p>
          </table:table-cell>
          <table:table-cell office:value-type="string" table:style-name="ce34">
            <text:p>33141120-7</text:p>
          </table:table-cell>
          <table:table-cell office:value-type="string" table:style-name="ce33">
            <text:p>15 x 15 cm</text:p>
          </table:table-cell>
          <table:table-cell office:value-type="string" table:style-name="ce8">
            <text:p>szt</text:p>
          </table:table-cell>
          <table:table-cell office:value-type="float" office:value="40" table:style-name="ce30">
            <text:p>40</text:p>
          </table:table-cell>
          <table:table-cell table:style-name="ce35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2">
          <table:table-cell office:value-type="string" table:style-name="ce6">
            <text:p>2.</text:p>
          </table:table-cell>
          <table:table-cell office:value-type="string" table:style-name="ce34">
            <text:p>33141120-7</text:p>
          </table:table-cell>
          <table:table-cell office:value-type="string" table:style-name="ce33">
            <text:p>26 x 36 cm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35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2">
          <table:table-cell office:value-type="string" table:style-name="ce6">
            <text:p>3.</text:p>
          </table:table-cell>
          <table:table-cell office:value-type="string" table:style-name="ce34">
            <text:p>33141120-7</text:p>
          </table:table-cell>
          <table:table-cell office:value-type="string" table:style-name="ce33">
            <text:p>7,5x7,5 cm</text:p>
          </table:table-cell>
          <table:table-cell office:value-type="string" table:style-name="ce8">
            <text:p>szt</text:p>
          </table:table-cell>
          <table:table-cell office:value-type="float" office:value="120" table:style-name="ce8">
            <text:p>120</text:p>
          </table:table-cell>
          <table:table-cell table:style-name="ce35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0">
            <text:p>siatka chirurgiczna, monofilamentowa, polipropylenowa, niewchłanialna, o gramarurze 60 g/m² i porach 1,5mm grubości 0,53 mm, do wzmocnienia powłok brzusznych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6">
            <text:p>4.</text:p>
          </table:table-cell>
          <table:table-cell office:value-type="string" table:style-name="ce34">
            <text:p>33141120-7</text:p>
          </table:table-cell>
          <table:table-cell office:value-type="string" table:style-name="ce33">
            <text:p>6x14 <text:s/>cm w kształcie ryby z wycięciem</text:p>
          </table:table-cell>
          <table:table-cell office:value-type="string" table:style-name="ce8">
            <text:p>szt.</text:p>
          </table:table-cell>
          <table:table-cell office:value-type="float" office:value="160" table:style-name="ce8">
            <text:p>160</text:p>
          </table:table-cell>
          <table:table-cell table:style-name="ce3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22">
          <table:table-cell office:value-type="string" table:style-name="ce6">
            <text:p>5.</text:p>
          </table:table-cell>
          <table:table-cell office:value-type="string" table:style-name="ce34">
            <text:p>33141120-7</text:p>
          </table:table-cell>
          <table:table-cell office:value-type="string" table:style-name="ce33">
            <text:p>6 x 12,5 cm w kształcie ryby z wycięciem</text:p>
          </table:table-cell>
          <table:table-cell office:value-type="string" table:style-name="ce8">
            <text:p>szt.</text:p>
          </table:table-cell>
          <table:table-cell office:value-type="float" office:value="70" table:style-name="ce8">
            <text:p>70</text:p>
          </table:table-cell>
          <table:table-cell table:style-name="ce36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4" table:style-name="ce17"/>
          <table:table-cell office:value-type="string" table:style-name="ce18">
            <text:p>suma</text:p>
          </table:table-cell>
          <table:table-cell table:number-columns-repeated="3" table:style-name="ce19"/>
          <table:table-cell table:style-name="ce16"/>
          <table:table-cell table:number-columns-repeated="16372"/>
        </table:table-row>
        <table:table-row table:number-rows-repeated="1048511" table:style-name="ro1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ysia</meta:initial-creator>
    <dc:creator>a.habieda</dc:creator>
    <meta:creation-date>2021-06-20T23:03:34Z</meta:creation-date>
    <dc:date>2022-09-08T06:20:48Z</dc:date>
    <meta:editing-cycles>35</meta:editing-cycles>
    <meta:editing-duration>PT9323S</meta:editing-duration>
  </office:meta>
</office:document-meta>
</file>