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2" svg:font-family="Arial2"/>
    <style:font-face style:name="Arial21" svg:font-family="Arial2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2" style:font-name-asian="Arial2" style:font-name-complex="Arial2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52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34">
            <text:p>Załącznik nr<text:s/><text:span text:style-name="T2">3</text:span><text:s/>do SWZ<text:s/><text:span text:style-name="T2">po zmianach z dnia 02.01.2024</text:span>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34">
            <text:p>Załącznik nr 1 do umowy LA.261.35.2.2023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0">
            <text:p>Formularz cenowy - zadanie nr 2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1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2">
            <text:p>3.Wykonawca oświadcza, że poszczególne dostawy przedmiotu zamówienia realizowane będą w terminie: 3 dni <text:s/>robocze od daty złożenia zamówienia za pośrednictwem poczty elektronicznej na adres e-mail: 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3">
            <text:p>4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0">
            <text:p>l.p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/kod EAN</text:p>
          </table:table-cell>
          <table:table-cell office:value-type="string" table:style-name="ce10">
            <text:p>Postać</text:p>
          </table:table-cell>
          <table:table-cell office:value-type="string" table:style-name="ce11">
            <text:p>Wielkość opakowania jednostkowego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2">
            <text:p>Cena jednostkowa za opakowanie netto</text:p>
          </table:table-cell>
          <table:table-cell office:value-type="string" table:style-name="ce12">
            <text:p>Wartość netto  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3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Roztwór ponadtlenkowy zawierający kwas podchlorawy (HOCl) oraz podchloryn sodu (NaOCl) w stężeniach po 40-50ppm. Roztwór do płukania ran o właściwościach antyseptycznych o neutralnym pH.</text:p>
          </table:table-cell>
          <table:table-cell table:style-name="ce17"/>
          <table:table-cell office:value-type="string" table:style-name="ce18">
            <text:p>roztwór</text:p>
          </table:table-cell>
          <table:table-cell office:value-type="string" table:style-name="ce18">
            <text:p>500 ml</text:p>
          </table:table-cell>
          <table:table-cell office:value-type="float" office:value="1" table:style-name="ce18">
            <text:p>1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24"/>
          <table:table-cell table:number-columns-repeated="16320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string" table:style-name="ce16">
            <text:p>Roztwór ponadtlenkowy zawierający kwas podchlorawy (HOCl) oraz podchloryn sodu (NaOCl) w stężeniach po 40-60ppm. Żel do autolitycznego oczyszczania oraz nawilżania rany o właściwościach antyseptycznych o neutralnym pH.</text:p>
          </table:table-cell>
          <table:table-cell table:style-name="ce17"/>
          <table:table-cell office:value-type="string" table:style-name="ce18">
            <text:p>żel</text:p>
          </table:table-cell>
          <table:table-cell office:value-type="string" table:style-name="ce18">
            <text:p>250 g</text:p>
          </table:table-cell>
          <table:table-cell office:value-type="float" office:value="1" table:style-name="ce18">
            <text:p>1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51" table:style-name="ce24"/>
          <table:table-cell table:number-columns-repeated="16320"/>
        </table:table-row>
        <table:table-row table:style-name="ro2">
          <table:table-cell table:number-columns-repeated="5" table:style-name="ce1"/>
          <table:table-cell office:value-type="string" table:style-name="ce26">
            <text:p>Razem - Cena oferty</text:p>
          </table:table-cell>
          <table:table-cell table:style-name="ce27"/>
          <table:table-cell table:style-name="ce28"/>
          <table:table-cell table:style-name="ce29"/>
          <table:table-cell table:style-name="ce1"/>
          <table:table-cell table:style-name="ce29"/>
          <table:table-cell table:number-columns-repeated="16373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2" svg:font-family="Arial2"/>
    <style:font-face style:name="Arial21" svg:font-family="Arial2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Zamówienia Publiczne</dc:creator>
    <meta:creation-date>2023-09-13T13:28:13Z</meta:creation-date>
    <dc:date>2024-01-02T14:56:16Z</dc:date>
    <meta:print-date>2023-12-13T12:58:09Z</meta:print-date>
    <meta:editing-cycles>9</meta:editing-cycles>
    <meta:editing-duration>PT14851S</meta:editing-duration>
  </office:meta>
</office:document-meta>
</file>