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margin-left="-0.0208in">
        <style:tab-stops/>
      </style:paragraph-properties>
      <style:text-properties style:font-name-complex="Times New Roman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list-style-name="LFO3" style:family="paragraph">
      <style:paragraph-properties fo:widows="2" fo:orphans="2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complex="Calibri" fo:color="#000000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style:font-name-complex="Calibri" fo:color="#000000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color="#000000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20" style:parent-style-name="Standard" style:list-style-name="LFO3" style:family="paragraph">
      <style:paragraph-properties fo:widows="2" fo:orphans="2" fo:text-align="justify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21" style:parent-style-name="Standard" style:list-style-name="LFO3" style:family="paragraph">
      <style:paragraph-properties fo:widows="2" fo:orphans="2" fo:text-align="justify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22" style:parent-style-name="Standard" style:list-style-name="LFO3" style:family="paragraph">
      <style:paragraph-properties fo:widows="2" fo:orphans="2" fo:text-align="justify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23" style:parent-style-name="Standard" style:list-style-name="LFO3" style:family="paragraph">
      <style:paragraph-properties fo:widows="2" fo:orphans="2" fo:text-align="justify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24" style:parent-style-name="Standard" style:list-style-name="LFO3" style:family="paragraph">
      <style:paragraph-properties fo:widows="2" fo:orphans="2" fo:text-align="justify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25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26" style:parent-style-name="Standard" style:list-style-name="LFO3" style:family="paragraph">
      <style:paragraph-properties fo:widows="2" fo:orphans="2" fo:text-align="justify" fo:line-height="115%" fo:margin-left="0.2951in" fo:text-indent="-0.2951in">
        <style:tab-stops>
          <style:tab-stop style:type="left" style:position="-1.4729in"/>
          <style:tab-stop style:type="left" style:position="0.0006in"/>
        </style:tab-stops>
      </style:paragraph-properties>
      <style:text-properties style:font-name-complex="Calibri" fo:color="#000000"/>
    </style:style>
    <style:style style:name="P27" style:parent-style-name="Standard" style:list-style-name="LFO3" style:family="paragraph">
      <style:paragraph-properties fo:widows="2" fo:orphans="2" fo:text-align="justify" fo:line-height="115%" fo:margin-left="0.2951in" fo:text-indent="-0.2951in">
        <style:tab-stops>
          <style:tab-stop style:type="left" style:position="-1.4729in"/>
          <style:tab-stop style:type="left" style:position="0.0006in"/>
        </style:tab-stops>
      </style:paragraph-properties>
      <style:text-properties style:font-name-complex="Calibri" fo:color="#000000"/>
    </style:style>
    <style:style style:name="P28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29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0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1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2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3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4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5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6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7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8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39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40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41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42" style:parent-style-name="Standard" style:list-style-name="LFO3" style:family="paragraph">
      <style:paragraph-properties fo:widows="2" fo:orphans="2" fo:text-align="justify" fo:line-height="115%" fo:margin-left="0.9958in" fo:text-indent="-0.2479in">
        <style:tab-stops>
          <style:tab-stop style:type="left" style:position="-2.1736in"/>
          <style:tab-stop style:type="left" style:position="-0.7in"/>
        </style:tab-stops>
      </style:paragraph-properties>
      <style:text-properties style:font-name-complex="Calibri" fo:color="#000000"/>
    </style:style>
    <style:style style:name="P43" style:parent-style-name="Standard" style:list-style-name="LFO3" style:family="paragraph">
      <style:paragraph-properties fo:widows="2" fo:orphans="2" fo:text-align="justify" fo:line-height="115%" fo:margin-left="0.2951in" fo:text-indent="-0.2951in">
        <style:tab-stops>
          <style:tab-stop style:type="left" style:position="-1.4729in"/>
          <style:tab-stop style:type="left" style:position="0.0006in"/>
        </style:tab-stops>
      </style:paragraph-properties>
      <style:text-properties style:font-name-complex="Calibri" fo:color="#000000"/>
    </style:style>
    <style:style style:name="P44" style:parent-style-name="Standard" style:list-style-name="LFO3" style:family="paragraph">
      <style:paragraph-properties fo:widows="2" fo:orphans="2" fo:text-align="justify" fo:line-height="115%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45" style:parent-style-name="Standard" style:list-style-name="LFO3" style:family="paragraph">
      <style:paragraph-properties fo:widows="2" fo:orphans="2" fo:text-align="justify" fo:line-height="115%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46" style:parent-style-name="Standard" style:list-style-name="LFO4" style:family="paragraph">
      <style:paragraph-properties fo:widows="2" fo:orphans="2" fo:text-align="justify" fo:line-height="115%" fo:text-indent="-0.1256in">
        <style:tab-stops>
          <style:tab-stop style:type="left" style:position="-10.1777in"/>
          <style:tab-stop style:type="left" style:position="-8.7041in"/>
        </style:tab-stops>
      </style:paragraph-properties>
      <style:text-properties style:font-name-complex="Calibri" fo:color="#000000"/>
    </style:style>
    <style:style style:name="P47" style:parent-style-name="Standard" style:list-style-name="LFO4" style:family="paragraph">
      <style:paragraph-properties fo:widows="2" fo:orphans="2" fo:text-align="justify" fo:line-height="115%" fo:text-indent="-0.1256in">
        <style:tab-stops>
          <style:tab-stop style:type="left" style:position="-10.1777in"/>
          <style:tab-stop style:type="left" style:position="-8.7041in"/>
        </style:tab-stops>
      </style:paragraph-properties>
      <style:text-properties style:font-name-complex="Calibri" fo:color="#000000"/>
    </style:style>
    <style:style style:name="P48" style:parent-style-name="Standard" style:list-style-name="LFO4" style:family="paragraph">
      <style:paragraph-properties fo:widows="2" fo:orphans="2" fo:text-align="justify" fo:line-height="115%" fo:text-indent="-0.1256in">
        <style:tab-stops>
          <style:tab-stop style:type="left" style:position="-10.1777in"/>
          <style:tab-stop style:type="left" style:position="-8.7041in"/>
        </style:tab-stops>
      </style:paragraph-properties>
      <style:text-properties style:font-name-complex="Calibri" fo:color="#000000"/>
    </style:style>
    <style:style style:name="P49" style:parent-style-name="Standard" style:list-style-name="LFO4" style:family="paragraph">
      <style:paragraph-properties fo:widows="2" fo:orphans="2" fo:text-align="justify" fo:line-height="115%" fo:text-indent="-0.1256in">
        <style:tab-stops>
          <style:tab-stop style:type="left" style:position="-10.1777in"/>
          <style:tab-stop style:type="left" style:position="-8.7041in"/>
        </style:tab-stops>
      </style:paragraph-properties>
      <style:text-properties style:font-name-complex="Calibri" fo:color="#000000"/>
    </style:style>
    <style:style style:name="P50" style:parent-style-name="Standard" style:list-style-name="LFO3" style:family="paragraph">
      <style:paragraph-properties fo:widows="2" fo:orphans="2" fo:text-align="justify" fo:line-height="115%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51" style:parent-style-name="Standard" style:list-style-name="LFO3" style:family="paragraph">
      <style:paragraph-properties fo:widows="2" fo:orphans="2" fo:text-align="justify" fo:line-height="115%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52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53" style:parent-style-name="Standard" style:list-style-name="LFO3" style:family="paragraph">
      <style:paragraph-properties fo:widows="2" fo:orphans="2" fo:text-align="justify" fo:line-height="115%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54" style:parent-style-name="Standard" style:list-style-name="LFO3" style:family="paragraph">
      <style:paragraph-properties fo:widows="2" fo:orphans="2" fo:text-align="justify" fo:line-height="115%">
        <style:tab-stops>
          <style:tab-stop style:type="left" style:position="-7.1777in"/>
          <style:tab-stop style:type="left" style:position="-5.7041in"/>
        </style:tab-stops>
      </style:paragraph-properties>
      <style:text-properties style:font-name-complex="Calibri" fo:color="#000000"/>
    </style:style>
    <style:style style:name="P55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56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57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58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59" style:parent-style-name="Standard" style:list-style-name="LFO3" style:family="paragraph">
      <style:paragraph-properties fo:widows="2" fo:orphans="2" fo:text-align="justify" fo:line-height="115%" fo:margin-left="0.2958in" fo:text-indent="-0.2958in">
        <style:tab-stops>
          <style:tab-stop style:type="left" style:position="-1.4736in"/>
          <style:tab-stop style:type="left" style:position="0in"/>
        </style:tab-stops>
      </style:paragraph-properties>
      <style:text-properties style:font-name-complex="Calibri" fo:color="#000000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style:font-size-complex="14pt"/>
    </style:style>
    <style:style style:name="T86" style:parent-style-name="Domyślnaczcionkaakapitu" style:family="text">
      <style:text-properties style:font-name-complex="Times New Roman" fo:font-weight="bold" style:font-weight-asian="bold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style:font-size-complex="14pt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 style:font-size-complex="14pt"/>
    </style:style>
    <style:style style:name="P92" style:parent-style-name="Standard" style:family="paragraph">
      <style:paragraph-properties fo:text-align="justify"/>
      <style:text-properties style:font-name-complex="Times New Roman" style:font-size-complex="14pt"/>
    </style:style>
    <style:style style:name="P93" style:parent-style-name="Standard" style:list-style-name="LFO5" style:family="paragraph">
      <style:paragraph-properties fo:text-align="justify"/>
      <style:text-properties style:font-name-complex="Times New Roman" style:font-size-complex="14pt"/>
    </style:style>
    <style:style style:name="P94" style:parent-style-name="Standard" style:list-style-name="LFO5" style:family="paragraph">
      <style:paragraph-properties fo:text-align="justify"/>
      <style:text-properties style:font-name-complex="Times New Roman" style:font-size-complex="14pt"/>
    </style:style>
    <style:style style:name="P95" style:parent-style-name="Standard" style:list-style-name="LFO5" style:family="paragraph">
      <style:paragraph-properties fo:text-align="justify"/>
      <style:text-properties style:font-name-complex="Times New Roman" style:font-size-complex="14pt"/>
    </style:style>
    <style:style style:name="P96" style:parent-style-name="Standard" style:list-style-name="LFO5" style:family="paragraph">
      <style:paragraph-properties fo:text-align="justify"/>
      <style:text-properties style:font-name-complex="Times New Roman" style:font-size-complex="14pt"/>
    </style:style>
    <style:style style:name="P9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9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9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Opracowanie dokumentacji projektowej - wymiana urządzeń dźwigowych<text:line-break/><text:s/>(4 szt.) w Pawilonie M-V A i M-V B (dalej „dokumentacja projektowa”)</text:p>
      <text:p text:style-name="P2"/>
      <text:p text:style-name="P3">Numer ogłoszenia TTI.2232.20.2024</text:p>
      <text:p text:style-name="P4">Data<text:s/>ogłoszenia 07.03.2024r.</text:p>
      <text:p text:style-name="P5"/>
      <text:p text:style-name="P6">Zamawiający: Krakowski Szpital Specjalistyczny im. św. Jana Pawła II , ul. Prądnicka 80, 31-202 Kraków.</text:p>
      <text:p text:style-name="P7"/>
      <text:p text:style-name="P8">Informacje dotyczące zamówienia:</text:p>
      <text:p text:style-name="P9"/>
      <text:p text:style-name="P10"><text:s text:c="13"/>Zakres prac:<text:line-break/></text:p>
      <text:list text:style-name="LFO3" text:continue-numbering="true">
        <text:list-item>
          <text:p text:style-name="P11"><text:span text:style-name="T12"><draw:frame draw:z-index="251659264" draw:style-name="a0" draw:name="Obraz 1" text:anchor-type="paragraph" svg:x="0in" svg:y="0.46875in" svg:width="7.31944in" svg:height="1.98611in" style:rel-width="scale" style:rel-height="scale"><draw:image xlink:href="media/image1.emf" xlink:type="simple" xlink:show="embed" xlink:actuate="onLoad"/><svg:title/><svg:desc/></draw:frame></text:span><text:span text:style-name="T13">Opracowanie dokumentacji wymiany następujących urządzeń dźwigowy</text:span><text:span text:style-name="T14">ch:</text:span><text:span text:style-name="T15"><text:line-break/></text:span><text:span text:style-name="T16"><text:line-break/></text:span><text:span text:style-name="T17"><text:line-break/></text:span><text:span text:style-name="T18">Zamawiający na żądanie wykonawcy udostępni książki rewizyjne urządzeń i rzuty poszczególnych pięter – do wglądu.</text:span></text:p>
        </text:list-item>
        <text:list-item>
          <text:p text:style-name="P19">Wykonawca powinien wykonać dokumentację projektową zgodnie z obowiązującymi przepisami prawa. W tym zgodnie z:</text:p>
          <text:list text:continue-numbering="true">
            <text:list-item>
              <text:p text:style-name="P20">Ustawa Prawo Budowlane z<text:s/>dnia 7 lipca 1994 r. (t.j. Dz. U. z 2023 r. poz. 682, 553,967);</text:p>
            </text:list-item>
            <text:list-item>
              <text:p text:style-name="P21">Rozporządzenie Ministra Rozwoju i Technologii z dnia 20 grudnia 2021 r. w sprawie szczegółowego zakresu i formy dokumentacji projektowej, specyfikacji technicznych wykonania i odbioru robót budowlanych oraz programu funkcjonalno-użytkowego (Dz.U. 2021 poz. 2454) oraz z późniejszymi zmianami do wyżej wymienianych ustaw<text:s/><text:line-break/>i rozporządzeń<text:s/></text:p>
            </text:list-item>
            <text:list-item>
              <text:p text:style-name="P22">Rozporządzenie Ministra Przedsiębiorczości i Technologii z dnia 30 października 2018 r. w sprawie warunków technicznych dozoru technicznego w zakresie eksploatacji, napraw i modernizacji urządzeń transportu bliskiego</text:p>
            </text:list-item>
            <text:list-item>
              <text:p text:style-name="P23">Rozporządzeniem Ministra Zdrowia z dnia 29 03 2019 r. w sprawie wymagań, jakim powinny odpowiadać pomieszczenia i urządzenia podmiotu wykonującego działalność leczniczą <text:s/>(Dz.U. Poz. 595.2019)</text:p>
            </text:list-item>
            <text:list-item>
              <text:p text:style-name="P24">dyrektywą Parlamentu Europejskiego i rady 2014/33/UE z dnia 26 lutego 2014 r.<text:s/><text:line-break/>w sprawie harmonizacji ustawodawstw państw członkowskich dotyczących dźwigów i elementów bezpieczeństwa do dźwigów</text:p>
            </text:list-item>
          </text:list>
        </text:list-item>
        <text:list-item>
          <text:p text:style-name="P25">Dokumentacja projektowa winna zostać opracowana przez osoby posiadające kwalifikacje zawodowe wymagane przepisami prawa.</text:p>
        </text:list-item>
        <text:list-item>
          <text:p text:style-name="P26">Projekt należy uzgodnić z Rzeczoznawcą ds. przeciwpożarowych.</text:p>
        </text:list-item>
        <text:list-item>
          <text:p text:style-name="P27">Dokumentacja powinna uwzględniać poniższe funkcjonalności:</text:p>
          <text:soft-page-break/>
          <text:list text:continue-numbering="true">
            <text:list-item>
              <text:p text:style-name="P28">dźwigi elektryczne (cierne) osobowe o takiej samej obciążalności jak dotychczas użytkowane</text:p>
            </text:list-item>
            <text:list-item>
              <text:p text:style-name="P29">nie dopuszcza się zastosowania dźwigów z linami nośnymi w otulinie lub pasami nośnymi</text:p>
            </text:list-item>
            <text:list-item>
              <text:p text:style-name="P30">wymiary i wyposażenie dźwigu uwzględniające wymogi transportu łózek wraz z personelem, a także potrzeby osób niepełnosprawnych (niepełnosprawności ruchowe i umysłowe, wady wzroku)</text:p>
            </text:list-item>
            <text:list-item>
              <text:p text:style-name="P31">dopuszcza się wykorzystanie istniejących maszynowni w budynku M-V A, nie przewiduje się wykorzystania istniejących maszynowni w budynku M-V B</text:p>
            </text:list-item>
            <text:list-item>
              <text:p text:style-name="P32">w przypadku dźwigów w pawilonie M-V B zastosowanie dotychczasowej przeszklonej obudowy szybu wraz z oklejeniem z zewnątrz matową folią mleczną mikroperforowaną odporną na mycie i zarysowania</text:p>
            </text:list-item>
            <text:list-item>
              <text:p text:style-name="P33">drzwi kabinowe z płynnym napędem otwierania i zamykania ze zmienną prędkością, co umożliwia krótszy czas postoju<text:s/>na przystankach</text:p>
            </text:list-item>
            <text:list-item>
              <text:p text:style-name="P34">drzwi teleskopowe otwierane na jedną stronę</text:p>
            </text:list-item>
            <text:list-item>
              <text:p text:style-name="P35">w razie zaniku zasilania zjazd na najbliższy przystanek i otwarcie drzwi kabinowych</text:p>
            </text:list-item>
            <text:list-item>
              <text:p text:style-name="P36">funkcja jazdy szpitalnej (w przypadku dźwigu przelotowego w budynku M-V A również ograniczony dostęp na<text:s/>kondygnację techniczną)</text:p>
            </text:list-item>
            <text:list-item>
              <text:p text:style-name="P37">nie dopuszcza się zastosowania sterowań zamkniętych, dostawca sterowania musi udostępniać bezpłatnie kompletną dokumentację i oprogramowanie konfiguracyjne</text:p>
            </text:list-item>
            <text:list-item>
              <text:p text:style-name="P38">przyciski wydłużające czas otwarcia drzwi, które opisano dodatkowo alfabetem<text:s/>Braille’a</text:p>
            </text:list-item>
            <text:list-item>
              <text:p text:style-name="P39">należy zobowiązać wykonawcę do dostarczenia kompletnych schematów elektrycznych sterowania i instrukcji programowania sterownika wraz z kodami dostępu</text:p>
            </text:list-item>
            <text:list-item>
              <text:p text:style-name="P40">oświetlenie kabiny typu panel LED o barwie 4000K</text:p>
            </text:list-item>
            <text:list-item>
              <text:p text:style-name="P41">w kabinie kamera kopułkowa IP 4Mpix, rejestrator obsługujący kamerę zapewniający rejestrację przez okres 90 dni zgodny z użytkowanym przez Zamawiającego oprogramowaniem nadzorczym, wykonanie przyłącza sieci LAN do rejestratora</text:p>
            </text:list-item>
            <text:list-item>
              <text:p text:style-name="P42">dostawa systemu BMS obejmującego stacje roboczą, monitor LED o przekątnej<text:s/>przynajmniej 32”, a także dodatkową licencję dla klienta zdalnego (thin client – dedykowana aplikacja lub dostęp przez WWW) – monitorowanie parametrów eksploatacyjnych dźwigów (piętro, kierunek jazdy, awarie, informacja o przeciążeniu – dla nowych dźwigów,<text:s/>dla istniejących – tylko sygnał awarii), rejestracja czasu awarii i podjęcia interwencji w systemie BMS, powiadomienie SMS o awarii dźwigów (jedna bramka GSM dla wszystkich dźwigów)</text:p>
            </text:list-item>
          </text:list>
        </text:list-item>
        <text:list-item>
          <text:p text:style-name="P43">Dokumentacja projektową należy opracować w języku polskim, którą winien przygotować Wykonawca powinna zawierać:</text:p>
          <text:list text:continue-numbering="true">
            <text:list-item>
              <text:p text:style-name="P44">Inwentaryzację uzupełniającą dla celów projektu</text:p>
            </text:list-item>
            <text:list-item>
              <text:p text:style-name="P45">projekt wykonawczy składający się z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6">Projektu architektonicznego (jeżeli tego wymaga przedmiot zadania)</text:p>
                </text:list-item>
                <text:list-item>
                  <text:p text:style-name="P47">Projektu konstrukcyjnego poprzedzony opracowaniem ekspertyzy technicznej (jeżeli tego wymaga przedmiot zadania);</text:p>
                </text:list-item>
                <text:list-item>
                  <text:p text:style-name="P48">Projektu instalacji elektrycznej;</text:p>
                </text:list-item>
                <text:list-item>
                  <text:p text:style-name="P49">Projektu instalacji niskoprądowych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50">dokumentację kosztorysową (kosztorysy inwestorskie i przedmiary robót w poszczególnych branżach – opracowaną zgodnie z Rozporządzeniem Ministra Infrastruktury z dnia 18 maja 2004 r. w sprawie określenia metod i podstaw sporządzenia kosztorysu inwestorskiego, obliczania planowanych kosztów prac projektowych oraz planowanych kosztów robót budowlanych określonych w programie funkcjonalno-użytkowym (Dz. U. z 2004 r. Nr 130 poz. 1389) oraz na podstawie aktualnych cen podanych w biuletynie „Sekocenbud” we wszystkich branżach),</text:p>
            </text:list-item>
            <text:list-item>
              <text:p text:style-name="P51">specyfikacje techniczne wykonania i odbioru robót.</text:p>
            </text:list-item>
          </text:list>
        </text:list-item>
        <text:list-item>
          <text:p text:style-name="P52">W dokumentacji projektowej:</text:p>
          <text:list text:continue-numbering="true">
            <text:list-item>
              <text:p text:style-name="P53">wszędzie gdzie występuje nazwa własna<text:s/>urządzenia należy ją usunąć lub zasłonić;</text:p>
            </text:list-item>
            <text:list-item>
              <text:p text:style-name="P54">wszędzie gdzie jest wskazane urządzenie z nazwą własną i nie da się go usunąć musi znaleźć się zapis „lub urządzenie o równoważnych parametrach” i ma pojawić się tabela najważniejszych parametrów, które mają spełniać kryterium równoważności.</text:p>
            </text:list-item>
          </text:list>
        </text:list-item>
        <text:list-item>
          <text:p text:style-name="P55">Inwestor wymaga, aby Wykonawca zastosował w projekcie optymalne rozwiązania konstrukcyjne, materiałowe i kosztowe w celu uzyskania nowoczesnych i właściwych standardów dla tego typu obiektów, w szczególności standardu energetycznego, uwzględniających niskie koszty eksploatacji.</text:p>
        </text:list-item>
        <text:list-item>
          <text:p text:style-name="P56">Kosztorys inwestorski musi być sporządzony metodą kalkulacji uproszczonej zgodnie z wytycznymi rozporządzenia Ministra Infrastruktury z dnia 18 maja 2004 r w sprawie określenia metod i podstaw sporządzania<text:s/>kosztorysu inwestorskiego, obliczania planowanych kosztów prac projektowych oraz planowanych kosztów robót budowlanych.<text:s/></text:p>
        </text:list-item>
        <text:list-item>
          <text:p text:style-name="P57">Wykonawca zobowiązany jest dokonać wszystkich, niezbędnych uzgodnień dokumentacji projektowej<text:s/><text:line-break/>w zakresie wynikającym z Prawa Budowlanego.</text:p>
        </text:list-item>
        <text:list-item>
          <text:p text:style-name="P58">Wykonawca zobowiązany jest do uzgodnienia specyfikacji technicznych urządzeń i instalacji<text:s/><text:line-break/>z Zamawiającym zgodnie z <text:s/>przedstawionymi wymogami funkcjonalnymi, a także koniecznością zachowania kompatybilności z użytkowanymi systemami.<text:s/></text:p>
        </text:list-item>
        <text:list-item>
          <text:p text:style-name="P59">Dokumentacja projektowa objęta zamówieniem musi być kompletna z punktu widzenia celu, jakiemu ma służyć oraz spójna i skoordynowana we wszystkich specjalnościach (branżach) wchodzących w jej skład, a w szczególności musi umożliwiać uzyskanie ostatecznej decyzji o pozwoleniu na budowę, zrealizowanie zadania inwestycyjnego.</text:p>
        </text:list-item>
      </text:list>
      <text:p text:style-name="P60"/>
      <text:p text:style-name="P61"><text:s/>Zleceniobiorca wraz z ofertą składa następujące kserokopie poświadczone za zgodność<text:s/><text:line-break/>z oryginałem:</text:p>
      <text:p text:style-name="P62"><text:span text:style-name="T63">-</text:span><text:s/><text:span text:style-name="T64">uprawnienia budowlane do projektowania bez ograniczeń w specjalności konstrukcyjno - budowlanej i spec</text:span><text:span text:style-name="T65">jalności elektrycznej (dopuszcza się wykonywanie zadania przez dwie osoby) lub odpowiadające im uprawnienia wydane na podstawie wcześniej obowiązujących przepisów lub uprawnienia uznane na terytorium Rzeczypospolitej Polski na podstawie przepisów ustawy z<text:s/></text:span><text:span text:style-name="T66">dnia 22 grudnia 2015 r. o zasadach uznawania kwalifikacji zawodowych nabytych w państwach członkowskich Unii Europejskiej (Dz.U. 2016 r. poz. 65 ze zm.) oraz co najmniej 5 letnie doświadczenie zawodowe w projektowaniu (liczone od momentu uzyskania uprawnie</text:span><text:span text:style-name="T67">ń budowlanych)<text:s/></text:span></text:p>
      <text:p text:style-name="P68">- aktualny wpis na listę członków izby inżynierów budownictwa dla ww. osób</text:p>
      <text:p text:style-name="P69">- referencje z wykonania minimum 2 projektów wymiany dźwigów osobowych o wartości co najmniej 40000zł netto</text:p>
      <text:p text:style-name="P70">-aktualny wpis do rejestru CEIDG lub KRS</text:p>
      <text:p text:style-name="P71">-potwierdzenie zawarcia umowy obowiązkowego ubezpieczenia odpowiedzialności cywilnej<text:s/><text:soft-page-break/>inżynierów budownictwa</text:p>
      <text:p text:style-name="P72"/>
      <text:p text:style-name="P73">Oferty należy składać do dnia 26.03.2024 roku do godz. 10:00.</text:p>
      <text:p text:style-name="P74"/>
      <text:p text:style-name="P75">Miejsce składania ofert: ofertę opatrzoną pieczęcią Wykonawcy wraz z numerem ogłoszenia, nazwą zadania i dopiskiem „nie otwierać przed dniem 26.03.2024 roku przed godziną 10:00” należy złożyć na Dzienniku Podawczym w siedzibie Zamawiającego przy ul. Prądnickiej 80 w Krakowie<text:s/><text:line-break/>w budynku Administracji A-V lub poprzez platformę zakupową: www.platformazakupowa.pl</text:p>
      <text:p text:style-name="P76"/>
      <text:p text:style-name="P77">Osoba do kontaktu:<text:s/></text:p>
      <text:p text:style-name="P78">Dział Inwestycji i Remontów</text:p>
      <text:p text:style-name="P79">Tel. 12 614 20 12, 12 614 20 77 pon - pt: 9.00-12.00</text:p>
      <text:p text:style-name="Standard"><text:span text:style-name="T80">e-mail:</text:span><text:span text:style-name="T81"><text:s/></text:span><text:span text:style-name="T82">s.kurdziel@szpitaljp2.krakow.pl</text:span></text:p>
      <text:p text:style-name="P83"/>
      <text:p text:style-name="P84"><text:span text:style-name="T85">Termin wykonywania prac:<text:s/></text:span><text:span text:style-name="T86">12 tygodni od dnia podpisania umowy.</text:span></text:p>
      <text:p text:style-name="P87"/>
      <text:p text:style-name="P88">Prowadzone postępowanie nie stanowi<text:s/>przetargu w rozumieniu Kodeksu Cywilnego ani ustawy Prawo Zamówień Publicznych. Zamawiający nie jest zobligowany do wyboru jakiejkolwiek oferty, a złożenie oferty nie stanowi podstawy do wystąpienia z jakimkolwiek roszczeniami wobec Zamawiającego.</text:p>
      <text:p text:style-name="P89"/>
      <text:p text:style-name="P90">Zamawiający zastrzega sobie możliwość dodatkowych negocjacji z wybranym Wykonawcą.</text:p>
      <text:p text:style-name="P91"/>
      <text:p text:style-name="P92">Warunki zgłaszania ofert:</text:p>
      <text:list text:style-name="LFO5" text:continue-numbering="true">
        <text:list-item>
          <text:p text:style-name="P93">Wykonawca może zaproponować tylko jedną cenę i nie może jej zmieniać</text:p>
        </text:list-item>
        <text:list-item>
          <text:p text:style-name="P94">Ofertę składa się pod rygorem nieważności w formie pisemnej, w zamkniętej kopercie lub innym opakowaniu, wyraźnie oznaczonej numerem postępowania wskazanym<text:s/><text:line-break/>w ogłoszeniu</text:p>
        </text:list-item>
        <text:list-item>
          <text:p text:style-name="P95">Zamawiający dokona wyboru oferty na podstawie Formularza Cenowego</text:p>
        </text:list-item>
        <text:list-item>
          <text:p text:style-name="P96">Brak kompletnej oferty (brak <text:s/>wymaganych poświadczeń, oświadczenia) nie będzie brany pod uwagę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------------------------- <text:s text:c="26"/></text:p>
      <text:p text:style-name="P108">Formularz cenowy</text:p>
      <text:p text:style-name="P109">Wzór umowy</text:p>
      <text:p text:style-name="P110">Załącznik do umowy – oświadczenie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24-03-04T10:08:00Z</meta:creation-date>
    <dc:date>2024-03-07T09:22:00Z</dc:date>
    <meta:print-date>2020-02-28T10:48:00Z</meta:print-date>
    <meta:template xlink:href="Normal" xlink:type="simple"/>
    <meta:editing-cycles>11</meta:editing-cycles>
    <meta:editing-duration>PT2040S</meta:editing-duration>
    <meta:document-statistic meta:page-count="4" meta:paragraph-count="18" meta:word-count="1356" meta:character-count="9478" meta:row-count="67" meta:non-whitespace-character-count="8140"/>
  </office:meta>
</office:document-meta>
</file>