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c1aea" style:font-size-asian="10pt" style:font-name-complex="Arial1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1c1aea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line-height="115%"/>
      <style:text-properties style:font-name="Arial" fo:font-size="10pt" fo:font-weight="bold" officeooo:paragraph-rsid="001c1aea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normal" officeooo:rsid="0028a213" officeooo:paragraph-rsid="001c1aea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officeooo:rsid="0012c235" officeooo:paragraph-rsid="001c1ae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7pt" fo:font-style="italic" fo:font-weight="normal" officeooo:rsid="0018c1d2" officeooo:paragraph-rsid="001c1aea" style:font-size-asian="7pt" style:font-style-asian="italic" style:font-weight-asian="normal" style:font-name-complex="Arial1" style:font-size-complex="7pt" style:font-style-complex="italic" style:font-weight-complex="normal"/>
    </style:style>
    <style:style style:name="P10" style:family="paragraph" style:parent-style-name="Standard">
      <style:text-properties style:use-window-font-color="true" loext:opacity="0%" style:font-name="Arial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Text_20_body">
      <style:text-properties style:font-name="Arial" fo:font-size="10pt" fo:font-weight="bold" officeooo:rsid="00195240" officeooo:paragraph-rsid="001a4dc1" style:font-size-asian="10pt" style:font-size-complex="10pt"/>
    </style:style>
    <style:style style:name="P12" style:family="paragraph" style:parent-style-name="Text_20_body">
      <style:paragraph-properties fo:line-height="115%"/>
      <style:text-properties style:font-name="Arial" fo:font-size="10pt" fo:font-weight="bold" officeooo:rsid="0013e8fe" officeooo:paragraph-rsid="001c1aea" style:font-size-asian="10pt" style:font-size-complex="10pt"/>
    </style:style>
    <style:style style:name="P13" style:family="paragraph" style:parent-style-name="Text_20_body">
      <style:text-properties style:font-name="Arial" fo:font-size="10pt" fo:font-weight="bold" officeooo:rsid="00180715" officeooo:paragraph-rsid="0012c235" style:font-size-asian="10pt" style:font-weight-asian="bold" style:font-size-complex="10pt" style:font-weight-complex="bold"/>
    </style:style>
    <style:style style:name="P14" style:family="paragraph" style:parent-style-name="Standard_20__28_user_29_">
      <style:paragraph-properties fo:line-height="115%"/>
      <style:text-properties style:font-name="Arial" fo:font-size="5pt" officeooo:paragraph-rsid="001c1aea" style:font-size-asian="4.34999990463257pt" style:font-name-complex="Arial1" style:font-size-complex="5pt"/>
    </style:style>
    <style:style style:name="P15" style:family="paragraph" style:parent-style-name="Standard_20__28_user_29_">
      <style:paragraph-properties fo:line-height="115%"/>
      <style:text-properties style:font-name="Arial" fo:font-size="10pt" officeooo:paragraph-rsid="001c1aea" style:font-size-asian="10pt" style:font-name-complex="Arial1" style:font-size-complex="10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Arial" fo:font-size="10pt" fo:font-style="italic" fo:font-weight="bold" officeooo:rsid="0013e8fe" officeooo:paragraph-rsid="001c1aea" style:font-size-asian="10pt" style:font-style-asian="italic" style:font-name-complex="Arial1" style:font-size-complex="10pt"/>
    </style:style>
    <style:style style:name="P17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2c235" officeooo:paragraph-rsid="001c1ae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8" style:family="paragraph" style:parent-style-name="Standard">
      <style:text-properties style:font-name="Arial" fo:font-size="10pt" fo:font-weight="bold" officeooo:rsid="0012c235" officeooo:paragraph-rsid="0021b5e8" style:font-size-asian="10pt" style:font-weight-asian="bold" style:font-size-complex="10pt" style:font-weight-complex="bold"/>
    </style:style>
    <style:style style:name="P19" style:family="paragraph" style:parent-style-name="Text_20_body">
      <style:text-properties style:font-name="Arial" fo:font-size="8pt" fo:font-weight="normal" officeooo:rsid="001ddbb7" officeooo:paragraph-rsid="001ddbb7" style:font-size-asian="7pt" style:font-weight-asian="normal" style:font-size-complex="8pt" style:font-weight-complex="normal"/>
    </style:style>
    <style:style style:name="P20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pt" officeooo:paragraph-rsid="001ddbb7" style:font-size-asian="10pt" style:font-size-complex="10pt"/>
    </style:style>
    <style:style style:name="P21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pt" fo:font-weight="normal" officeooo:rsid="00210987" officeooo:paragraph-rsid="001ddbb7" style:font-size-asian="10pt" style:font-weight-asian="normal" style:font-size-complex="10pt" style:font-weight-complex="normal"/>
    </style:style>
    <style:style style:name="T1" style:family="text">
      <style:text-properties officeooo:rsid="001c1aea"/>
    </style:style>
    <style:style style:name="T2" style:family="text">
      <style:text-properties officeooo:rsid="001d87f0"/>
    </style:style>
    <style:style style:name="T3" style:family="text">
      <style:text-properties style:use-window-font-color="true" loext:opacity="0%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fo:font-weight="bold" officeooo:rsid="001a4dc1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loext:opacity="0%" fo:language="pl" fo:country="PL" fo:font-weight="bold" officeooo:rsid="001d87f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bold" officeooo:rsid="00226a08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fo:font-weight="bold" officeooo:rsid="001ddbb7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8" style:family="text">
      <style:text-properties style:use-window-font-color="true" loext:opacity="0%" fo:language="pl" fo:country="PL" officeooo:rsid="00226a08" style:font-name-asian="Times New Roman" style:language-asian="pl" style:country-asian="PL" style:font-name-complex="Arial" style:language-complex="ar" style:country-complex="SA"/>
    </style:style>
    <style:style style:name="T9" style:family="text">
      <style:text-properties style:use-window-font-color="true" loext:opacity="0%" fo:language="pl" fo:country="PL" officeooo:rsid="001ddbb7" style:font-name-asian="Times New Roman" style:language-asian="pl" style:country-asian="PL" style:font-name-complex="Arial" style:language-complex="ar" style:country-complex="SA"/>
    </style:style>
    <style:style style:name="T10" style:family="text">
      <style:text-properties style:use-window-font-color="true" loext:opacity="0%" fo:language="pl" fo:country="PL" fo:font-style="normal" fo:font-weight="normal" officeooo:rsid="001f4154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language="pl" fo:country="PL" fo:font-style="normal" fo:font-weight="normal" officeooo:rsid="0021b5e8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language="pl" fo:country="PL" fo:font-style="normal" officeooo:rsid="001f4154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13" style:family="text">
      <style:text-properties style:use-window-font-color="true" loext:opacity="0%" fo:language="pl" fo:country="PL" fo:font-style="normal" officeooo:rsid="0021b5e8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14" style:family="text">
      <style:text-properties officeooo:rsid="001abcc0"/>
    </style:style>
    <style:style style:name="T15" style:family="text">
      <style:text-properties fo:font-weight="bold"/>
    </style:style>
    <style:style style:name="T16" style:family="text">
      <style:text-properties fo:font-weight="bold" officeooo:rsid="001c1aea"/>
    </style:style>
    <style:style style:name="T17" style:family="text">
      <style:text-properties fo:font-weight="bold" officeooo:rsid="00175acc"/>
    </style:style>
    <style:style style:name="T18" style:family="text">
      <style:text-properties fo:font-weight="bold" officeooo:rsid="000df9a8"/>
    </style:style>
    <style:style style:name="T19" style:family="text">
      <style:text-properties fo:font-weight="bold" officeooo:rsid="00152ff4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7178b" style:font-weight-asian="bold" style:font-weight-complex="bold"/>
    </style:style>
    <style:style style:name="T22" style:family="text">
      <style:text-properties fo:font-weight="bold" officeooo:rsid="001a4dc1" style:font-weight-asian="bold" style:font-weight-complex="bold"/>
    </style:style>
    <style:style style:name="T23" style:family="text">
      <style:text-properties fo:font-weight="bold" officeooo:rsid="001fa339"/>
    </style:style>
    <style:style style:name="T24" style:family="text">
      <style:text-properties officeooo:rsid="001ddbb7"/>
    </style:style>
    <style:style style:name="T25" style:family="text">
      <style:text-properties officeooo:rsid="0017178b"/>
    </style:style>
    <style:style style:name="T26" style:family="text">
      <style:text-properties officeooo:rsid="001fa339"/>
    </style:style>
    <style:style style:name="T27" style:family="text">
      <style:text-properties officeooo:rsid="0024d2ca"/>
    </style:style>
    <style:style style:name="T28" style:family="text">
      <style:text-properties officeooo:rsid="0020a933"/>
    </style:style>
    <style:style style:name="T29" style:family="text">
      <style:text-properties officeooo:rsid="001d626e"/>
    </style:style>
    <style:style style:name="T30" style:family="text">
      <style:text-properties officeooo:rsid="00152ff4"/>
    </style:style>
    <style:style style:name="T31" style:family="text">
      <style:text-properties officeooo:rsid="0020a6b5"/>
    </style:style>
    <style:style style:name="T32" style:family="text">
      <style:text-properties officeooo:rsid="0021b5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mularz szacowania wartości zamówienia</text:p>
      <text:p text:style-name="P2"/>
      <text:p text:style-name="P2"/>
      <text:p text:style-name="P18"><text:span text:style-name="T25">D</text:span>ot<text:span text:style-name="T25">yczy</text:span> <text:span text:style-name="T32">u</text:span><text:span text:style-name="T12">sług</text:span><text:span text:style-name="T13">i</text:span><text:span text:style-name="T12"> szkoleniow</text:span><text:span text:style-name="T13">ej</text:span><text:span text:style-name="T12"> dla członków grup roboczych i Zespołu interdyscyplinarnego ds. przeciwdziałania przemocy w rodzinie w zakresie współpracy pt. „Odpowiedzialność za najmłodszych w dobie pandemii i nie tylko - praktyczne aspekty interwencji wobec dziecka jako osoby doświadczającej przemocy. Zadania służb i prawne formy postępowania”</text:span></text:p>
      <text:p text:style-name="P10"/>
      <text:p text:style-name="P10"/>
      <text:p text:style-name="P13"/>
      <text:p text:style-name="P5">Nazwa i adres WYKONAWCY:</text:p>
      <text:p text:style-name="P14"/>
      <text:p text:style-name="P15">.................................................................................................</text:p>
      <text:p text:style-name="P14"/>
      <text:p text:style-name="P15">.................................................................................................</text:p>
      <text:p text:style-name="P14"/>
      <text:p text:style-name="P15">tel / e-mail. ...............................................................................</text:p>
      <text:p text:style-name="P14"/>
      <text:p text:style-name="P15">NIP ..........................................................................................</text:p>
      <text:p text:style-name="P17"/>
      <text:p text:style-name="P7"/>
      <text:p text:style-name="P8"/>
      <text:p text:style-name="P4"><text:span text:style-name="T14">1. </text:span>Oferuję wykonanie przedmiotu zamówienia w zakresie:</text:p>
      <text:p text:style-name="P9">(zgodnie ze specyfikacją zamieszczoną w Zapytaniu o cenę)</text:p>
      <text:p text:style-name="P9"/>
      <text:p text:style-name="P13"/>
      <text:p text:style-name="P20"><text:span text:style-name="T27">W</text:span><text:span text:style-name="T28">artość zamówienia </text:span><text:span text:style-name="T27">za 1 godzinę</text:span><text:span text:style-name="T29"> </text:span>………………………zł brutto, <text:span text:style-name="T26">w tym …….. % VAT</text:span></text:p>
      <text:p text:style-name="P21"><text:span text:style-name="T30">Całkowita wartość zamówienia ………………………zł brutto, </text:span><text:span text:style-name="T26">w tym …….. % VAT</text:span></text:p>
      <text:p text:style-name="P19">(wartość za 9 godzin superwizji) </text:p>
      <text:p text:style-name="P11"/>
      <text:p text:style-name="P11"/>
      <text:p text:style-name="P11"/>
      <text:p text:style-name="P11"/>
      <text:p text:style-name="P11"/>
      <text:p text:style-name="P3"><text:tab/><text:tab/><text:tab/><text:tab/><text:tab/><text:tab/><text:tab/><text:tab/>.............................................................</text:p>
      <text:p text:style-name="P16"><text:tab/><text:tab/><text:tab/><text:tab/><text:tab/><text:tab/><text:tab/> <text:s text:c="13"/>(pieczęć i podpis osoby uprawnionej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1c1aea"/>
    </style:style>
    <style:style style:name="MT2" style:family="text">
      <style:text-properties officeooo:rsid="0020a6b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2</text:span><text:span text:style-name="MT2">4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9-22T10:54:52.704000000</dc:date>
    <meta:editing-duration>PT2H1M3S</meta:editing-duration>
    <meta:editing-cycles>1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5" meta:word-count="118" meta:character-count="1246" meta:non-whitespace-character-count="1111"/>
  </office:meta>
</office:document-meta>
</file>