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-0.026cm" fo:margin-right="0cm" fo:margin-top="0.101cm" fo:margin-bottom="0cm" style:line-height-at-least="0.176cm" fo:orphans="2" fo:widows="2" fo:text-indent="0cm" style:auto-text-indent="false">
        <style:tab-stops>
          <style:tab-stop style:position="0cm"/>
        </style:tab-stops>
      </style:paragraph-properties>
      <style:text-properties fo:font-size="6pt" style:font-size-asian="6pt" style:font-name-complex="Times New Roman" style:font-size-complex="6pt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Text_20_body">
      <style:paragraph-properties fo:margin-left="0.501cm" fo:margin-right="0cm" fo:margin-top="0.101cm" fo:margin-bottom="0cm" fo:line-height="115%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11" style:family="paragraph" style:parent-style-name="Text_20_body">
      <style:paragraph-properties fo:margin-top="0.101cm" fo:margin-bottom="0cm" fo:line-height="115%" fo:text-align="justify" style:justify-single-word="false" fo:orphans="2" fo:widows="2">
        <style:tab-stops>
          <style:tab-stop style:position="1.111cm"/>
        </style:tab-stops>
      </style:paragraph-properties>
    </style:style>
    <style:style style:name="P12" style:family="paragraph" style:parent-style-name="Text_20_body">
      <style:paragraph-properties fo:margin-top="0.101cm" fo:margin-bottom="0cm" fo:line-height="115%" fo:text-align="justify" style:justify-single-word="false" fo:orphans="2" fo:widows="2">
        <style:tab-stops>
          <style:tab-stop style:position="1.11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101cm" fo:margin-bottom="0cm" fo:line-height="115%" fo:text-align="justify" style:justify-single-word="false" fo:orphans="2" fo:widows="2">
        <style:tab-stops>
          <style:tab-stop style:position="1.11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" style:family="text">
      <style:text-properties fo:color="#000000"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T2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fo:font-size="11p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size="13pt" fo:letter-spacing="-0.012cm" fo:font-style="italic" style:font-name-asian="Times New Roman" style:font-size-asian="13pt" style:font-style-asian="italic" style:font-name-complex="Times New Roman" style:font-size-complex="13pt" style:language-complex="ar" style:country-complex="SA" style:font-style-complex="italic"/>
    </style:style>
    <style:style style:name="T8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"/>
      <text:p text:style-name="P2">WYTYCZNE <text:s/>TECHNICZNE</text:p>
      <text:p text:style-name="P3"/>
      <text:p text:style-name="P4"><text:span text:style-name="Domyślna_20_czcionka_20_akapitu"><text:span text:style-name="T1">„Opracowanie dokumentacji projektowo-kosztorysowej przebudo</text:span></text:span><text:span text:style-name="Domyślna_20_czcionka_20_akapitu"><text:span text:style-name="T7">wy ul. Ustronie wraz z odwodnieniem w Starachowicach”</text:span></text:span></text:p>
      <text:p text:style-name="P7"/>
      <text:p text:style-name="P5"><text:span text:style-name="Domyślna_20_czcionka_20_akapitu"><text:span text:style-name="T8"><text:tab/>Najważniejsze elementy zadania p</text:span></text:span><text:span text:style-name="Domyślna_20_czcionka_20_akapitu"><text:span text:style-name="T2">rojektowego obejmują:</text:span></text:span></text:p>
      <text:p text:style-name="P5"><text:span text:style-name="Strong_20_Emphasis"><text:span text:style-name="T6">1. Opracowanie koncepcji oraz technicznego projektu drogowego – przebudowy ul. Ustronie na odcinku od ul. Żytniej do ul. Moniuszki uwzględniającego:</text:span></text:span></text:p>
      <text:p text:style-name="P8">- wykonanie drogi o nawierzchni utwardzonej ( kostka betonowa gr 10 cm lub nawierzchnia asfaltowa),</text:p>
      <text:p text:style-name="P8">- regulacje lub zabezpieczenie urządzeń infrastruktury technicznej,</text:p>
      <text:p text:style-name="P8">- projekt odwodnienia drogi,</text:p>
      <text:p text:style-name="P9"><text:span text:style-name="Domyślna_20_czcionka_20_akapitu"><text:span text:style-name="T4">- </text:span></text:span><text:span text:style-name="Domyślna_20_czcionka_20_akapitu"><text:span text:style-name="T2">przebudowę zjazdów do przyległych posesji.</text:span></text:span></text:p>
      <text:p text:style-name="P6"><text:span text:style-name="Strong_20_Emphasis"><text:span text:style-name="T9">2. W projekcie uwzględnić następujące parametry techniczne drogi:</text:span></text:span></text:p>
      <text:p text:style-name="P10"><text:span text:style-name="Strong_20_Emphasis"><text:span text:style-name="T9">a) <text:s/>klasa drogi L (w zgodności z planem miejscowym),</text:span></text:span></text:p>
      <text:p text:style-name="P10"><text:span text:style-name="Strong_20_Emphasis"><text:span text:style-name="T9">b) <text:s/>konstrukcja nawierzchni do przeniesienia ruchu dla tej lasy drogi,</text:span></text:span></text:p>
      <text:p text:style-name="P10"><text:span text:style-name="Strong_20_Emphasis"><text:span text:style-name="T9">c) <text:s/>szerokość 5</text:span></text:span><text:span text:style-name="Strong_20_Emphasis"><text:span text:style-name="T5"> </text:span></text:span><text:span text:style-name="Strong_20_Emphasis"><text:span text:style-name="T9">m – wyznaczona dostępnym terenem pasa drogowego szer. 10 m, na całej długości drogi,</text:span></text:span></text:p>
      <text:p text:style-name="P10"><text:span text:style-name="Strong_20_Emphasis"><text:span text:style-name="T9">d) nawier</text:span></text:span><text:span text:style-name="Strong_20_Emphasis"><text:span text:style-name="T5">zchnie jezdni – nawierzchnia asfaltowa/kostka betonowa, </text:span></text:span><text:span text:style-name="Strong_20_Emphasis"><text:span text:style-name="T9">z wyniesionymi płaszczyznami uspakajającymi ruch,</text:span></text:span></text:p>
      <text:p text:style-name="P10"><text:span text:style-name="Strong_20_Emphasis"><text:span text:style-name="T5">e) przekrój uliczny,</text:span></text:span></text:p>
      <text:p text:style-name="P10"><text:span text:style-name="Strong_20_Emphasis"><text:span text:style-name="T5">f ) jednostronny chodnik z kostki betonowej.</text:span></text:span></text:p>
      <text:p text:style-name="P11"><text:span text:style-name="Strong_20_Emphasis"><text:span text:style-name="T5">3. Rodzaj kostki oraz inne elementy infrastruktury (włazy studni, kratki ściekowe, elementy BRD itp.), typ <text:s text:c="5"/></text:span></text:span></text:p>
      <text:p text:style-name="P11"><text:span text:style-name="Strong_20_Emphasis"><text:span text:style-name="T5"><text:s text:c="3"/>oznakowania pionowego </text:span></text:span><text:span text:style-name="Strong_20_Emphasis"><text:span text:style-name="T9">i poziomego należy zaprojektować zgodnie z wytycznymi Zamawiającego <text:s text:c="2"/></text:span></text:span></text:p>
      <text:p text:style-name="P11"><text:span text:style-name="Strong_20_Emphasis"><text:span text:style-name="T9"><text:s text:c="3"/>uzgodnionymi na etapie projektowym.</text:span></text:span></text:p>
      <text:p text:style-name="P11"><text:span text:style-name="Domyślna_20_czcionka_20_akapitu"><text:span text:style-name="T10">4. Należy zapewnić właściwe odwodnienie pasa drogowego, uwzględniając napływ wody opadowej z przylegających do ulicy nieruchomości oraz s</text:span></text:span><text:span text:style-name="Domyślna_20_czcionka_20_akapitu"><text:span text:style-name="T4">prowadzenie ich do istniejących odbiorników (rowy <text:s text:c="4"/>przydrożne lub kolektory deszczowy w ul. Moniuszki) bądź nowo zaprojektowanych odbiorników z uwzględnieniem technicznych sposobów retencjonowania wód deszczowych <text:s/>( np. suche zbiorniki itp.).</text:span></text:span></text:p>
      <text:p text:style-name="P12">5. Projekt powinien zawierać usunięcie powstałych w związku z przebudową kolizji z infrastrukturą <text:s text:c="3"/>techniczną. <text:s/>Rodzaj i ilość kolizji będą znane po opracowaniu map zasadniczych, które są przedmiotem <text:s text:c="2"/>zamówienia i po uzyskaniu warunków technicznych.</text:p>
      <text:p text:style-name="P12">6. W ramach opracowania projektowego należy wykonać badania geologiczne podłoża gruntowego na</text:p>
      <text:p text:style-name="P12"><text:s text:c="4"/>trasie przedmiotowej ulicy.</text:p>
      <text:p text:style-name="P12">7. Zapewnić lokalizację elementów wyposażenia dróg (np. znaków drogowych, słupów oświetleniowych) w</text:p>
      <text:p text:style-name="P12"><text:s text:c="4"/>miarę możliwości poza krawędzią jezdni.</text:p>
      <text:p text:style-name="P12">8. Projekt powinien zawierać usunięcie powstałych w związku z inwestycją kolizji infrastruktury technicznej</text:p>
      <text:p text:style-name="P12"><text:s text:c="3"/>typu: linie energetyczne, telefoniczne, gazociągi, wodociągi, kanalizacja sanitarna, itp. Liczba kolizji i <text:s/></text:p>
      <text:p text:style-name="P12"><text:s text:c="3"/>możliwość ich uniknięcia są zależne od zaproponowanego przez Projektanta rozwiązania projektowego. <text:s/></text:p>
      <text:p text:style-name="P12"><text:s text:c="3"/>Rodzaj i ilość kolizji będą znane po opracowaniu map zasadniczych, które są przedmiotem zamówienia i</text:p>
      <text:p text:style-name="P12"><text:s text:c="3"/>uzyskaniu warunków technicznych.</text:p>
      <text:p text:style-name="P11"><text:span text:style-name="Domyślna_20_czcionka_20_akapitu"><text:span text:style-name="T10">9. P</text:span></text:span><text:span text:style-name="Domyślna_20_czcionka_20_akapitu"><text:span text:style-name="T3">rojekt stałej organizacji ruchu oznakowania poziomego i pionowego, elementy bezpieczeństwa ruchu.</text:span></text:span></text:p>
      <text:p text:style-name="P12">10. Uzyskać zezwolenie na wycinkę drzew kolidujących z inwestycją.</text:p>
      <text:p text:style-name="P13">Uwaga:</text:p>
      <text:p text:style-name="P11"><text:span text:style-name="Domyślna_20_czcionka_20_akapitu"><text:span text:style-name="T11">Przy opracowaniu dokumentacji należy uzyskać wypis z Miejscowego Planu Zagospodarowania Przestrzennego na potrzeby wykonania wyżej opisanego opracowania projektow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Garamond" style:font-name-complex="Garamon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2" style:family="text">
      <style:text-properties style:font-name="OpenSymbol" fo:language="pl" fo:country="PL" style:font-name-complex="Times New Roman"/>
    </style:style>
    <style:style style:name="WW8Num2z3" style:family="text">
      <style:text-properties style:font-name="Symbol" fo:language="pl" fo:country="PL" style:font-name-complex="Times New Roman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2" style:family="text">
      <style:text-properties fo:language="pl" fo:country="PL" style:font-name-complex="Times New Roman"/>
    </style:style>
    <style:style style:name="WW8Num3z3" style:family="text">
      <style:text-properties fo:language="pl" fo:country="PL" style:font-name-complex="Times New Roman"/>
    </style:style>
    <style:style style:name="WW8Num4z0" style:family="text">
      <style:text-properties style:font-name="Wingdings" style:font-name-complex="Wingdings"/>
    </style:style>
    <style:style style:name="WW8Num7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OpenSymbol" style:font-size-complex="12pt" style:language-complex="pl" style:country-complex="PL" style:font-style-complex="normal" style:font-weight-complex="norma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fo:language="pl" fo:country="PL" style:font-name-complex="Times New Roman"/>
    </style:style>
    <style:style style:name="WW_5f_CharLFO2LVL4" style:display-name="WW_CharLFO2LVL4" style:family="text">
      <style:text-properties style:font-name="Symbol" fo:language="pl" fo:country="PL" style:font-name-complex="Times New Roman"/>
    </style:style>
    <style:style style:name="WW_5f_CharLFO2LVL5" style:display-name="WW_CharLFO2LVL5" style:family="text">
      <style:text-properties style:font-name="OpenSymbol" fo:language="pl" fo:country="PL" style:font-name-complex="Times New Roman"/>
    </style:style>
    <style:style style:name="WW_5f_CharLFO2LVL6" style:display-name="WW_CharLFO2LVL6" style:family="text">
      <style:text-properties style:font-name="OpenSymbol" fo:language="pl" fo:country="PL" style:font-name-complex="Times New Roman"/>
    </style:style>
    <style:style style:name="WW_5f_CharLFO2LVL7" style:display-name="WW_CharLFO2LVL7" style:family="text">
      <style:text-properties style:font-name="Symbol" fo:language="pl" fo:country="PL" style:font-name-complex="Times New Roman"/>
    </style:style>
    <style:style style:name="WW_5f_CharLFO2LVL8" style:display-name="WW_CharLFO2LVL8" style:family="text">
      <style:text-properties style:font-name="OpenSymbol" fo:language="pl" fo:country="PL" style:font-name-complex="Times New Roman"/>
    </style:style>
    <style:style style:name="WW_5f_CharLFO2LVL9" style:display-name="WW_CharLFO2LVL9" style:family="text">
      <style:text-properties style:font-name="OpenSymbol" fo:language="pl" fo:country="P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67cm" fo:margin-bottom="1.75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ell</meta:initial-creator>
    <meta:creation-date>2009-04-16T10:32:00Z</meta:creation-date>
    <dc:date>2019-05-28T14:18:02.41</dc:date>
    <meta:print-date>2019-05-28T14:13:26.81</meta:print-date>
    <meta:editing-cycles>7</meta:editing-cycles>
    <meta:editing-duration>PT5M59S</meta:editing-duration>
    <meta:document-statistic meta:table-count="0" meta:image-count="0" meta:object-count="0" meta:page-count="1" meta:paragraph-count="34" meta:word-count="374" meta:character-count="29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