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200%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.1666in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21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Times New Roman" style:text-position="super 63.6%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letter-spacing="0.0027in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letter-spacing="0.0027in" style:language-asian="pl" style:country-asian="PL"/>
    </style:style>
    <style:style style:name="P29" style:parent-style-name="Normalny" style:family="paragraph">
      <style:paragraph-properties fo:widows="2" fo:orphans="2" fo:text-align="justify" style:vertical-align="auto" fo:margin-top="0.0833in"/>
      <style:text-properties style:font-name-asian="Times New Roman" style:font-name-complex="Calibri" fo:letter-spacing="0.0027in" style:language-asian="pl" style:country-asian="PL" fo:hyphenate="tru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1.0395in" style:use-optimal-column-width="false"/>
    </style:style>
    <style:style style:name="TableColumn33" style:family="table-column">
      <style:table-column-properties style:column-width="0.8284in" style:use-optimal-column-width="false"/>
    </style:style>
    <style:style style:name="TableColumn34" style:family="table-column">
      <style:table-column-properties style:column-width="1.9798in" style:use-optimal-column-width="false"/>
    </style:style>
    <style:style style:name="TableColumn35" style:family="table-column">
      <style:table-column-properties style:column-width="1.0861in" style:use-optimal-column-width="false"/>
    </style:style>
    <style:style style:name="TableColumn36" style:family="table-column">
      <style:table-column-properties style:column-width="1.1347in" style:use-optimal-column-width="false"/>
    </style:style>
    <style:style style:name="Table30" style:family="table">
      <style:table-properties style:width="6.3951in" style:rel-width="101.62%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2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5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P5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Row62" style:family="table-row">
      <style:table-row-properties style:min-row-height="0.198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75" style:family="table-row">
      <style:table-row-properties style:min-row-height="0.053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-complex="Calibri" fo:font-style="italic" style:font-style-asian="italic" fo:color="#000000"/>
    </style:style>
    <style:style style:name="T93" style:parent-style-name="Domyślnaczcionkaakapitu" style:family="text">
      <style:text-properties style:font-name-complex="Calibri" fo:font-style="italic" style:font-style-asian="italic" fo:color="#000000" fo:font-size="9pt" style:font-size-asian="9pt" style:font-size-complex="9pt"/>
    </style:style>
    <style:style style:name="T94" style:parent-style-name="Domyślnaczcionkaakapitu" style:family="text">
      <style:text-properties style:font-name-complex="Calibri" fo:font-style="italic" style:font-style-asian="italic" fo:color="#000000" fo:font-size="9pt" style:font-size-asian="9pt" style:font-size-complex="9pt"/>
    </style:style>
    <style:style style:name="T95" style:parent-style-name="Domyślnaczcionkaakapitu" style:family="text">
      <style:text-properties style:font-name-complex="Calibri" fo:font-style="italic" style:font-style-asian="italic" fo:color="#000000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99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0" style:parent-style-name="Normalny" style:family="paragraph">
      <style:paragraph-properties fo:widows="2" fo:orphans="2" style:vertical-align="auto"/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color="#FF0000" fo:font-size="10pt" style:font-size-asian="10pt" style:font-size-complex="10pt" style:language-asian="pl" style:country-asian="PL" fo:hyphenate="true"/>
    </style:style>
    <style:style style:name="P11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9"><text:s/>Załącznik nr 4 do SWZ</text:span></text:p>
      <text:p text:style-name="P10">(wymagany do złożenia przez Wykonawcę, którego oferta zostanie oceniona najwyżej)<text:s/></text:p>
      <text:p text:style-name="P11">Dane Wykonawcy:</text:p>
      <text:p text:style-name="P12"/>
      <text:p text:style-name="P13"/>
      <text:p text:style-name="P14">(pełna nazwa, adres, w zależności od podmiotu: NIP/PESEL, KRS/CEiDG)</text:p>
      <text:p text:style-name="P15">reprezentowany przez:</text:p>
      <text:p text:style-name="P16"/>
      <text:p text:style-name="P17"><text:s/>(imię,<text:s/>nazwisko, stanowisko/podstawa do reprezentowania)</text:p>
      <text:p text:style-name="P18"/>
      <text:p text:style-name="P19">WYKAZ ROBÓT BUDOWLANYCH</text:p>
      <text:p text:style-name="P20"><text:span text:style-name="T21">wykonanych w okresie ostatnich 5 lat</text:span><text:span text:style-name="T22"><text:s/></text:span><text:span text:style-name="T23">przed upływem terminu składania ofert, a jeżeli okres prowadzenia działalności jest krótszy - w tym okresie, wraz z podaniem ich<text:s/></text:span><text:span text:style-name="T24">rodzaju, wartości, daty i miejsca wykonania oraz podmiotów</text:span><text:span text:style-name="T25">, na rzecz których te roboty zostały wykonane</text:span><text:span text:style-name="T26"><text:s/>– dotyczy postępowania o udzielenie zamówienia publicznego pn.:<text:s/></text:span><text:span text:style-name="T27">Szklany dach nad wejściem głównym (markiza) – wymiana szyb oraz remont konstrukcji nośne</text:span><text:span text:style-name="T28">j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Lp.</text:p>
          </table:table-cell>
          <table:table-cell table:style-name="TableCell40" table:number-rows-spanned="2">
            <text:p text:style-name="P41"><text:span text:style-name="T42">Nazwa i adres podmiotu, na rzecz którego zostały zrealizowane roboty</text:span></text:p>
          </table:table-cell>
          <table:table-cell table:style-name="TableCell43" table:number-rows-spanned="2">
            <text:p text:style-name="P44"><text:span text:style-name="T45">Wartość zamówienia brutto<text:s/></text:span></text:p>
          </table:table-cell>
          <table:table-cell table:style-name="TableCell46" table:number-rows-spanned="2">
            <text:p text:style-name="P47"><text:span text:style-name="T48">Określenie rodzaju robót budowlanych (w sposób umożliwiający ocenę spełnienia warunku określonego w Rozdziale 8 ust. 3 pkt 4 SWZ)</text:span></text:p>
          </table:table-cell>
          <table:table-cell table:style-name="TableCell49" table:number-columns-spanned="2">
            <text:p text:style-name="P50">Czas realizacji<text:tab/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początek<text:s/></text:p>
            <text:p text:style-name="P58">dzień/ miesiąc/ rok</text:p>
          </table:table-cell>
          <table:table-cell table:style-name="TableCell59">
            <text:p text:style-name="P60">koniec<text:s/></text:p>
            <text:p text:style-name="P61">dzień/ miesiąc/ rok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Uwaga:<text:s/></text:p>
      <text:p text:style-name="P90"><text:span text:style-name="T91">Do wykazu należy załączyć dowody określające,</text:span><text:span text:style-name="T92"><text:s/></text:span><text:span text:style-name="T93">czy te roboty budowlane zostały wykonane należycie, przy czym dowodami, o których mowa, są referencje bądź inne<text:s/></text:span><text:span text:style-name="T94">dokumenty sporządzone przez podmiot, na rzecz którego roboty budowlane zostały wykonane, a jeżeli wykonawca z przyczyn niezależnych od niego nie jest w stanie uzyskać tych dokumentów – inne odpowiednie dokumenty</text:span><text:span text:style-name="T95">.</text:span></text:p>
      <text:p text:style-name="P96"/>
      <text:p text:style-name="P97"><text:s/></text:p>
      <text:p text:style-name="P98"/>
      <text:p text:style-name="P99">........................................ dnia .......................... 2021 r. <text:s text:c="74"/></text:p>
      <text:p text:style-name="P100"><text:span text:style-name="T101"><text:s text:c="13"/></text:span><text:span text:style-name="T102">(miejscowość) <text:s text:c="10"/></text:span><text:span text:style-name="T103"><text:s text:c="29"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UWAGA:</text:p>
      <text:p text:style-name="P111">Oświadczenie musi być opatrzone przez osobę lub osoby<text:s/>uprawnione do reprezentowania Wykonawcy kwalifikowanym podpisem elektronicznym, podpisem zaufanym lub podpisem osobistym i przekazane Zamawiającemu.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Szklany dach nad wejściem głównym (markiza) – wymiana szyb oraz remont konstrukcji nośnej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4-27T07:08:00Z</meta:creation-date>
    <dc:date>2021-07-30T10:36:00Z</dc:date>
    <meta:print-date>2021-04-28T13:44:00Z</meta:print-date>
    <meta:template xlink:href="Normal" xlink:type="simple"/>
    <meta:editing-cycles>7</meta:editing-cycles>
    <meta:editing-duration>PT780S</meta:editing-duration>
    <meta:user-defined meta:name="AppVersion">16.0000</meta:user-defined>
    <meta:document-statistic meta:page-count="1" meta:paragraph-count="3" meta:word-count="267" meta:character-count="1871" meta:row-count="13" meta:non-whitespace-character-count="1607"/>
  </office:meta>
</office:document-meta>
</file>