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bc03f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300643" style:font-size-asian="10pt" style:font-size-complex="10pt"/>
    </style:style>
    <style:style style:name="T1" style:family="text">
      <style:text-properties officeooo:rsid="002d67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78b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font-weight="bold" officeooo:rsid="00300643" style:font-weight-asian="bold" style:font-weight-complex="bold"/>
    </style:style>
    <style:style style:name="T6" style:family="text">
      <style:text-properties fo:color="#000000" loext:opacity="100%" officeooo:rsid="00069376" fo:background-color="#ffffff" loext:char-shading-value="0" style:font-size-complex="10pt"/>
    </style:style>
    <style:style style:name="T7" style:family="text">
      <style:text-properties fo:color="#000000" loext:opacity="100%" officeooo:rsid="00261b2e" fo:background-color="#ffffff" loext:char-shading-value="0" style:font-size-complex="10pt"/>
    </style:style>
    <style:style style:name="T8" style:family="text">
      <style:text-properties fo:color="#000000" loext:opacity="100%" officeooo:rsid="002e3ce6" fo:background-color="#ffffff" loext:char-shading-value="0" style:font-size-complex="10pt"/>
    </style:style>
    <style:style style:name="T9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normal" officeooo:rsid="00300643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13" style:family="text">
      <style:text-properties fo:color="#000000" loext:opacity="100%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4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5" style:family="text">
      <style:text-properties officeooo:rsid="003006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3">D</text:span><text:span text:style-name="T2">ot</text:span><text:span text:style-name="T3">yczy</text:span><text:span text:style-name="T2"> </text:span><text:span text:style-name="T5">dostawy materiałów eksploatacyjnych do drukarek i kopiarek oryginalnych lub równoważnych.</text:span></text:p>
      <text:p text:style-name="P16"/>
      <text:p text:style-name="P16"/>
      <text:p text:style-name="P9">Nazwa i adres WYKONAWCY:</text:p>
      <text:p text:style-name="P15"/>
      <text:p text:style-name="P5">.................................................................................................</text:p>
      <text:p text:style-name="P15"/>
      <text:p text:style-name="P5">.................................................................................................</text:p>
      <text:p text:style-name="P15"/>
      <text:p text:style-name="P5">tel / e-mail. ...............................................................................</text:p>
      <text:p text:style-name="P15"/>
      <text:p text:style-name="P5">NIP .......................................................................................…</text:p>
      <text:p text:style-name="P5"/>
      <text:p text:style-name="P13"/>
      <text:p text:style-name="P4"><text:span text:style-name="T4">1. </text:span><text:span text:style-name="T2">Oferuję wykonanie przedmiotu zamówienia w zakresie:</text:span></text:p>
      <text:p text:style-name="P14">(zgodnie ze specyfikacją zamieszczoną w Zapytaniu o cenę)</text:p>
      <text:p text:style-name="P8"/>
      <text:p text:style-name="P8"/>
      <text:p text:style-name="P6"><text:span text:style-name="T8">Całkowita wartość zamówienia</text:span><text:span text:style-name="T7">:</text:span><text:span text:style-name="T6"> ………………..……. </text:span><text:span text:style-name="T7">zł</text:span><text:span text:style-name="T6"> brutto </text:span><text:span text:style-name="T8">w tym ……………% VAT</text:span></text:p>
      <text:p text:style-name="P18"/>
      <text:p text:style-name="P19">2. Oświadczam, że:</text:p>
      <text:p text:style-name="P20"><text:span text:style-name="Domyślna_20_czcionka_20_akapitu1"><text:span text:style-name="T12">- </text:span></text:span><text:span text:style-name="Domyślna_20_czcionka_20_akapitu1"><text:span text:style-name="T9">nie podlega</text:span></text:span><text:span text:style-name="Domyślna_20_czcionka_20_akapitu1"><text:span text:style-name="T10">m</text:span></text:span><text:span text:style-name="Domyślna_20_czcionka_20_akapitu1"><text:span text:style-name="T9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20"><text:span text:style-name="Domyślna_20_czcionka_20_akapitu1"><text:span text:style-name="T9">- </text:span></text:span><text:span text:style-name="Domyślna_20_czcionka_20_akapitu1"><text:span text:style-name="T11">wymiana wadliwych materiałów eksploatacyjnych nastąpi w siedzibie zamawiającego w ciągu maksymalnie 3 dni roboczych, liczonych od daty otrzymania przez Wykonawcę powiadomienia o wadzie odnośnie jakości do momentu dostarczenia prawidłowego materiału,</text:span></text:span></text:p>
      <text:p text:style-name="P21"><text:span text:style-name="Domyślna_20_czcionka_20_akapitu1"><text:span text:style-name="T11">- </text:span></text:span><text:span text:style-name="Domyślna_20_czcionka_20_akapitu1"><text:span text:style-name="T14">czas dojazdu do siedziby zamawiającego (według nawigacji Google Maps biorąc pod uwagę najkrótszą drogę samochodem w godzinach pracy Ośrodka) nastąpi do </text:span></text:span><text:span text:style-name="Domyślna_20_czcionka_20_akapitu1"><text:span text:style-name="T13">2 dni roboczych</text:span></text:span><text:span text:style-name="Domyślna_20_czcionka_20_akapitu1"><text:span text:style-name="T14">, w celu usunięcia problemu, jeżeli na skutek użycia dostarczonych materiałów eksploatacyjnych nastąpi zabrudzenie urządzenia z którego korzysta zamawiający z powodu wysypującego się proszku z dostarczonego tonera,</text:span></text:span></text:p>
      <text:p text:style-name="P21"><text:span text:style-name="Domyślna_20_czcionka_20_akapitu1"><text:span text:style-name="T14">- posiadam personel spełniający oczekiwania Zamawiającego.</text:span></text:span></text:p>
      <text:p text:style-name="P21"><text:span text:style-name="Domyślna_20_czcionka_20_akapitu1"><text:span text:style-name="T14"/></text:span></text:p>
      <text:p text:style-name="P17"/>
      <text:p text:style-name="P10"/>
      <text:p text:style-name="P4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00643"/>
    </style:style>
    <style:style style:name="MT2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1</text:span>/202<text:span text:style-name="MT2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09-04T10:01:30.547000000</dc:date>
    <meta:editing-duration>PT4H14M28S</meta:editing-duration>
    <meta:editing-cycles>20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8" meta:word-count="196" meta:character-count="1869" meta:non-whitespace-character-count="1660"/>
  </office:meta>
</office:document-meta>
</file>