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Gmina Miasto Mysłowice składa zapotrzebowanie na :</text:p>
      <text:p text:style-name="P1"/>
      <text:p text:style-name="P1">- sadzenie wraz z ziemią, pelargonii wiszących koloru czerwonego :</text:p>
      <text:p text:style-name="P1"><text:s text:c="3"/>a) mała donica koloru białego 80x18 cm, ilość 22 szt.</text:p>
      <text:p text:style-name="P1"><text:s text:c="3"/>b) podstawki pod małe donice koloru białego <text:s/>43 szt.</text:p>
      <text:p text:style-name="P1"/>
      <text:p text:style-name="P1">- zakup nowych donic koloru białego o wymiarach :</text:p>
      <text:p text:style-name="P1"><text:s text:c="3"/>a) mała donica <text:s/>80x18 cm, ilość 33 szt. <text:s/></text:p>
      <text:p text:style-name="P1"><text:s text:c="3"/>b) podstawki pod małe donice koloru białego 12 szt.</text:p>
      <text:p text:style-name="P1"/>
      <text:p text:style-name="P1">Łączna ilość sadzeń 55 szt. (posiadane donice - 22 szt)</text:p>
      <text:p text:style-name="P1">Łączna ilość zakupu donic 33 szt.</text:p>
      <text:p text:style-name="P1">Łączna ilość zakupu podstawek 12 szt.</text:p>
      <text:p text:style-name="P1"/>
      <text:p text:style-name="P1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1:54:36.707000000</meta:creation-date>
    <dc:date>2018-04-09T10:59:35.87</dc:date>
    <meta:editing-duration>PT02H06M04S</meta:editing-duration>
    <meta:editing-cycles>4</meta:editing-cycles>
    <meta:generator>LibreOffice/5.1.3.2$Windows_x86 LibreOffice_project/644e4637d1d8544fd9f56425bd6cec110e49301b</meta:generator>
    <meta:document-statistic meta:table-count="0" meta:image-count="0" meta:object-count="0" meta:page-count="1" meta:paragraph-count="11" meta:word-count="84" meta:character-count="501" meta:non-whitespace-character-count="409"/>
  </office:meta>
</office:document-meta>
</file>