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" style:parent-style-name="Footnote" style:family="paragraph">
      <style:paragraph-properties fo:text-align="star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95in" style:use-optimal-column-width="false"/>
    </style:style>
    <style:style style:name="Table44" style:family="table">
      <style:table-properties style:width="6.4645in" fo:margin-left="-0.0819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15%" fo:margin-left="0.0395in" fo:background-color="#FFFFFF">
        <style:tab-stops/>
      </style:paragraph-properties>
    </style:style>
    <style:style style:name="T74" style:parent-style-name="Domyślnaczcionkaakapitu" style:family="text">
      <style:text-properties style:font-name="Arial" style:font-name-complex="Tahoma" fo:font-weight="bold" style:font-weight-asian="bold" fo:color="#000000" fo:font-size="10pt" style:font-size-asian="10pt" style:font-size-complex="10pt" fo:background-color="#FFFFFF"/>
    </style:style>
    <style:style style:name="T75" style:parent-style-name="Domyślnaczcionkaakapitu" style:family="text">
      <style:text-properties style:font-name="Arial" style:font-name-complex="Tahoma" fo:font-weight="bold" style:font-weight-asian="bold" fo:color="#000000" fo:font-size="10pt" style:font-size-asian="10pt" style:font-size-complex="10pt" fo:background-color="#FFFFFF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7" style:family="table-column">
      <style:table-column-properties style:column-width="3.225in" style:use-optimal-column-width="false"/>
    </style:style>
    <style:style style:name="TableColumn98" style:family="table-column">
      <style:table-column-properties style:column-width="3.2395in" style:use-optimal-column-width="false"/>
    </style:style>
    <style:style style:name="Table96" style:family="table">
      <style:table-properties style:width="6.4645in" fo:margin-left="-0.081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95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1.390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7" style:parent-style-name="Footnote" style:family="paragraph">
      <style:text-properties style:font-name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4" style:parent-style-name="Footnote" style:family="paragraph">
      <style:paragraph-properties fo:text-indent="-0.0083in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text-indent="-0.0083in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9" style:parent-style-name="Footnote" style:family="paragraph">
      <style:paragraph-properties fo:text-indent="-0.0083in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ext1" style:family="paragraph">
      <style:paragraph-properties fo:text-align="start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ext1" style:family="paragraph">
      <style:paragraph-properties fo:margin-left="0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Text1" style:family="paragraph">
      <style:paragraph-properties fo:text-align="start" fo:margin-left="0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1" style:family="paragraph">
      <style:paragraph-properties fo:text-align="start" fo:margin-left="0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97" style:family="table-column">
      <style:table-column-properties style:column-width="3.225in" style:use-optimal-column-width="false"/>
    </style:style>
    <style:style style:name="TableColumn298" style:family="table-column">
      <style:table-column-properties style:column-width="3.2395in" style:use-optimal-column-width="false"/>
    </style:style>
    <style:style style:name="Table296" style:family="table">
      <style:table-properties style:width="6.4645in" fo:margin-left="-0.0819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36" style:family="table-column">
      <style:table-column-properties style:column-width="3.225in" style:use-optimal-column-width="false"/>
    </style:style>
    <style:style style:name="TableColumn337" style:family="table-column">
      <style:table-column-properties style:column-width="3.2395in" style:use-optimal-column-width="false"/>
    </style:style>
    <style:style style:name="Table335" style:family="table">
      <style:table-properties style:width="6.4645in" fo:margin-left="-0.0819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6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68" style:family="table-column">
      <style:table-column-properties style:column-width="3.225in" style:use-optimal-column-width="false"/>
    </style:style>
    <style:style style:name="TableColumn369" style:family="table-column">
      <style:table-column-properties style:column-width="3.2395in" style:use-optimal-column-width="false"/>
    </style:style>
    <style:style style:name="Table367" style:family="table">
      <style:table-properties style:width="6.4645in" fo:margin-left="-0.0819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star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break-before="page" fo:text-align="start" fo:margin-top="0in" fo:margin-bottom="0.1111in" fo:line-height="101%"/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9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2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2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36" style:family="table-column">
      <style:table-column-properties style:column-width="3.225in" style:use-optimal-column-width="false"/>
    </style:style>
    <style:style style:name="TableColumn437" style:family="table-column">
      <style:table-column-properties style:column-width="3.2395in" style:use-optimal-column-width="false"/>
    </style:style>
    <style:style style:name="Table435" style:family="table">
      <style:table-properties style:width="6.4645in" fo:margin-left="-0.081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star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star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14" style:family="table-column">
      <style:table-column-properties style:column-width="3.225in" style:use-optimal-column-width="false"/>
    </style:style>
    <style:style style:name="TableColumn515" style:family="table-column">
      <style:table-column-properties style:column-width="1.6125in" style:use-optimal-column-width="false"/>
    </style:style>
    <style:style style:name="TableColumn516" style:family="table-column">
      <style:table-column-properties style:column-width="1.627in" style:use-optimal-column-width="false"/>
    </style:style>
    <style:style style:name="Table513" style:family="table">
      <style:table-properties style:width="6.4645in" fo:margin-left="-0.0819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326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star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0" style:parent-style-name="Tiret1" style:family="paragraph">
      <style:text-properties style:font-name="Arial" style:font-name-complex="Arial" fo:font-size="10pt" style:font-size-asian="10pt" style:font-size-complex="10pt"/>
    </style:style>
    <style:style style:name="P551" style:parent-style-name="Tiret1" style:family="paragraph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1.3729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7" style:parent-style-name="Tiret0" style:family="paragraph">
      <style:text-properties style:font-name="Arial" style:font-name-complex="Arial" fo:font-size="10pt" style:font-size-asian="10pt" style:font-size-complex="10pt"/>
    </style:style>
    <style:style style:name="P568" style:parent-style-name="Tiret0" style:family="paragraph">
      <style:text-properties style:font-name="Arial" style:font-name-complex="Arial" fo:font-size="10pt" style:font-size-asian="10pt" style:font-size-complex="10pt"/>
    </style:style>
    <style:style style:name="P569" style:parent-style-name="Tiret0" style:family="paragraph">
      <style:text-properties style:font-name="Arial" style:font-name-complex="Arial" fo:font-size="10pt" style:font-size-asian="10pt" style:font-size-complex="10pt"/>
    </style:style>
    <style:style style:name="P57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paragraph-properties fo:text-align="star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82" style:parent-style-name="Tiret0" style:family="paragraph">
      <style:text-properties style:font-name="Arial" style:font-name-complex="Arial" fo:font-size="10pt" style:font-size-asian="10pt" style:font-size-complex="10pt"/>
    </style:style>
    <style:style style:name="P583" style:parent-style-name="Tiret0" style:family="paragraph">
      <style:text-properties style:font-name="Arial" style:font-name-complex="Arial" fo:font-size="10pt" style:font-size-asian="10pt" style:font-size-complex="10pt"/>
    </style:style>
    <style:style style:name="P584" style:parent-style-name="Tiret0" style:family="paragraph"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paragraph-properties fo:text-align="star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star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2" style:family="table-column">
      <style:table-column-properties style:column-width="3.225in" style:use-optimal-column-width="false"/>
    </style:style>
    <style:style style:name="TableColumn613" style:family="table-column">
      <style:table-column-properties style:column-width="3.2395in" style:use-optimal-column-width="false"/>
    </style:style>
    <style:style style:name="Table611" style:family="table">
      <style:table-properties style:width="6.4645in" fo:margin-left="-0.0819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9" style:family="table-row">
      <style:table-row-properties style:min-row-height="0.281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281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star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2" style:parent-style-name="Tiret0" style:family="paragraph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8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84" style:parent-style-name="Tiret0" style:family="paragraph">
      <style:text-properties style:font-name="Arial" style:font-name-complex="Arial" fo:font-size="10pt" style:font-size-asian="10pt" style:font-size-complex="10pt"/>
    </style:style>
    <style:style style:name="P685" style:parent-style-name="Tiret0" style:family="paragraph">
      <style:text-properties style:font-name="Arial" style:font-name-complex="Arial" fo:font-size="10pt" style:font-size-asian="10pt" style:font-size-complex="10pt"/>
    </style:style>
    <style:style style:name="P68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2104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2104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star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3576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3569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star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9138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1.072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6472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646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star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01" style:family="table-column">
      <style:table-column-properties style:column-width="3.225in" style:use-optimal-column-width="false"/>
    </style:style>
    <style:style style:name="TableColumn802" style:family="table-column">
      <style:table-column-properties style:column-width="3.2395in" style:use-optimal-column-width="false"/>
    </style:style>
    <style:style style:name="Table800" style:family="table">
      <style:table-properties style:width="6.4645in" fo:margin-left="-0.0819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star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star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start"/>
    </style:style>
    <style:style style:name="T83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40" style:parent-style-name="Standard" style:family="paragraph">
      <style:paragraph-properties fo:break-before="page"/>
    </style:style>
    <style:style style:name="P84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4" style:family="table-column">
      <style:table-column-properties style:column-width="3.1986in" style:use-optimal-column-width="false"/>
    </style:style>
    <style:style style:name="TableColumn855" style:family="table-column">
      <style:table-column-properties style:column-width="3.2131in" style:use-optimal-column-width="false"/>
    </style:style>
    <style:style style:name="Table853" style:family="table">
      <style:table-properties style:width="6.4118in" fo:margin-left="-0.0819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6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9" style:family="table-column">
      <style:table-column-properties style:column-width="3.225in" style:use-optimal-column-width="false"/>
    </style:style>
    <style:style style:name="TableColumn870" style:family="table-column">
      <style:table-column-properties style:column-width="3.2395in" style:use-optimal-column-width="false"/>
    </style:style>
    <style:style style:name="Table868" style:family="table">
      <style:table-properties style:width="6.4645in" fo:margin-left="-0.0819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start"/>
    </style:style>
    <style:style style:name="T8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star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star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star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21" style:family="table-column">
      <style:table-column-properties style:column-width="3.225in" style:use-optimal-column-width="false"/>
    </style:style>
    <style:style style:name="TableColumn922" style:family="table-column">
      <style:table-column-properties style:column-width="3.2395in" style:use-optimal-column-width="false"/>
    </style:style>
    <style:style style:name="Table920" style:family="table">
      <style:table-properties style:width="6.4645in" fo:margin-left="-0.0819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star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star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star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star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star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start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start"/>
    </style:style>
    <style:style style:name="T10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star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67" style:family="table-column">
      <style:table-column-properties style:column-width="3.225in" style:use-optimal-column-width="false"/>
    </style:style>
    <style:style style:name="TableColumn1068" style:family="table-column">
      <style:table-column-properties style:column-width="3.2395in" style:use-optimal-column-width="false"/>
    </style:style>
    <style:style style:name="Table1066" style:family="table">
      <style:table-properties style:width="6.4645in" fo:margin-left="-0.0819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star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8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start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0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131" style:family="table-column">
      <style:table-column-properties style:column-width="0.9277in" style:use-optimal-column-width="false"/>
    </style:style>
    <style:style style:name="TableColumn1132" style:family="table-column">
      <style:table-column-properties style:column-width="0.65in" style:use-optimal-column-width="false"/>
    </style:style>
    <style:style style:name="TableColumn1133" style:family="table-column">
      <style:table-column-properties style:column-width="0.5027in" style:use-optimal-column-width="false"/>
    </style:style>
    <style:style style:name="TableColumn1134" style:family="table-column">
      <style:table-column-properties style:column-width="0.8118in" style:use-optimal-column-width="false"/>
    </style:style>
    <style:style style:name="Table1130" style:family="table">
      <style:table-properties style:width="2.8923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start"/>
    </style:style>
    <style:style style:name="T1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star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star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star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star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start"/>
    </style:style>
    <style:style style:name="T1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star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star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32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2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24" style:family="table-column">
      <style:table-column-properties style:column-width="3.225in" style:use-optimal-column-width="false"/>
    </style:style>
    <style:style style:name="TableColumn1325" style:family="table-column">
      <style:table-column-properties style:column-width="3.2395in" style:use-optimal-column-width="false"/>
    </style:style>
    <style:style style:name="Table1323" style:family="table">
      <style:table-properties style:width="6.4645in" fo:margin-left="-0.0819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star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star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star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8" style:parent-style-name="ChapterTitle" style:family="paragraph">
      <style:paragraph-properties fo:break-before="page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93" style:family="table-column">
      <style:table-column-properties style:column-width="3.225in" style:use-optimal-column-width="false"/>
    </style:style>
    <style:style style:name="TableColumn1394" style:family="table-column">
      <style:table-column-properties style:column-width="3.2395in" style:use-optimal-column-width="false"/>
    </style:style>
    <style:style style:name="Table1392" style:family="table">
      <style:table-properties style:width="6.4645in" fo:margin-left="-0.0819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start"/>
    </style:style>
    <style:style style:name="T1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37" style:parent-style-name="ChapterTitle" style:family="paragraph">
      <style:paragraph-properties fo:margin-top="0.0826in" fo:margin-bottom="0in"/>
      <style:text-properties style:font-name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3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11"><text:s/>europejskiego dokumentu zamówienia wykorzystany zostanie elektroniczny serwis poświęcony jednolitemu europejskiemu dokumentowi zamówienia</text:span><text:span text:style-name="T12"><text:note text:note-class="footnote" text:id="_ftn0"><text:note-citation>1</text:note-citation><text:note-body><text:p text:style-name="Standard"/><text:p text:style-name="P13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4">.</text:span><text:span text:style-name="T15"><text:s/>Adres publikacyjny stosownego ogłoszenia</text:span><text:span text:style-name="T16"><text:note text:note-class="footnote" text:id="_ftn1"><text:note-citation>2</text:note-citation><text:note-body><text:p text:style-name="P17"><text:span text:style-name="T18">W przypadku<text:s/></text:span><text:span text:style-name="T19">instytucji zamawiających</text:span><text:span text:style-name="T20">:<text:s/></text:span><text:span text:style-name="T21">wstępne ogłoszenie<text:s/></text:span><text:span text:style-name="T22">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</text:span><text:span text:style-name="T33">ieniu</text:span><text:span text:style-name="T34"><text:s/>lub<text:s/></text:span><text:span text:style-name="T35">ogłoszenie o istnieniu systemu kwalifikowania</text:span><text:span text:style-name="T36">.</text:span></text:p></text:note-body></text:note></text:span><text:span text:style-name="T37"><text:s/>w Dzienniku Urzędowym Unii Europejskiej:</text:span></text:p>
      <text:p text:style-name="P38">Dz.U. UE S numer [], data [], strona [],</text:p>
      <text:p text:style-name="P39">Numer ogłoszenia w Dz.U. S:<text:s/>2023/S<text:s/>002–004387</text:p>
      <text:p text:style-name="P40">Jeżeli nie opublikowano zaproszenia do ubiegania się o<text:s/>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<text:s/>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<text:s/>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Gmina<text:s/>Miejska Starogard Gdański</text:p>
          </table:table-cell>
        </table:table-row>
        <table:table-row table:style-name="TableRow61">
          <table:table-cell table:style-name="TableCell62">
            <text:p text:style-name="P63">Jakiego zamówienia dotyczy niniejszy dokument?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 ogłoszenia.</text:span></text:p></text:note-body></text:note></text:span><text:span text:style-name="T71">:</text:span></text:p>
          </table:table-cell>
          <table:table-cell table:style-name="TableCell72">
            <text:p text:style-name="P73"><text:span text:style-name="T74">Bieżące utrzymanie i oczyszczanie nawierzchni utwardzonych oraz<text:s/></text:span><text:span text:style-name="T75">bieżące utrzymanie i pielęgnacja zieleni miejskiej na terenie miasta Starogard Gdański – przetarg II</text:span>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 zamawiający (</text:span><text:span text:style-name="T79">jeżeli dotyczy</text:span><text:span text:style-name="T80">)</text:span><text:span text:style-name="T81"><text:note text:note-class="footnote" text:id="_ftn4"><text:note-citation>5</text:note-citation><text:note-body><text:p text:style-name="Footnote"><text:span text:style-name="T82">Zob. pkt II.1.1 stosownego<text:s/></text:span><text:span text:style-name="T83">ogłoszenia.</text:span></text:p></text:note-body></text:note></text:span><text:span text:style-name="T84">:</text:span></text:p>
          </table:table-cell>
          <table:table-cell table:style-name="TableCell85">
            <text:p text:style-name="P86">[ <text:s text:c="2"/>]</text:p>
          </table:table-cell>
        </table:table-row>
      </table:table>
      <text:p text:style-name="P87"><text:span text:style-name="T88">Wszystkie pozostałe informacje we wszystkich sekcjach jednolitego europejskiego dokumentu zamówienia powinien wypełnić wykonawca</text:span><text:span text:style-name="T89">.</text:span></text:p>
      <text:soft-page-break/>
      <text:p text:style-name="P90">Część II: Informacje dotyczące wykonawcy</text:p>
      <text:p text:style-name="P95">A: Informacje na temat wykonawcy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dentyfikacja:</text:p>
          </table:table-cell>
          <table:table-cell table:style-name="TableCell102">
            <text:p text:style-name="P103">Odpowiedź:</text:p>
          </table:table-cell>
        </table:table-row>
        <table:table-row table:style-name="TableRow104">
          <table:table-cell table:style-name="TableCell105">
            <text:p text:style-name="P106">Nazwa:</text:p>
          </table:table-cell>
          <table:table-cell table:style-name="TableCell107"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Numer VAT, jeżeli dotyczy:</text:p>
            <text:p text:style-name="P112">Jeżeli numer VAT nie ma zastosowania, proszę podać inny krajowy numer identyfikacyjny, jeżeli jest wymagany i ma zastosowanie.</text:p>
          </table:table-cell>
          <table:table-cell table:style-name="TableCell113">
            <text:p text:style-name="P114">[ <text:s text:c="2"/>]</text:p>
            <text:p text:style-name="P115">[ <text:s text:c="2"/>]</text:p>
          </table:table-cell>
        </table:table-row>
        <table:table-row table:style-name="TableRow116">
          <table:table-cell table:style-name="TableCell117">
            <text:p text:style-name="P118">Adres pocztowy:</text:p>
          </table:table-cell>
          <table:table-cell table:style-name="TableCell119">
            <text:p text:style-name="P120">[……]</text:p>
          </table:table-cell>
        </table:table-row>
        <table:table-row table:style-name="TableRow121">
          <table:table-cell table:style-name="TableCell122">
            <text:p text:style-name="P123"><text:span text:style-name="T124">Osoba lub osoby wyznaczone do<text:s/></text:span><text:span text:style-name="T125">kontaktów</text:span><text:span text:style-name="T126"><text:note text:note-class="footnote" text:id="_ftn5"><text:note-citation>6</text:note-citation><text:note-body><text:p text:style-name="Standard"/><text:p text:style-name="P127"><text:tab/>Proszę powtórzyć informacje dotyczące osób wyznaczonych do kontaktów tyle razy, ile jest to konieczne.</text:p></text:note-body></text:note></text:span><text:span text:style-name="T128">:</text:span></text:p>
            <text:p text:style-name="P129">Telefon:</text:p>
            <text:p text:style-name="P130">Adres e-mail:</text:p>
            <text:p text:style-name="P131"><text:span text:style-name="T132">Adres internetowy (adres www) (</text:span><text:span text:style-name="T133">jeżeli dotyczy</text:span><text:span text:style-name="T134">):</text:span></text:p>
          </table:table-cell>
          <table:table-cell table:style-name="TableCell135">
            <text:p text:style-name="P136">[……]</text:p>
            <text:p text:style-name="P137">[……]</text:p>
            <text:p text:style-name="P138">[……]</text:p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Informacje ogólne:</text:p>
          </table:table-cell>
          <table:table-cell table:style-name="TableCell143">
            <text:p text:style-name="P144">Odpowiedź:</text:p>
          </table:table-cell>
        </table:table-row>
        <table:table-row table:style-name="TableRow145">
          <table:table-cell table:style-name="TableCell146">
            <text:p text:style-name="P147"><text:span text:style-name="T148">Czy<text:s/></text:span><text:span text:style-name="T149">wykonawca jest mikroprzedsiębiorstwem bądź małym lub średnim przedsiębiorstwem</text:span><text:span text:style-name="T150"><text:note text:note-class="footnote" text:id="_ftn6"><text:note-citation>7</text:note-citation><text:note-body><text:p text:style-name="Footnote"><text:span text:style-name="T151">Por.<text:s/></text:span><text:span text:style-name="T152">zalecenie Komisji z dnia 6 maja 2003 r. dotyczące definicji mikroprzedsiębiorstw oraz małych i średnich przedsiębiorstw (Dz.U. L 124 z 20.5.2003, s. 36). Te informacje s</text:span><text:span text:style-name="T153">ą wymagane wyłącznie do celów statystycznych.</text:span></text:p><text:p text:style-name="P154"><text:span text:style-name="T155"><text:tab/>Mikroprzedsiębiorstwo:</text:span><text:span text:style-name="T156"><text:s/>przedsiębiorstwo, które<text:s/></text:span><text:span text:style-name="T157">zatrudnia mniej niż 10 osób</text:span><text:span text:style-name="T158"><text:s/>i którego roczny obrót lub roczna suma bilansowa<text:s/></text:span><text:span text:style-name="T159">nie przekracza 2 milionów EUR</text:span><text:span text:style-name="T160">.</text:span></text:p><text:p text:style-name="P161"><text:span text:style-name="T162"><text:tab/>Małe przedsiębiorstwo:</text:span><text:span text:style-name="T163"><text:s/>przedsiębiorstwo, które<text:s/></text:span><text:span text:style-name="T164">zatrud</text:span><text:span text:style-name="T165">nia mniej niż 50 osób</text:span><text:span text:style-name="T166"><text:s/>i którego roczny obrót lub roczna suma bilansowa<text:s/></text:span><text:span text:style-name="T167">nie przekracza 10 milionów EUR</text:span><text:span text:style-name="T168">.</text:span></text:p><text:p text:style-name="P169"><text:span text:style-name="T170"><text:tab/>Średnie przedsiębiorstwa: przedsiębiorstwa, które nie są mikroprzedsiębiorstwami ani małymi przedsiębiorstwami</text:span><text:span text:style-name="T171"><text:s/>i które<text:s/></text:span><text:span text:style-name="T172">zatrudniają mniej niż 250 osób</text:span><text:span text:style-name="T173"><text:s/>i<text:s/></text:span><text:span text:style-name="T174">których<text:s/></text:span><text:span text:style-name="T175">roczny obrót nie przekracza 50 milionów EUR</text:span><text:span text:style-name="T176"><text:s/></text:span><text:span text:style-name="T177">lub</text:span><text:span text:style-name="T178"><text:s/></text:span><text:span text:style-name="T179">roczna suma bilansowa nie przekracza 43 milionów EUR</text:span><text:span text:style-name="T180">.</text:span></text:p></text:note-body></text:note></text:span><text:span text:style-name="T181">?</text:span></text:p>
          </table:table-cell>
          <table:table-cell table:style-name="TableCell182">
            <text:p text:style-name="P183">[] Tak [] Nie</text:p>
          </table:table-cell>
        </table:table-row>
        <table:table-row table:style-name="TableRow184">
          <table:table-cell table:style-name="TableCell185">
            <text:p text:style-name="P186"><text:span text:style-name="T187">Jedynie w przypadku gdy zamówienie jest zastrzeżone</text:span><text:span text:style-name="T188"><text:note text:note-class="footnote" text:id="_ftn7"><text:note-citation>8</text:note-citation><text:note-body><text:p text:style-name="Footnote"><text:span text:style-name="T189">Zob. ogłoszenie o zamówieniu, pkt III.1.5.</text:span></text:p></text:note-body></text:note></text:span><text:span text:style-name="T190">:</text:span><text:span text:style-name="T191"><text:s/></text:span><text:span text:style-name="T192">czy wykonawca jest<text:s/></text:span><text:span text:style-name="T193">zakładem pracy chronionej, „przedsiębiorstwem społecznym”</text:span><text:span text:style-name="T194"><text:note text:note-class="footnote" text:id="_ftn8"><text:note-citation>9</text:note-citation><text:note-body><text:p text:style-name="Footnote"><text:span text:style-name="T195">Tj. przedsiębiorstwem, którego głównym celem jest społeczna i zawodowa integracja osób</text:span><text:bookmark-start text:name="_DV_C939"/><text:span text:style-name="T196"><text:s/>nie</text:span><text:bookmark-end text:name="_DV_C939"/><text:span text:style-name="T197">pełnosprawnych lub defaworyzowanych.</text:span></text:p></text:note-body></text:note></text:span><text:span text:style-name="T198"><text:s/>lub czy będzie realizował zamówienie w ramach programów zatrudnienia</text:span><text:span text:style-name="T199"><text:s/>chronionego?</text:span><text:span text:style-name="T200"><text:line-break/></text:span><text:span text:style-name="T201">Jeżeli tak,</text:span><text:span text:style-name="T202"><text:line-break/></text:span><text:span text:style-name="T203">jaki jest odpowiedni odsetek pracowników niepełnosprawnych lub defaworyzowanych?</text:span><text:span text:style-name="T204"><text:line-break/></text:span><text:span text:style-name="T205">Jeżeli jest to wymagane, proszę określić, do której kategorii lub których kategorii pracowników niepełnosprawnych lub defaworyzowanych należą dani pr</text:span><text:span text:style-name="T206">acownicy.</text:span></text:p>
          </table:table-cell>
          <table:table-cell table:style-name="TableCell207">
            <text:p text:style-name="P20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9">
          <table:table-cell table:style-name="TableCell210">
            <text:p text:style-name="P2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12">
            <text:p text:style-name="P213">[] Tak [] Nie [] Nie dotyczy</text:p>
          </table:table-cell>
        </table:table-row>
        <table:table-row table:style-name="TableRow214">
          <table:table-cell table:style-name="TableCell215">
            <text:p text:style-name="P216"><text:span text:style-name="T217">Jeżeli tak</text:span><text:span text:style-name="T218">:</text:span></text:p>
            <text:p text:style-name="P219">Proszę udzielić odpowiedzi w pozostałych fragmentach niniejszej sekcji, w sekcji B i, w odpowiednich przypadkach, sekcji C niniejszej części, uzupełnić część V (w stosownych przypadkach) oraz w każdym przypadku wypełnić i podpisać<text:s/>część VI.</text:p>
            <text:p text:style-name="P220"><text:span text:style-name="T221">a) Proszę podać nazwę wykazu lub zaświadczenia i odpowiedni numer rejestracyjny lub numer zaświadczenia, jeżeli dotyczy:</text:span><text:span text:style-name="T222"><text:line-break/></text:span><text:span text:style-name="T223">b) Jeżeli poświadczenie wpisu do wykazu lub wydania zaświadczenia jest dostępne w formie elektronicznej, proszę podać:</text:span><text:span text:style-name="T224"><text:line-break/></text:span><text:span text:style-name="T225"><text:line-break/></text:span><text:span text:style-name="T226">c) Pr</text:span><text:span text:style-name="T227">oszę podać dane referencyjne stanowiące podstawę wpisu do wykazu lub wydania zaświadczenia oraz, w stosownych przypadkach, klasyfikację nadaną w urzędowym wykazie</text:span><text:span text:style-name="T228"><text:note text:note-class="footnote" text:id="_ftn9"><text:note-citation>10</text:note-citation><text:note-body><text:p text:style-name="Footnote"><text:span text:style-name="T229">Dane referencyjne i klasyfikacja, o ile istnieją, są określone na<text:s/></text:span><text:span text:style-name="T230">zaświadczeniu.</text:span></text:p></text:note-body></text:note></text:span><text:span text:style-name="T231">:</text:span><text:span text:style-name="T232"><text:line-break/></text:span><text:span text:style-name="T233">d) Czy wpis do wykazu lub wydane zaświadczenie obejmują wszystkie wymagane kryteria kwalifikacji?</text:span><text:span text:style-name="T234"><text:line-break/></text:span><text:span text:style-name="T235">Jeżeli nie:</text:span><text:span text:style-name="T236"><text:line-break/></text:span><text:span text:style-name="T237">Proszę dodatkowo uzupełnić brakujące informacje w części IV w sekcjach A, B, C lub D, w zależności od przypadku.</text:span><text:span text:style-name="T238"><text:s/></text:span><text:span text:style-name="T239"><text:line-break/></text:span><text:span text:style-name="T240">WYŁĄCZNIE jeżeli</text:span><text:span text:style-name="T241"><text:s/>jest to wymagane w stosownym ogłoszeniu lub dokumentach zamówienia:</text:span><text:span text:style-name="T242"><text:line-break/></text:span><text:span text:style-name="T243">e) Czy wykonawca będzie w stanie przedstawić zaświadczenie odnoszące się do płatności składek na ubezpieczenie społeczne i podatków lub przedstawić informacje, które umożliwią instytucji<text:s/></text:span><text:span text:style-name="T244">zamawiającej lub podmiotowi zamawiającemu uzyskanie tego zaświadczenia bezpośrednio za pomocą bezpłatnej krajowej bazy danych w dowolnym państwie członkowskim?</text:span><text:span text:style-name="T245"><text:line-break/></text:span><text:span text:style-name="T246">Jeżeli odnośna dokumentacja jest dostępna w formie elektronicznej, proszę wskazać:</text:span></text:p>
          </table:table-cell>
          <table:table-cell table:style-name="TableCell247">
            <text:p text:style-name="P248"><text:line-break/><text:line-break/><text:line-break/><text:line-break/><text:line-break/><text:line-break/></text:p>
            <text:p text:style-name="P249">a) [……]<text:line-break/><text:line-break/></text:p>
            <text:p text:style-name="P25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51">
          <table:table-cell table:style-name="TableCell252">
            <text:p text:style-name="P253">Rodzaj uczestnictwa:</text:p>
          </table:table-cell>
          <table:table-cell table:style-name="TableCell254">
            <text:p text:style-name="P255">Odpowiedź:</text:p>
          </table:table-cell>
        </table:table-row>
        <table:table-row table:style-name="TableRow256">
          <table:table-cell table:style-name="TableCell257">
            <text:p text:style-name="P258"><text:span text:style-name="T259">Czy wykonawca bierze udział w postępowaniu o udzielenie zamówienia wspólnie z innymi wykonawcami</text:span><text:span text:style-name="T260"><text:note text:note-class="footnote" text:id="_ftn10"><text:note-citation>11</text:note-citation><text:note-body><text:p text:style-name="Footnote"><text:span text:style-name="T261">Zwłaszcza w ramach grupy, konsorcjum, spółki<text:s/></text:span><text:span text:style-name="T262">joint venture</text:span><text:span text:style-name="T263"><text:s/>lub podobnego podmiotu.</text:span></text:p></text:note-body></text:note></text:span><text:span text:style-name="T264">?</text:span></text:p>
          </table:table-cell>
          <table:table-cell table:style-name="TableCell265">
            <text:p text:style-name="P266">[] Tak []<text:s/>Nie</text:p>
          </table:table-cell>
        </table:table-row>
        <table:table-row table:style-name="TableRow267">
          <table:table-cell table:style-name="TableCell268" table:number-columns-spanned="2">
            <text:p text:style-name="P269">Jeżeli tak, proszę 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<text:span text:style-name="T273">Jeżeli tak</text:span><text:span text:style-name="T274">:</text:span><text:span text:style-name="T275"><text:line-break/></text:span><text:span text:style-name="T276">a) Proszę wskazać rolę wykonawcy w grupie (lider, odpowiedzialny za określone zadania itd.):</text:span><text:span text:style-name="T277"><text:line-break/></text:span><text:span text:style-name="T278">b) Proszę wskazać<text:s/></text:span><text:span text:style-name="T279">pozostałych wykonawców biorących wspólnie udział w postępowaniu o udzielenie zamówienia:</text:span><text:span text:style-name="T280"><text:line-break/></text:span><text:span text:style-name="T281">c) W stosownych przypadkach nazwa grupy biorącej udział:</text:span></text:p>
          </table:table-cell>
          <table:table-cell table:style-name="TableCell282">
            <text:p text:style-name="P28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84">
          <table:table-cell table:style-name="TableCell285">
            <text:p text:style-name="P286">Części</text:p>
          </table:table-cell>
          <table:table-cell table:style-name="TableCell287">
            <text:p text:style-name="P288">Odpowiedź:</text:p>
          </table:table-cell>
        </table:table-row>
        <table:table-row table:style-name="TableRow289">
          <table:table-cell table:style-name="TableCell290">
            <text:p text:style-name="P291">W stosownych przypadkach wskazanie części<text:s/>zamówienia, w odniesieniu do której (których) wykonawca zamierza złożyć ofertę.</text:p>
          </table:table-cell>
          <table:table-cell table:style-name="TableCell292">
            <text:p text:style-name="P293">[ <text:s text:c="2"/>]</text:p>
          </table:table-cell>
        </table:table-row>
      </table:table>
      <text:p text:style-name="P294">B: Informacje na temat przedstawicieli wykonawcy</text:p>
      <text:p text:style-name="P295">W stosownych przypadkach proszę podać imię i nazwisko (imiona i nazwiska) oraz adres(-y) osoby (osób) upoważnionej(-ych)<text:s/>do reprezentowania wykonawcy na potrzeby niniejszego postępowania o udzielenie zamówienia: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Osoby upoważnione do reprezentowania, o ile istnieją:</text:p>
          </table:table-cell>
          <table:table-cell table:style-name="TableCell302">
            <text:p text:style-name="P303">Odpowiedź:</text:p>
          </table:table-cell>
        </table:table-row>
        <table:table-row table:style-name="TableRow304">
          <table:table-cell table:style-name="TableCell305">
            <text:p text:style-name="P306">Imię i nazwisko,<text:s/><text:line-break/>wraz z datą i miejscem urodzenia, jeżeli są wymagane:</text:p>
          </table:table-cell>
          <table:table-cell table:style-name="TableCell307">
            <text:p text:style-name="P308">[……],<text:line-break/>[……]</text:p>
          </table:table-cell>
        </table:table-row>
        <table:table-row table:style-name="TableRow309">
          <table:table-cell table:style-name="TableCell310">
            <text:p text:style-name="P311">Stanowisko/Działający(-a) jako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pocztowy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Telefon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Adres e-mail:</text:p>
          </table:table-cell>
          <table:table-cell table:style-name="TableCell327">
            <text:p text:style-name="P328">[……]</text:p>
          </table:table-cell>
        </table:table-row>
        <table:table-row table:style-name="TableRow329">
          <table:table-cell table:style-name="TableCell330">
            <text:p text:style-name="P331">W razie potrzeby proszę podać szczegółowe informacje dotyczące przedstawicielstwa (jego form, zakresu, celu itd.):</text:p>
          </table:table-cell>
          <table:table-cell table:style-name="TableCell332">
            <text:p text:style-name="P333">[……]</text:p>
          </table:table-cell>
        </table:table-row>
      </table:table>
      <text:p text:style-name="P334">C: Informacje na temat<text:s/>polegania na zdolności innych podmiotów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Zależność od innych podmiotów:</text:p>
          </table:table-cell>
          <table:table-cell table:style-name="TableCell341">
            <text:p text:style-name="P342">Odpowiedź:</text:p>
          </table:table-cell>
        </table:table-row>
        <table:table-row table:style-name="TableRow343">
          <table:table-cell table:style-name="TableCell344">
            <text:p text:style-name="P345">Czy wykonawca polega na zdolności innych podmiotów w celu spełnienia kryteriów kwalifikacji określonych poniżej w części IV oraz (ewentualnych) kryteriów i zasad określonych<text:s/>poniżej w części V?</text:p>
          </table:table-cell>
          <table:table-cell table:style-name="TableCell346">
            <text:p text:style-name="P347">[] Tak [] Nie</text:p>
          </table:table-cell>
        </table:table-row>
      </table:table>
      <text:p text:style-name="P348"><text:span text:style-name="T349">Jeżeli tak</text:span><text:span text:style-name="T350">, proszę przedstawić –<text:s/></text:span><text:span text:style-name="T351">dla każdego</text:span><text:span text:style-name="T352"><text:s/>z podmiotów, których to dotyczy – odrębny formularz jednolitego europejskiego dokumentu zamówienia zawierający informacje wymagane w<text:s/></text:span><text:span text:style-name="T353">niniejszej części sekcja A i B oraz w<text:s/></text:span><text:span text:style-name="T354">części III</text:span><text:span text:style-name="T355">, należycie wypełniony i podpisany przez dane podmioty.<text:s/></text:span><text:span text:style-name="T356"><text:line-break/></text:span><text:span text:style-name="T357">Należy zauważyć, że dotyczy to również wszystkich pracowników technicznych lub służb technicznych, nienależących bezpośrednio do przedsiębiorstwa danego wykonawcy, w szczególności tych odpo</text:span><text:span text:style-name="T358">wiedzialnych za kontrolę jakości, a w przypadku zamówień publicznych na roboty budowlane – tych, do których wykonawca będzie mógł się zwrócić o wykonanie robót budowlanych.<text:s/></text:span><text:span text:style-name="T359"><text:line-break/></text:span><text:soft-page-break/><text:span text:style-name="T360">O ile ma to znaczenie dla określonych zdolności, na których polega wykonawca, pros</text:span><text:span text:style-name="T361">zę dołączyć – dla każdego z podmiotów, których to dotyczy – informacje wymagane w częściach IV i V</text:span><text:span text:style-name="T362"><text:note text:note-class="footnote" text:id="_ftn11"><text:note-citation>12</text:note-citation><text:note-body><text:p text:style-name="Footnote"><text:span text:style-name="T363">Np. dla służb technicznych zaangażowanych w kontrolę jakości: część IV, sekcja C, pkt 3.</text:span></text:p></text:note-body></text:note></text:span><text:span text:style-name="T364">.</text:span></text:p>
      <text:p text:style-name="P365">D: Informacje dotyczące podwykonawców, na których zdolności wykonawca nie polega</text:p>
      <text:p text:style-name="P366">(Sekcja, którą należy wypełnić jedynie w przypadku gdy instytucja zamawiająca lub podmiot zamawiający wprost tego zażąda.)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odwykonawstwo:</text:p>
          </table:table-cell>
          <table:table-cell table:style-name="TableCell373">
            <text:p text:style-name="P374">Odpowiedź:</text:p>
          </table:table-cell>
        </table:table-row>
        <table:table-row table:style-name="TableRow375">
          <table:table-cell table:style-name="TableCell376">
            <text:p text:style-name="P377">Czy wykonawca zamierza zlecić osobom trzecim podwykonawstwo jakiejkolwiek części<text:s/>zamówienia?</text:p>
          </table:table-cell>
          <table:table-cell table:style-name="TableCell378">
            <text:p text:style-name="P379"><text:span text:style-name="T380">[] Tak [] Nie</text:span><text:span text:style-name="T381"><text:line-break/></text:span><text:span text:style-name="T382">Jeżeli<text:s/></text:span><text:span text:style-name="T383">tak i o ile jest to wiadome</text:span><text:span text:style-name="T384">, proszę podać wykaz proponowanych podwykonawców:</text:span></text:p>
            <text:p text:style-name="P385">[…]</text:p>
          </table:table-cell>
        </table:table-row>
      </table:table>
      <text:p text:style-name="P386"><text:span text:style-name="T387">Jeżeli instytucja zamawiająca lub podmiot zamawiający wyraźnie żąda przedstawienia tych informacji<text:s/></text:span><text:span text:style-name="T388">oprócz informacji<text:s/></text:span><text:span text:style-name="T389">wymaganych w<text:s/></text:span><text:span text:style-name="T390">niniejszej sekcji, proszę przedstawić – dla każdego podwykonawcy (każdej kategorii podwykonawców), których to dotyczy – informacje wymagane w niniejszej części sekcja A i B oraz w części III.</text:span></text:p>
      <text:p text:style-name="P391"/>
      <text:p text:style-name="P392">Część III: Podstawy wykluczenia</text:p>
      <text:p text:style-name="P393">A: Podstawy związane z<text:s/>wyrokami skazującymi za przestępstwo</text:p>
      <text:p text:style-name="P394">W art. 57 ust. 1 dyrektywy 2014/24/UE określono następujące powody wykluczenia:</text:p>
      <text:list text:style-name="WW8Num2">
        <text:list-item text:start-value="1">
          <text:p text:style-name="P395"><text:span text:style-name="T396">udział w<text:s/></text:span><text:span text:style-name="T397">organizacji przestępczej</text:span><text:span text:style-name="T398"><text:note text:note-class="footnote" text:id="_ftn12"><text:note-citation>13</text:note-citation><text:note-body><text:p text:style-name="Footnote"><text:span text:style-name="T399">Zgodnie z definicją zawartą w art. 2 decyzji ramowej Rady 2008/841/WSiSW z dnia 24 października 2008 r</text:span><text:span text:style-name="T400">. w sprawie zwalczania przestępczości zorganizowanej (Dz.U. L 300 z 11.11.2008, s. 42).</text:span></text:p></text:note-body></text:note></text:span><text:span text:style-name="T401">;</text:span></text:p>
        </text:list-item>
        <text:list-item>
          <text:p text:style-name="P402"><text:span text:style-name="T403">korupcja</text:span><text:span text:style-name="T404"><text:note text:note-class="footnote" text:id="_ftn13"><text:note-citation>14</text:note-citation><text:note-body><text:p text:style-name="Footnote"><text:span text:style-name="T405">Zgodnie z definicją zawartą w art. 3 Konwencji w sprawie zwalczania korupcji urzędników Wspólnot Europejskich i urzędników państw członkowskich Unii Europe</text:span><text:span text:style-name="T406">jskiej (Dz.U. C 195 z 25.6.1997, s. 1) i w art. 2 ust. 1 decyzji ramowej Rady 2003/568/WSiSW z dnia 22 lipca 2003 r. w sprawie zwalczania korupcji w sektorze prywatnym (Dz.U. L 192 z 31.7.2003, s. 54). Ta podstawa wykluczenia obejmuje również korupcję zdef</text:span><text:span text:style-name="T407">iniowaną w prawie krajowym instytucji zamawiającej (podmiotu zamawiającego) lub wykonawcy.</text:span></text:p></text:note-body></text:note></text:span><text:span text:style-name="T408">;</text:span></text:p>
        </text:list-item>
        <text:list-item>
          <text:p text:style-name="P409"><text:bookmark-start text:name="_DV_M1264"/><text:bookmark-end text:name="_DV_M1264"/><text:span text:style-name="T410">nadużycie finansowe</text:span><text:span text:style-name="T411"><text:note text:note-class="footnote" text:id="_ftn14"><text:note-citation>15</text:note-citation><text:note-body><text:p text:style-name="Footnote"><text:span text:style-name="T412">W rozumieniu art. 1 Konwencji w sprawie ochrony interesów finansowych Wspólnot Europejskich (Dz.U. C 316 z 27.11.1995, s. 48).</text:span></text:p></text:note-body></text:note></text:span><text:span text:style-name="T413">;</text:span><text:bookmark-start text:name="_DV_M1266"/><text:bookmark-end text:name="_DV_M1266"/></text:p>
        </text:list-item>
        <text:list-item>
          <text:p text:style-name="P414"><text:span text:style-name="T415">przestępstwa terrorystyczne lub przestępstwa związane z działalnością terrorystyczną</text:span><text:bookmark-start text:name="_DV_M1268"/><text:bookmark-end text:name="_DV_M1268"/><text:span text:style-name="T416"><text:note text:note-class="footnote" text:id="_ftn15"><text:note-citation>16</text:note-citation><text:note-body><text:p text:style-name="Footnote"><text:span text:style-name="T417">Zgodnie z definicją zawartą w art. 1 i 3 decyzji ramowej Rady z dnia 13 czerwca 2002 r. w sprawie zwalczania terroryzmu (Dz.U. L 164 z 22.6.2002, s. 3). Ta podstawa wyk</text:span><text:span text:style-name="T418">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19"><text:span text:style-name="T420">pranie pieniędzy lub finansowanie terroryzmu</text:span><text:span text:style-name="T421"><text:note text:note-class="footnote" text:id="_ftn16"><text:note-citation>17</text:note-citation><text:note-body><text:p text:style-name="Footnote"><text:span text:style-name="T422">Zgodnie z<text:s/></text:span><text:span text:style-name="T423">definicją zawartą w art. 1 dyrektywy 2005/60/WE Parlamentu Europejskiego i Rady z dnia 26 października 2005 r. w sprawie przeciwdziałania korzystaniu z systemu finansowego w celu prania pieniędzy oraz finansowania terroryzmu</text:span><text:span text:style-name="T424"><text:s/>(Dz.U. L 309 z 25.11.2005, s. 1</text:span><text:span text:style-name="T425">5).</text:span></text:p></text:note-body></text:note></text:span></text:p>
        </text:list-item>
        <text:list-item>
          <text:p text:style-name="P426"><text:span text:style-name="T427">praca dzieci</text:span><text:span text:style-name="T428"><text:s/>i inne formy<text:s/></text:span><text:span text:style-name="T429">handlu ludźmi</text:span><text:span text:style-name="T430"><text:note text:note-class="footnote" text:id="_ftn17"><text:note-citation>18</text:note-citation><text:note-body><text:p text:style-name="Footnote"><text:span text:style-name="T431">Zgodnie z definicją zawartą w art. 2 dyrektywy Parlamentu Europejskiego i Rady 2011/36/UE z dnia 5 kwietnia 2011 r. w sprawie zapobiegania handlowi ludźmi i zwalczania tego procederu oraz ochrony ofiar</text:span><text:span text:style-name="T432">, zastęp</text:span><text:span text:style-name="T433">ującej decyzję ramową Rady 2002/629/WSiSW (Dz.U. L 101 z 15.4.2011, s. 1).</text:span></text:p></text:note-body></text:note></text:span><text:span text:style-name="T434">.</text:span>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odstawy związane z wyrokami skazującymi za przestępstwo na podstawie przepisów krajowych stanowiących wdrożenie podstaw określonych w art. 57 ust. 1 wspomnianej dyrektywy:</text:p>
          </table:table-cell>
          <table:table-cell table:style-name="TableCell441">
            <text:p text:style-name="P442">Odpowiedź:</text:p>
          </table:table-cell>
        </table:table-row>
        <table:table-row table:style-name="TableRow443">
          <table:table-cell table:style-name="TableCell444">
            <text:p text:style-name="Standard"><text:span text:style-name="T445">Czy w stosunku do<text:s/></text:span><text:span text:style-name="T446">samego wykonawcy</text:span><text:span text:style-name="T447"><text:s/>bądź<text:s/></text:span><text:span text:style-name="T448">jakiejkolwiek</text:span><text:span text:style-name="T449"><text:s/>osoby będącej członkiem organów administracyjnych, zarządzających lub nadzorczych wykonawcy, lub posiadającej w przedsiębiorstwie wykonawcy uprawnienia do reprezentowania, uprawnienia<text:s/></text:span><text:span text:style-name="T450">decyzyjne lub kontrolne,<text:s/></text:span><text:span text:style-name="T451">wydany został prawomocny wyrok</text:span><text:span text:style-name="T452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53">
            <text:p text:style-name="P454">[] Tak [] Nie</text:p>
            <text:p text:style-name="Standard"><text:span text:style-name="T455">Jeżeli odnośna dokumentacj</text:span><text:span text:style-name="T456">a jest dostępna w formie elektronicznej, proszę wskazać: (adres internetowy, wydający urząd lub organ, dokładne dane referencyjne dokumentacji):</text:span><text:span text:style-name="T457"><text:line-break/></text:span><text:span text:style-name="T458">[……][……][……][……]</text:span><text:span text:style-name="T459"><text:note text:note-class="footnote" text:id="_ftn18"><text:note-citation>19</text:note-citation><text:note-body><text:p text:style-name="Footnote"><text:span text:style-name="T460">Proszę powtórzyć tyle razy, ile jest to konieczne.</text:span></text:p></text:note-body></text:note></text:span></text:p>
          </table:table-cell>
        </table:table-row>
        <table:table-row table:style-name="TableRow461">
          <table:table-cell table:style-name="TableCell462">
            <text:p text:style-name="P463"><text:span text:style-name="T464">Jeżeli tak</text:span><text:span text:style-name="T465">, proszę podać</text:span><text:span text:style-name="T466"><text:note text:note-class="footnote" text:id="_ftn19"><text:note-citation>20</text:note-citation><text:note-body><text:p text:style-name="Footnote"><text:span text:style-name="T467">Proszę powtórzyć tyle razy, ile jest to konieczne.</text:span></text:p></text:note-body></text:note></text:span><text:span text:style-name="T468">:</text:span><text:span text:style-name="T469"><text:line-break/></text:span><text:span text:style-name="T470">a) datę wyroku, określić, których spośród punktów 1–6 on dotyczy, oraz podać powód(-ody) skazania;</text:span><text:span text:style-name="T471"><text:line-break/></text:span><text:soft-page-break/><text:span text:style-name="T472">b) wskazać, kto został skazany [ ];</text:span><text:span text:style-name="T473"><text:line-break/></text:span><text:span text:style-name="T474">c) w zakresie, w jakim zostało to bezpośrednio ustalone w wyroku:</text:span></text:p>
          </table:table-cell>
          <table:table-cell table:style-name="TableCell475">
            <text:p text:style-name="P476"><text:span text:style-name="T477"><text:line-break/></text:span><text:span text:style-name="T478">a)</text:span><text:span text:style-name="T479"><text:s/>data: [ <text:s text:c="2"/>], punkt(-y): [ <text:s text:c="2"/>], powód(-ody): [ <text:s text:c="2"/>]</text:span><text:span text:style-name="T480"><text:s/></text:span><text:span text:style-name="T481"><text:line-break/></text:span><text:span text:style-name="T482"><text:line-break/></text:span><text:span text:style-name="T483"><text:line-break/></text:span><text:soft-page-break/><text:span text:style-name="T484">b) [……]</text:span><text:span text:style-name="T485"><text:line-break/></text:span><text:span text:style-name="T486">c) długość okresu wykluczenia [……] oraz punkt(-y), którego(-ych) to dotyczy.</text:span></text:p>
            <text:p text:style-name="Standard"><text:span text:style-name="T487">Jeżeli odnośna dokumentacja jest dostępna w formie elektronicznej, proszę wskazać: (adres internetowy, wydający urząd</text:span><text:span text:style-name="T488"><text:s/>lub organ, dokładne dane referencyjne dokumentacji): [……][……][……][……]</text:span><text:span text:style-name="T489"><text:note text:note-class="footnote" text:id="_ftn20"><text:note-citation>21</text:note-citation><text:note-body><text:p text:style-name="Footnote"><text:span text:style-name="T490">Proszę powtórzyć tyle razy, ile jest to konieczne.</text:span></text:p></text:note-body></text:note></text:span></text:p>
          </table:table-cell>
        </table:table-row>
        <text:soft-page-break/>
        <table:table-row table:style-name="TableRow491">
          <table:table-cell table:style-name="TableCell492">
            <text:p text:style-name="Standard"><text:span text:style-name="T493">W przypadku skazania, czy wykonawca przedsięwziął środki w celu wykazania swojej rzetelności pomimo istnienia<text:s/></text:span><text:span text:style-name="T494">odpowiedniej podstawy wykluczenia</text:span><text:span text:style-name="T495"><text:note text:note-class="footnote" text:id="_ftn21"><text:note-citation>22</text:note-citation><text:note-body><text:p text:style-name="Footnote"><text:span text:style-name="T496">Zgodnie z przepisami krajowymi wdrażającymi art. 57 ust. 6 dyrektywy 2014/24/UE.</text:span></text:p></text:note-body></text:note></text:span><text:span text:style-name="T497"><text:s/>(„</text:span><text:span text:style-name="T498">samooczyszczenie”)</text:span><text:span text:style-name="T499">?</text:span></text:p>
          </table:table-cell>
          <table:table-cell table:style-name="TableCell500">
            <text:p text:style-name="P501">[] Tak [] Nie</text:p>
          </table:table-cell>
        </table:table-row>
        <table:table-row table:style-name="TableRow502">
          <table:table-cell table:style-name="TableCell503">
            <text:p text:style-name="Standard"><text:span text:style-name="T504">Jeżeli tak</text:span><text:span text:style-name="T505">, proszę opisać przedsięwzięte środki</text:span><text:span text:style-name="T506"><text:note text:note-class="footnote" text:id="_ftn22"><text:note-citation>23</text:note-citation><text:note-body><text:p text:style-name="Footnote"><text:span text:style-name="T507">Uwzględniając charakter popełnionych przestępstw (</text:span><text:span text:style-name="T508">jednorazowe, powtarzające się, systematyczne itd.), objaśnienie powinno wykazywać stosowność przedsięwziętych środków.</text:span></text:p></text:note-body></text:note></text:span><text:span text:style-name="T509">:</text:span></text:p>
          </table:table-cell>
          <table:table-cell table:style-name="TableCell510">
            <text:p text:style-name="P511">[……]</text:p>
          </table:table-cell>
        </table:table-row>
      </table:table>
      <text:p text:style-name="P512">B: Podstawy związane z płatnością podatków lub składek na ubezpieczenie społeczne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łatność podatków lub składek na<text:s/>ubezpieczenie społeczne:</text:p>
          </table:table-cell>
          <table:table-cell table:style-name="TableCell520" table:number-columns-spanned="2">
            <text:p text:style-name="P521">Odpowiedź:</text:p>
          </table:table-cell>
          <table:covered-table-cell/>
        </table:table-row>
        <table:table-row table:style-name="TableRow522">
          <table:table-cell table:style-name="TableCell523">
            <text:p text:style-name="Standard"><text:span text:style-name="T524">Czy wykonawca wywiązał się ze wszystkich<text:s/></text:span><text:span text:style-name="T525">obowiązków dotyczących płatności podatków lub składek na ubezpieczenie społeczne</text:span><text:span text:style-name="T526">, zarówno w państwie, w którym ma siedzibę, jak i w państwie członkowskim instytucji<text:s/></text:span><text:span text:style-name="T527">zamawiającej lub podmiotu zamawiającego, jeżeli jest ono inne niż państwo siedziby?</text:span></text:p>
          </table:table-cell>
          <table:table-cell table:style-name="TableCell528" table:number-columns-spanned="2">
            <text:p text:style-name="P529">[] Tak [] Nie</text:p>
          </table:table-cell>
          <table:covered-table-cell/>
        </table:table-row>
        <table:table-row table:style-name="TableRow530">
          <table:table-cell table:style-name="TableCell531" table:number-rows-spanned="2">
            <text:p text:style-name="P532"><text:span text:style-name="T533"><text:line-break/></text:span><text:span text:style-name="T534"><text:line-break/></text:span><text:span text:style-name="T535"><text:line-break/></text:span><text:span text:style-name="T536"><text:line-break/></text:span><text:span text:style-name="T537">Jeżeli nie</text:span><text:span text:style-name="T538">, proszę wskazać:</text:span><text:span text:style-name="T539"><text:line-break/></text:span><text:span text:style-name="T540">a) państwo lub państwo członkowskie, którego to dotyczy;</text:span><text:span text:style-name="T541"><text:line-break/></text:span><text:span text:style-name="T542">b) jakiej kwoty to dotyczy?</text:span><text:span text:style-name="T543"><text:line-break/></text:span><text:span text:style-name="T544">c) w jaki sposób zostało ustalone to nar</text:span><text:span text:style-name="T545">uszenie obowiązków:</text:span><text:span text:style-name="T546"><text:line-break/></text:span><text:span text:style-name="T547">1) w trybie<text:s/></text:span><text:span text:style-name="T548">decyzji</text:span><text:span text:style-name="T549"><text:s/>sądowej lub administracyjnej:</text:span></text:p>
            <text:list text:style-name="WW8Num3">
              <text:list-item>
                <text:p text:style-name="P550">Czy ta decyzja jest ostateczna i wiążąca?</text:p>
              </text:list-item>
              <text:list-item>
                <text:p text:style-name="P551">Proszę podać datę wyroku lub decyzji.</text:p>
              </text:list-item>
              <text:list-item>
                <text:p text:style-name="Tiret1"><text:span text:style-name="T552">W przypadku wyroku,<text:s/></text:span><text:span text:style-name="T553">o ile została w nim bezpośrednio określona</text:span><text:span text:style-name="T554">, długość okresu wykluczenia:</text:span></text:p>
              </text:list-item>
            </text:list>
            <text:p text:style-name="Standard"><text:span text:style-name="T555">2) w<text:s/></text:span><text:span text:style-name="T556">inny spos</text:span><text:span text:style-name="T557">ób</text:span><text:span text:style-name="T558">? Proszę sprecyzować, w jaki:</text:span></text:p>
            <text:p text:style-name="P559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60">
            <text:p text:style-name="P561">Podatki</text:p>
          </table:table-cell>
          <table:table-cell table:style-name="TableCell562">
            <text:p text:style-name="P563">Składki na ubezpieczenia społeczne</text:p>
          </table:table-cell>
        </table:table-row>
        <table:table-row table:style-name="TableRow564">
          <table:covered-table-cell>
            <text:p text:style-name="Normalny"/>
          </table:covered-table-cell>
          <table:table-cell table:style-name="TableCell565">
            <text:p text:style-name="P566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67">[] Tak [] Nie</text:p>
              </text:list-item>
              <text:list-item>
                <text:p text:style-name="P568">[……]<text:line-break/></text:p>
              </text:list-item>
              <text:list-item>
                <text:p text:style-name="P569">[……]<text:line-break/><text:line-break/></text:p>
              </text:list-item>
            </text:list>
            <text:p text:style-name="P570"/>
            <text:p text:style-name="P571"><text:span text:style-name="T572">c2) [ …]</text:span><text:span text:style-name="T573"><text:line-break/></text:span><text:span text:style-name="T574"><text:line-break/></text:span><text:span text:style-name="T575">d) [] Tak [] Nie</text:span><text:span text:style-name="T576"><text:line-break/></text:span><text:span text:style-name="T577">Jeżeli tak</text:span><text:span text:style-name="T578">, proszę podać szczegółowe<text:s/></text:span><text:soft-page-break/><text:span text:style-name="T579">informacje na ten temat: [……]</text:span></text:p>
          </table:table-cell>
          <table:table-cell table:style-name="TableCell580">
            <text:p text:style-name="P581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82">[] Tak [] Nie</text:p>
              </text:list-item>
              <text:list-item>
                <text:p text:style-name="P583">[……]<text:line-break/></text:p>
              </text:list-item>
              <text:list-item>
                <text:p text:style-name="P584">[……]<text:line-break/><text:line-break/></text:p>
              </text:list-item>
            </text:list>
            <text:p text:style-name="P585"/>
            <text:p text:style-name="P586"><text:span text:style-name="T587">c2) [ …]</text:span><text:span text:style-name="T588"><text:line-break/></text:span><text:span text:style-name="T589"><text:line-break/></text:span><text:span text:style-name="T590">d) [] Tak [] Nie</text:span><text:span text:style-name="T591"><text:line-break/></text:span><text:span text:style-name="T592">Jeżeli tak</text:span><text:span text:style-name="T593">, proszę podać szczegółowe<text:s/></text:span><text:soft-page-break/><text:span text:style-name="T594">informacje na ten temat: [……]</text:span></text:p>
          </table:table-cell>
        </table:table-row>
        <text:soft-page-break/>
        <table:table-row table:style-name="TableRow595">
          <table:table-cell table:style-name="TableCell596">
            <text:p text:style-name="P597">Jeżeli odnośna dokumentacja dotycząca płatności podatków lub składek na ubezpieczenie<text:s/>społeczne jest dostępna w formie elektronicznej, proszę wskazać:</text:p>
          </table:table-cell>
          <table:table-cell table:style-name="TableCell598" table:number-columns-spanned="2">
            <text:p text:style-name="P599"><text:span text:style-name="T600">(adres internetowy, wydający urząd lub organ, dokładne dane referencyjne dokumentacji):</text:span><text:span text:style-name="T601"><text:s/></text:span><text:span text:style-name="T602"><text:note text:note-class="footnote" text:id="_ftn23"><text:note-citation>24</text:note-citation><text:note-body><text:p text:style-name="Footnote"><text:span text:style-name="T603">Proszę powtórzyć tyle razy, ile jest to konieczne.</text:span></text:p></text:note-body></text:note></text:span><text:span text:style-name="T604"><text:line-break/></text:span><text:span text:style-name="T605">[……][……][……]</text:span></text:p>
          </table:table-cell>
          <table:covered-table-cell/>
        </table:table-row>
      </table:table>
      <text:p text:style-name="SectionTitle"><text:span text:style-name="T606">C: Podstawy związane z<text:s/></text:span><text:span text:style-name="T607">niewypłacalnością, konfliktem interesów lub wykroczeniami zawodowymi</text:span><text:span text:style-name="T608"><text:note text:note-class="footnote" text:id="_ftn24"><text:note-citation>25</text:note-citation><text:note-body><text:p text:style-name="Footnote"><text:span text:style-name="T609">Zob. art. 57 ust. 4 dyrektywy 2014/24/WE.</text:span></text:p></text:note-body></text:note></text:span></text:p>
      <text:p text:style-name="P610">Należy zauważyć, że do celów niniejszego zamówienia niektóre z poniższych podstaw wykluczenia mogą być zdefiniowane bardziej<text:s/>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Informacje dotyczące ewentualnej niewypłacalności, konfliktu interesów lub wykroczeń zawodowych</text:p>
          </table:table-cell>
          <table:table-cell table:style-name="TableCell617">
            <text:p text:style-name="P618">Odpowiedź:</text:p>
          </table:table-cell>
        </table:table-row>
        <table:table-row table:style-name="TableRow619">
          <table:table-cell table:style-name="TableCell620" table:number-rows-spanned="2">
            <text:p text:style-name="Standard"><text:span text:style-name="T621">Czy wykonawca,<text:s/></text:span><text:span text:style-name="T622">wedle własnej wiedzy</text:span><text:span text:style-name="T623">, naruszył<text:s/></text:span><text:span text:style-name="T624">swoje obowiązki</text:span><text:span text:style-name="T625"><text:s/>w dziedzinie<text:s/></text:span><text:span text:style-name="T626">prawa środowiska, prawa socjalnego i prawa pracy</text:span><text:span text:style-name="T627"><text:note text:note-class="footnote" text:id="_ftn25"><text:note-citation>26</text:note-citation><text:note-body><text:p text:style-name="Footnote"><text:span text:style-name="T628">O których mowa, do celó</text:span><text:span text:style-name="T629">w niniejszego zamówienia, w prawie krajowym, w stosownym ogłoszeniu lub w dokumentach zamówienia bądź w art. 18 ust. 2 dyrektywy 2014/24/UE.</text:span></text:p></text:note-body></text:note></text:span><text:span text:style-name="T630">?</text:span></text:p>
          </table:table-cell>
          <table:table-cell table:style-name="TableCell631">
            <text:p text:style-name="P632">[] Tak [] Nie</text:p>
          </table:table-cell>
        </table:table-row>
        <table:table-row table:style-name="TableRow633">
          <table:covered-table-cell>
            <text:p text:style-name="Normalny"/>
          </table:covered-table-cell>
          <table:table-cell table:style-name="TableCell634">
            <text:p text:style-name="P635"><text:span text:style-name="T636">Jeżeli tak</text:span><text:span text:style-name="T637">, czy wykonawca przedsięwziął środki w celu wykazania swojej rzetelności pomimo<text:s/></text:span><text:span text:style-name="T638">istnienia odpowiedniej podstawy wykluczenia („samooczyszczenie”)?</text:span><text:span text:style-name="T639"><text:line-break/></text:span><text:span text:style-name="T640">[] Tak [] Nie</text:span><text:span text:style-name="T641"><text:line-break/></text:span><text:span text:style-name="T642">Jeżeli tak</text:span><text:span text:style-name="T643">, proszę opisać przedsięwzięte środki: [……]</text:span></text:p>
          </table:table-cell>
        </table:table-row>
        <table:table-row table:style-name="TableRow644">
          <table:table-cell table:style-name="TableCell645">
            <text:p text:style-name="NormalLeft"><text:span text:style-name="T646">Czy wykonawca znajduje się w jednej z następujących sytuacji:</text:span><text:span text:style-name="T647"><text:line-break/></text:span><text:span text:style-name="T648">a)<text:s/></text:span><text:span text:style-name="T649">zbankrutował</text:span><text:span text:style-name="T650">; lub</text:span><text:span text:style-name="T651"><text:line-break/></text:span><text:span text:style-name="T652">b)<text:s/></text:span><text:span text:style-name="T653">prowadzone jest wobec niego<text:s/></text:span><text:span text:style-name="T654">postępowanie upadłościowe</text:span><text:span text:style-name="T655"><text:s/>lub likwidacyjne; lub</text:span><text:span text:style-name="T656"><text:line-break/></text:span><text:span text:style-name="T657">c) zawarł<text:s/></text:span><text:span text:style-name="T658">układ z wierzycielami</text:span><text:span text:style-name="T659">; lub</text:span><text:span text:style-name="T660"><text:line-break/></text:span><text:span text:style-name="T661">d) znajduje się w innej tego rodzaju sytuacji wynikającej z podobnej procedury przewidzianej w krajowych przepisach ustawowych i wykonawczych</text:span><text:span text:style-name="T662"><text:note text:note-class="footnote" text:id="_ftn26"><text:note-citation>27</text:note-citation><text:note-body><text:p text:style-name="Footnote"><text:span text:style-name="T663">Zob. przepisy krajowe, sto</text:span><text:span text:style-name="T664">sowne ogłoszenie lub dokumenty zamówienia.</text:span></text:p></text:note-body></text:note></text:span><text:span text:style-name="T665">; lub</text:span><text:span text:style-name="T666"><text:line-break/></text:span><text:span text:style-name="T667">e) jego aktywami zarządza likwidator lub sąd; lub</text:span><text:span text:style-name="T668"><text:line-break/></text:span><text:span text:style-name="T669">f) jego działalność gospodarcza jest zawieszona?</text:span><text:span text:style-name="T670"><text:line-break/></text:span><text:span text:style-name="T671">Jeżeli tak:</text:span></text:p>
            <text:list text:style-name="WW8Num4" text:continue-numbering="true">
              <text:list-item>
                <text:p text:style-name="P672">Proszę podać szczegółowe informacje:</text:p>
              </text:list-item>
              <text:list-item>
                <text:p text:style-name="Tiret0"><text:span text:style-name="T673">Proszę podać powody, które pomimo powyższej sytuacji umożliw</text:span><text:span text:style-name="T674">iają realizację zamówienia, z uwzględnieniem mających zastosowanie przepisów krajowych i środków dotyczących kontynuowania działalności gospodarczej</text:span><text:span text:style-name="T675"><text:note text:note-class="footnote" text:id="_ftn27"><text:note-citation>28</text:note-citation><text:note-body><text:p text:style-name="Footnote"><text:span text:style-name="T676">Nie trzeba podawać tych informacji, jeżeli wykluczenie wykonawców w jednym z przypadków wymienionych w l</text:span><text:span text:style-name="T677">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78">.</text:span></text:p>
              </text:list-item>
            </text:list>
            <text:p text:style-name="P679">Jeżeli odnośna dokumentacja jest dostępna w formie elektronicznej, proszę wskazać:</text:p>
          </table:table-cell>
          <table:table-cell table:style-name="TableCell680">
            <text:p text:style-name="P68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82"/>
            <text:p text:style-name="P683"/>
            <text:soft-page-break/>
            <text:list text:style-name="WW8Num4" text:continue-numbering="true">
              <text:list-item>
                <text:p text:style-name="P684">[……]</text:p>
              </text:list-item>
              <text:list-item>
                <text:p text:style-name="P685">[……]<text:line-break/><text:line-break/><text:line-break/><text:line-break/></text:p>
              </text:list-item>
            </text:list>
            <text:p text:style-name="P686"/>
            <text:p text:style-name="P687">(adres internetowy, wydający urząd lub organ, dokładne dane referencyjne dokumentacji): [……][……][……]</text:p>
          </table:table-cell>
        </table:table-row>
        <text:soft-page-break/>
        <table:table-row table:style-name="TableRow688">
          <table:table-cell table:style-name="TableCell689" table:number-rows-spanned="2">
            <text:p text:style-name="NormalLeft"><text:span text:style-name="T690">Czy wykonawca jest winien<text:s/></text:span><text:span text:style-name="T691">poważnego wykroczenia zawodowego</text:span><text:span text:style-name="T692"><text:note text:note-class="footnote" text:id="_ftn28"><text:note-citation>29</text:note-citation><text:note-body><text:p text:style-name="Footnote"><text:span text:style-name="T693">W stosownych przypadkach zob.<text:s/></text:span><text:span text:style-name="T694">definicje w prawie krajowym, stosownym ogłoszeniu lub dokumentach zamówienia.</text:span></text:p></text:note-body></text:note></text:span><text:span text:style-name="T695">?<text:s/></text:span><text:span text:style-name="T696"><text:line-break/></text:span><text:span text:style-name="T697">Jeżeli tak, proszę podać szczegółowe informacje na ten temat:</text:span></text:p>
          </table:table-cell>
          <table:table-cell table:style-name="TableCell698">
            <text:p text:style-name="P699">[] Tak [] Nie<text:line-break/><text:line-break/><text:s/>[……]</text:p>
          </table: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><text:span text:style-name="T703">Jeżeli tak</text:span><text:span text:style-name="T704">, czy wykonawca przedsięwziął środki w celu samooczyszczenia? [] Tak [] Nie</text:span><text:span text:style-name="T705"><text:line-break/></text:span><text:span text:style-name="T706">Jeżeli tak</text:span><text:span text:style-name="T707">, proszę opisać przedsięwzięte środki: [……]</text:span></text:p>
          </table:table-cell>
        </table:table-row>
        <table:table-row table:style-name="TableRow708">
          <table:table-cell table:style-name="TableCell709" table:number-rows-spanned="2">
            <text:p text:style-name="NormalLeft"><text:span text:style-name="T710">Czy wykonawca</text:span><text:span text:style-name="T711"><text:s/>zawarł z innymi wykonawcami<text:s/></text:span><text:span text:style-name="T712">porozumienia mające na celu zakłócenie konkurencji</text:span><text:span text:style-name="T713">?</text:span><text:span text:style-name="T714"><text:line-break/></text:span><text:span text:style-name="T715">Jeżeli tak</text:span><text:span text:style-name="T716">, proszę podać szczegółowe informacje na ten temat:</text:span></text:p>
          </table:table-cell>
          <table:table-cell table:style-name="TableCell717">
            <text:p text:style-name="P718">[] Tak [] Nie<text:line-break/><text:line-break/><text:line-break/>[…]</text:p>
          </table:table-cell>
        </table:table-row>
        <table:table-row table:style-name="TableRow719">
          <table:covered-table-cell>
            <text:p text:style-name="Normalny"/>
          </table:covered-table-cell>
          <table:table-cell table:style-name="TableCell720">
            <text:p text:style-name="P721"><text:span text:style-name="T722">Jeżeli tak</text:span><text:span text:style-name="T723">, czy<text:s/></text:span><text:span text:style-name="T724">wykonawca przedsięwziął środki w celu samooczyszczenia? [] Tak [] Nie</text:span><text:span text:style-name="T725"><text:line-break/></text:span><text:span text:style-name="T726">Jeżeli tak</text:span><text:span text:style-name="T727">, proszę opisać przedsięwzięte środki: [……]</text:span></text:p>
          </table:table-cell>
        </table:table-row>
        <table:table-row table:style-name="TableRow728">
          <table:table-cell table:style-name="TableCell729">
            <text:p text:style-name="NormalLeft"><text:span text:style-name="T730">Czy wykonawca wie o jakimkolwiek<text:s/></text:span><text:span text:style-name="T731">konflikcie interesów</text:span><text:span text:style-name="T732"><text:note text:note-class="footnote" text:id="_ftn29"><text:note-citation>30</text:note-citation><text:note-body><text:p text:style-name="Footnote"><text:span text:style-name="T733">Wskazanym w prawie krajowym, stosownym ogłoszeniu lub<text:s/></text:span><text:span text:style-name="T734">dokumentach zamówienia.</text:span></text:p></text:note-body></text:note></text:span><text:span text:style-name="T735"><text:s/>spowodowanym jego udziałem w postępowaniu o udzielenie zamówienia?</text:span><text:span text:style-name="T736"><text:line-break/></text:span><text:span text:style-name="T737">Jeżeli tak</text:span><text:span text:style-name="T738">, proszę podać szczegółowe informacje na ten temat:</text:span></text:p>
          </table:table-cell>
          <table:table-cell table:style-name="TableCell739">
            <text:p text:style-name="P740">[] Tak [] Nie<text:line-break/><text:line-break/><text:line-break/>[…]</text:p>
          </table:table-cell>
        </table:table-row>
        <table:table-row table:style-name="TableRow741">
          <table:table-cell table:style-name="TableCell742">
            <text:p text:style-name="NormalLeft"><text:span text:style-name="T743">Czy wykonawca lub<text:s/></text:span><text:span text:style-name="T744">przedsiębiorstwo związane z wykonawcą<text:s/></text:span><text:span text:style-name="T745">doradzał(-o)</text:span><text:span text:style-name="T746"><text:s/></text:span><text:span text:style-name="T747">instytucji zamawiającej lub podmiotowi zamawiającemu bądź był(-o) w inny sposób<text:s/></text:span><text:span text:style-name="T748">zaangażowany(-e) w przygotowanie</text:span><text:span text:style-name="T749"><text:s/>postępowania o udzielenie zamówienia?</text:span><text:span text:style-name="T750"><text:line-break/></text:span><text:span text:style-name="T751">Jeżeli tak</text:span><text:span text:style-name="T752">, proszę podać szczegółowe informacje na ten temat:</text:span></text:p>
          </table:table-cell>
          <table:table-cell table:style-name="TableCell753">
            <text:p text:style-name="P754">[] Tak [] Nie<text:line-break/><text:line-break/><text:line-break/><text:line-break/>[…]</text:p>
          </table:table-cell>
        </table:table-row>
        <table:table-row table:style-name="TableRow755">
          <table:table-cell table:style-name="TableCell756" table:number-rows-spanned="2">
            <text:p text:style-name="NormalLeft"><text:span text:style-name="T757">Czy<text:s/></text:span><text:span text:style-name="T758">wykonawca znajdował się w sytuacji, w której wcześniejsza umowa w sprawie zamówienia publicznego, wcześniejsza umowa z podmiotem zamawiającym lub wcześniejsza umowa w sprawie koncesji została<text:s/></text:span><text:span text:style-name="T759">rozwiązana przed czasem</text:span><text:span text:style-name="T760">, lub w której nałożone zostało odszkodow</text:span><text:span text:style-name="T761">anie bądź inne porównywalne sankcje<text:s/></text:span><text:soft-page-break/><text:span text:style-name="T762">w związku z tą wcześniejszą umową?</text:span><text:span text:style-name="T763"><text:line-break/></text:span><text:span text:style-name="T764">Jeżeli tak</text:span><text:span text:style-name="T765">, proszę podać szczegółowe informacje na ten temat:</text:span></text:p>
          </table:table-cell>
          <table:table-cell table:style-name="TableCell766">
            <text:p text:style-name="P767">[] Tak [] Nie<text:line-break/><text:line-break/><text:line-break/><text:line-break/><text:line-break/><text:line-break/>[…]</text:p>
          </table:table-cell>
        </table:table-row>
        <table:table-row table:style-name="TableRow768">
          <table:covered-table-cell>
            <text:p text:style-name="Normalny"/>
          </table:covered-table-cell>
          <table:table-cell table:style-name="TableCell769">
            <text:p text:style-name="P770"><text:span text:style-name="T771">Jeżeli tak</text:span><text:span text:style-name="T772">, czy wykonawca przedsięwziął środki w celu samooczyszczenia? [] Tak [] Nie</text:span><text:span text:style-name="T773"><text:line-break/></text:span><text:span text:style-name="T774">Jeżeli<text:s/></text:span><text:span text:style-name="T775">tak</text:span><text:span text:style-name="T776">, proszę opisać przedsięwzięte środki: [……]</text:span></text:p>
          </table:table-cell>
        </table:table-row>
        <table:table-row table:style-name="TableRow777">
          <table:table-cell table:style-name="TableCell778">
            <text:p text:style-name="NormalLeft"><text:span text:style-name="T779">Czy wykonawca może potwierdzić, że:</text:span><text:span text:style-name="T780"><text:line-break/></text:span><text:span text:style-name="T781">nie jest</text:span><text:span text:style-name="T782"><text:s/>winny poważnego<text:s/></text:span><text:span text:style-name="T783">wprowadzenia w błąd</text:span><text:span text:style-name="T784"><text:s/>przy dostarczaniu informacji wymaganych do weryfikacji braku podstaw wykluczenia lub do weryfikacji spełnienia<text:s/></text:span><text:span text:style-name="T785">kryteriów kwalifikacji;</text:span><text:span text:style-name="T786"><text:line-break/></text:span><text:span text:style-name="T787">b)<text:s/></text:span><text:span text:style-name="T788">nie<text:s/></text:span><text:span text:style-name="T789">zataił</text:span><text:span text:style-name="T790"><text:s/>tych informacji;</text:span><text:span text:style-name="T791"><text:line-break/></text:span><text:span text:style-name="T792">c) jest w stanie niezwłocznie przedstawić dokumenty potwierdzające wymagane przez instytucję zamawiającą lub podmiot zamawiający; oraz</text:span><text:span text:style-name="T793"><text:line-break/></text:span><text:span text:style-name="T794">d) nie przedsięwziął kroków, aby w bezprawny sposób wpłynąć na pro</text:span><text:span text:style-name="T795">ces podejmowania decyzji przez instytucję zamawiającą lub podmiot zamawiający, pozyskać informacje poufne, które mogą dać mu nienależną przewagę w postępowaniu o udzielenie zamówienia, lub wskutek zaniedbania przedstawić wprowadzające w błąd informacje, kt</text:span><text:span text:style-name="T796">óre mogą mieć istotny wpływ na decyzje w sprawie wykluczenia, kwalifikacji lub udzielenia zamówienia?</text:span></text:p>
          </table:table-cell>
          <table:table-cell table:style-name="TableCell797">
            <text:p text:style-name="P798">[] Tak [] Nie</text:p>
          </table:table-cell>
        </table:table-row>
      </table:table>
      <text:p text:style-name="P799">D: Inne podstawy wykluczenia, które mogą być przewidziane w przepisach krajowych państwa członkowskiego instytucji zamawiającej lub<text:s/>podmiotu zamawiającego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Podstawy wykluczenia o charakterze wyłącznie krajowym</text:p>
          </table:table-cell>
          <table:table-cell table:style-name="TableCell806">
            <text:p text:style-name="P807">Odpowiedź:</text:p>
          </table:table-cell>
        </table:table-row>
        <table:table-row table:style-name="TableRow808">
          <table:table-cell table:style-name="TableCell809">
            <text:p text:style-name="P810"><text:span text:style-name="T811">Czy mają zastosowanie<text:s/></text:span><text:span text:style-name="T812">podstawy wykluczenia o charakterze wyłącznie krajowym</text:span><text:span text:style-name="T813"><text:s/>określone w stosownym ogłoszeniu lub w dokumentach zamówienia?</text:span><text:span text:style-name="T814"><text:line-break/></text:span><text:span text:style-name="T815">Jeżeli dokumentacja wymagana</text:span><text:span text:style-name="T816"><text:s/>w stosownym ogłoszeniu lub w dokumentach zamówienia jest dostępna w formie elektronicznej, proszę wskazać:</text:span></text:p>
          </table:table-cell>
          <table:table-cell table:style-name="TableCell817">
            <text:p text:style-name="P818"><text:span text:style-name="T819">[] Tak [] Nie</text:span><text:span text:style-name="T820"><text:line-break/></text:span><text:span text:style-name="T821"><text:line-break/></text:span><text:span text:style-name="T822"><text:line-break/></text:span><text:span text:style-name="T823"><text:line-break/></text:span><text:span text:style-name="T824">(adres internetowy, wydający urząd lub organ, dokładne dane referencyjne dokumentacji):</text:span><text:span text:style-name="T825"><text:line-break/></text:span><text:span text:style-name="T826">[……][……][……]</text:span><text:span text:style-name="T827"><text:note text:note-class="footnote" text:id="_ftn30"><text:note-citation>31</text:note-citation><text:note-body><text:p text:style-name="Footnote"><text:span text:style-name="T828">Proszę powtórzyć tyle razy,</text:span><text:span text:style-name="T829"><text:s/>ile jest to konieczne.</text:span></text:p></text:note-body></text:note></text:span></text:p>
          </table:table-cell>
        </table:table-row>
        <table:table-row table:style-name="TableRow830">
          <table:table-cell table:style-name="TableCell831">
            <text:p text:style-name="P832"><text:span text:style-name="T833">W przypadku gdy ma zastosowanie którakolwiek z podstaw wykluczenia o charakterze wyłącznie krajowym</text:span><text:span text:style-name="T834">, czy wykonawca przedsięwziął środki w celu samooczyszczenia?<text:s/></text:span><text:span text:style-name="T835"><text:line-break/></text:span><text:span text:style-name="T836">Jeżeli tak</text:span><text:span text:style-name="T837">, proszę opisać przedsięwzięte środki:</text:span></text:p>
          </table:table-cell>
          <table:table-cell table:style-name="TableCell838">
            <text:p text:style-name="P839">[] Tak [] Nie<text:line-break/><text:line-break/><text:line-break/>[……]</text:p>
          </table:table-cell>
        </table:table-row>
      </table:table>
      <text:p text:style-name="P840"/>
      <text:p text:style-name="P841">Część IV: Kryteria kwalifikacji</text:p>
      <text:p text:style-name="Standard"><text:span text:style-name="T842">W odniesieniu do kryteriów kwalifikacji (sekcja<text:s/></text:span><text:span text:style-name="T843"></text:span><text:span text:style-name="T844"><text:s/>lub sekcje A–D w niniejszej części) wykonawca oświadcza, że:</text:span></text:p>
      <text:p text:style-name="SectionTitle"><text:span text:style-name="T845"></text:span><text:span text:style-name="T846">: Ogólne oświadczenie dotyczące wszystkich kryteriów kwalifikacji</text:span></text:p>
      <text:p text:style-name="P847"><text:span text:style-name="T848">Wykonawca powinien wypełnić to pole<text:s/></text:span><text:span text:style-name="T849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50"></text:span><text:span text:style-name="T851"><text:s/>w części IV i nie musi wypełniać żadn</text:span><text:span text:style-name="T852">ej z pozostałych sekcji w części IV: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Spełnienie wszystkich wymaganych kryteriów kwalifikacji</text:p>
          </table:table-cell>
          <table:table-cell table:style-name="TableCell859">
            <text:p text:style-name="P860">Odpowiedź</text:p>
          </table:table-cell>
        </table:table-row>
        <table:table-row table:style-name="TableRow861">
          <table:table-cell table:style-name="TableCell862">
            <text:p text:style-name="P863">Spełnia wymagane kryteria kwalifikacji:</text:p>
          </table:table-cell>
          <table:table-cell table:style-name="TableCell864">
            <text:p text:style-name="P865">[] Tak [] Nie</text:p>
          </table:table-cell>
        </table:table-row>
      </table:table>
      <text:p text:style-name="P866">A: Kompetencje</text:p>
      <text:p text:style-name="P867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Kompetencje</text:p>
          </table:table-cell>
          <table:table-cell table:style-name="TableCell874">
            <text:p text:style-name="P875">Odpowiedź</text:p>
          </table:table-cell>
        </table:table-row>
        <table:table-row table:style-name="TableRow876">
          <table:table-cell table:style-name="TableCell877">
            <text:p text:style-name="P878"><text:span text:style-name="T879">1) Figuruje w odpowiednim rejestrze zawodowym lub<text:s/></text:span><text:span text:style-name="T880">handlowym</text:span><text:span text:style-name="T881"><text:s/>prowadzonym w państwie członkowskim siedziby wykonawcy</text:span><text:span text:style-name="T882"><text:note text:note-class="footnote" text:id="_ftn31"><text:note-citation>32</text:note-citation><text:note-body><text:p text:style-name="Footnote"><text:span text:style-name="T883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84">:</text:span><text:span text:style-name="T885"><text:line-break/></text:span><text:span text:style-name="T886">Jeżel</text:span><text:span text:style-name="T887">i odnośna dokumentacja jest dostępna w formie elektronicznej, proszę wskazać:</text:span></text:p>
          </table:table-cell>
          <table:table-cell table:style-name="TableCell888">
            <text:p text:style-name="P889"><text:span text:style-name="T890">[…]</text:span><text:span text:style-name="T891"><text:line-break/></text:span><text:span text:style-name="T892"><text:line-break/></text:span><text:span text:style-name="T893">(adres internetowy, wydający urząd lub organ, dokładne dane referencyjne dokumentacji): [……][……][……]</text:span></text:p>
          </table:table-cell>
        </table:table-row>
        <table:table-row table:style-name="TableRow894">
          <table:table-cell table:style-name="TableCell895">
            <text:p text:style-name="P896"><text:span text:style-name="T897">2) W odniesieniu do zamówień publicznych na usługi:</text:span><text:span text:style-name="T898"><text:line-break/></text:span><text:span text:style-name="T899">Czy konieczne jest<text:s/></text:span><text:span text:style-name="T900">posiadanie</text:span><text:span text:style-name="T901"><text:s/>określonego<text:s/></text:span><text:span text:style-name="T902">zezwolenia lub bycie członkiem</text:span><text:span text:style-name="T903"><text:s/>określonej organizacji, aby mieć możliwość świadczenia usługi, o której mowa, w państwie siedziby wykonawcy?<text:s/></text:span><text:span text:style-name="T904"><text:line-break/></text:span><text:span text:style-name="T905"><text:line-break/></text:span><text:span text:style-name="T906">Jeżeli odnośna dokumentacja jest dostępna w formie elektronicznej, proszę wskazać:</text:span></text:p>
          </table:table-cell>
          <table:table-cell table:style-name="TableCell907">
            <text:p text:style-name="P908"><text:span text:style-name="T909"><text:line-break/></text:span><text:span text:style-name="T910">[]<text:s/></text:span><text:span text:style-name="T911">Tak [] Nie</text:span><text:span text:style-name="T912"><text:line-break/></text:span><text:span text:style-name="T913"><text:line-break/></text:span><text:span text:style-name="T914">Jeżeli tak, proszę określić, o jakie zezwolenie lub status członkowski chodzi, i wskazać, czy wykonawca je posiada: [ …] [] Tak [] Nie</text:span><text:span text:style-name="T915"><text:line-break/></text:span><text:span text:style-name="T916"><text:line-break/></text:span><text:span text:style-name="T917">(adres internetowy, wydający urząd lub organ, dokładne dane referencyjne dokumentacji): [……][……][……]</text:span></text:p>
          </table:table-cell>
        </table:table-row>
      </table:table>
      <text:p text:style-name="P918">B: Sytuacja ekonomiczna i finansowa</text:p>
      <text:p text:style-name="P919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Sytuacja ekonomiczna i finansowa</text:p>
          </table:table-cell>
          <table:table-cell table:style-name="TableCell926">
            <text:p text:style-name="P927">Odpowiedź:</text:p>
          </table:table-cell>
        </table:table-row>
        <table:table-row table:style-name="TableRow928">
          <table:table-cell table:style-name="TableCell929">
            <text:p text:style-name="P930"><text:span text:style-name="T931">1a) Jego („ogólny”)<text:s/></text:span><text:span text:style-name="T932">roczny obrót</text:span><text:span text:style-name="T933"><text:s/>w ciągu określonej liczby lat obrotowych wymaganej w stosownym ogłoszeniu lub dokumentach<text:s/></text:span><text:soft-page-break/><text:span text:style-name="T934">zamówienia jest następujący</text:span><text:span text:style-name="T935">:</text:span><text:span text:style-name="T936"><text:line-break/></text:span><text:span text:style-name="T937">i/lub</text:span><text:span text:style-name="T938"><text:line-break/></text:span><text:span text:style-name="T939">1b) Jego<text:s/></text:span><text:span text:style-name="T940">średni</text:span><text:span text:style-name="T941"><text:s/>roczny<text:s/></text:span><text:span text:style-name="T942">obrót w ciągu okre</text:span><text:span text:style-name="T943">ślonej liczby lat wymaganej w stosownym ogłoszeniu lub dokumentach zamówienia jest następujący</text:span><text:span text:style-name="T944"><text:note text:note-class="footnote" text:id="_ftn32"><text:note-citation>33</text:note-citation><text:note-body><text:p text:style-name="Footnote"><text:span text:style-name="T945">Jedynie jeżeli jest to dopuszczone w stosownym ogłoszeniu lub dokumentach zamówienia.</text:span></text:p></text:note-body></text:note></text:span><text:span text:style-name="T946"><text:s/>(</text:span><text:span text:style-name="T947">)</text:span><text:span text:style-name="T948">:</text:span><text:span text:style-name="T949"><text:line-break/></text:span><text:span text:style-name="T950">Jeżeli odnośna dokumentacja jest dostępna w formie elektronicznej, p</text:span><text:span text:style-name="T951">roszę wskazać:</text:span></text:p>
          </table:table-cell>
          <table:table-cell table:style-name="TableCell952">
            <text:p text:style-name="P953"><text:span text:style-name="T954">rok: [……] obrót: [……] […] waluta</text:span><text:span text:style-name="T955"><text:line-break/></text:span><text:span text:style-name="T956">rok: [……] obrót: [……] […] waluta</text:span><text:span text:style-name="T957"><text:line-break/></text:span><text:span text:style-name="T958">rok: [……] obrót: [……] […] waluta</text:span><text:span text:style-name="T959"><text:line-break/></text:span><text:soft-page-break/><text:span text:style-name="T960"><text:line-break/></text:span><text:span text:style-name="T961"><text:line-break/></text:span><text:span text:style-name="T962">(liczba lat, średni obrót)</text:span><text:span text:style-name="T963">:</text:span><text:span text:style-name="T964"><text:s/>[……], [……] […] waluta</text:span><text:span text:style-name="T965"><text:line-break/></text:span></text:p>
            <text:p text:style-name="P966">(adres internetowy, wydający urząd lub organ, dokładne dane referencyjne<text:s/>dokumentacji): [……][……][……]</text:p>
          </table:table-cell>
        </table:table-row>
        <text:soft-page-break/>
        <table:table-row table:style-name="TableRow967">
          <table:table-cell table:style-name="TableCell968">
            <text:p text:style-name="P969"><text:span text:style-name="T970">2a) Jego roczny („specyficzny”)<text:s/></text:span><text:span text:style-name="T971">obrót w obszarze działalności gospodarczej objętym zamówieniem</text:span><text:span text:style-name="T972"><text:s/>i określonym w stosownym ogłoszeniu lub dokumentach zamówienia w ciągu wymaganej liczby lat obrotowych jest następujący:</text:span><text:span text:style-name="T973"><text:line-break/></text:span><text:span text:style-name="T974">i/lub</text:span><text:span text:style-name="T975"><text:line-break/></text:span><text:span text:style-name="T976">2b) J</text:span><text:span text:style-name="T977">ego<text:s/></text:span><text:span text:style-name="T978">średni</text:span><text:span text:style-name="T979"><text:s/>roczny<text:s/></text:span><text:span text:style-name="T980">obrót w przedmiotowym obszarze i w ciągu określonej liczby lat wymaganej w stosownym ogłoszeniu lub dokumentach zamówienia jest następujący</text:span><text:span text:style-name="T981"><text:note text:note-class="footnote" text:id="_ftn33"><text:note-citation>34</text:note-citation><text:note-body><text:p text:style-name="Footnote"><text:span text:style-name="T982">Jedynie jeżeli jest to dopuszczone w stosownym ogłoszeniu lub dokumentach zamówienia.</text:span></text:p></text:note-body></text:note></text:span><text:span text:style-name="T983">:</text:span><text:span text:style-name="T984"><text:line-break/></text:span><text:span text:style-name="T985">Jeżeli o</text:span><text:span text:style-name="T986">dnośna dokumentacja jest dostępna w formie elektronicznej, proszę wskazać:</text:span></text:p>
          </table:table-cell>
          <table:table-cell table:style-name="TableCell987">
            <text:p text:style-name="P988"><text:span text:style-name="T989">rok: [……] obrót: [……] […] waluta</text:span><text:span text:style-name="T990"><text:line-break/></text:span><text:span text:style-name="T991">rok: [……] obrót: [……] […] waluta</text:span><text:span text:style-name="T992"><text:line-break/></text:span><text:span text:style-name="T993">rok: [……] obrót: [……] […] waluta</text:span><text:span text:style-name="T994"><text:line-break/></text:span><text:span text:style-name="T995"><text:line-break/></text:span><text:span text:style-name="T996"><text:line-break/></text:span><text:span text:style-name="T997"><text:line-break/></text:span><text:span text:style-name="T998"><text:line-break/></text:span><text:span text:style-name="T999">(liczba lat, średni obrót)</text:span><text:span text:style-name="T1000">:</text:span><text:span text:style-name="T1001"><text:s/>[……], [……] […] waluta</text:span><text:span text:style-name="T1002"><text:line-break/></text:span><text:span text:style-name="T1003"><text:line-break/></text:span><text:span text:style-name="T1004"><text:line-break/></text:span><text:span text:style-name="T1005">(adres<text:s/></text:span><text:span text:style-name="T1006">internetowy, wydający urząd lub organ, dokładne dane referencyjne dokumentacji): [……][……][……]</text:span></text:p>
          </table:table-cell>
        </table:table-row>
        <table:table-row table:style-name="TableRow1007">
          <table:table-cell table:style-name="TableCell1008">
            <text:p text:style-name="P1009">3) W przypadku gdy informacje dotyczące obrotu (ogólnego lub specyficznego) nie są dostępne za cały wymagany okres, proszę podać datę założenia przedsiębiorstwa<text:s/>wykonawcy lub rozpoczęcia działalności przez wykonawcę:</text:p>
          </table:table-cell>
          <table:table-cell table:style-name="TableCell1010">
            <text:p text:style-name="P1011">[……]</text:p>
          </table:table-cell>
        </table:table-row>
        <table:table-row table:style-name="TableRow1012">
          <table:table-cell table:style-name="TableCell1013">
            <text:p text:style-name="P1014"><text:span text:style-name="T1015">4) W odniesieniu do<text:s/></text:span><text:span text:style-name="T1016">wskaźników finansowych</text:span><text:span text:style-name="T1017"><text:note text:note-class="footnote" text:id="_ftn34"><text:note-citation>35</text:note-citation><text:note-body><text:p text:style-name="Footnote"><text:span text:style-name="T1018">Np. stosunek aktywów do zobowiązań.</text:span></text:p></text:note-body></text:note></text:span><text:span text:style-name="T1019"><text:s/>określonych w stosownym ogłoszeniu lub dokumentach zamówienia wykonawca oświadcza, że aktualna(-e) wartość(-ci)<text:s/></text:span><text:span text:style-name="T1020">wymaganego(-ych) wskaźnika(-ów) jest (są) następująca(-e):</text:span><text:span text:style-name="T1021"><text:line-break/></text:span><text:span text:style-name="T1022">Jeżeli odnośna dokumentacja jest dostępna w formie elektronicznej, proszę wskazać:</text:span></text:p>
          </table:table-cell>
          <table:table-cell table:style-name="TableCell1023">
            <text:p text:style-name="P1024"><text:span text:style-name="T1025">(określenie wymaganego wskaźnika – stosunek X do Y</text:span><text:span text:style-name="T1026"><text:note text:note-class="footnote" text:id="_ftn35"><text:note-citation>36</text:note-citation><text:note-body><text:p text:style-name="Footnote"><text:span text:style-name="T1027">Np. stosunek aktywów do zobowiązań.</text:span></text:p></text:note-body></text:note></text:span><text:span text:style-name="T1028"><text:s/>– oraz<text:s/></text:span><text:span text:style-name="T1029">wartość):</text:span><text:span text:style-name="T1030"><text:line-break/></text:span><text:span text:style-name="T1031">[……], [……]</text:span><text:span text:style-name="T1032"><text:note text:note-class="footnote" text:id="_ftn36"><text:note-citation>37</text:note-citation><text:note-body><text:p text:style-name="Footnote"><text:span text:style-name="T1033">Proszę powtórzyć tyle razy, ile jest to konieczne.</text:span></text:p></text:note-body></text:note></text:span><text:span text:style-name="T1034"><text:line-break/></text:span><text:span text:style-name="T1035"><text:line-break/></text:span><text:span text:style-name="T1036"><text:line-break/></text:span><text:span text:style-name="T1037">(adres internetowy, wydający urząd lub organ, dokładne dane referencyjne dokumentacji): [……][……][……]</text:span></text:p>
          </table:table-cell>
        </table:table-row>
        <table:table-row table:style-name="TableRow1038">
          <table:table-cell table:style-name="TableCell1039">
            <text:p text:style-name="P1040"><text:span text:style-name="T1041">5) W ramach<text:s/></text:span><text:span text:style-name="T1042">ubezpieczenia z tytułu ryzyka zawodowego</text:span><text:span text:style-name="T1043"><text:s/>wykonawca jest ubezpiecz</text:span><text:span text:style-name="T1044">ony na następującą kwotę:</text:span><text:span text:style-name="T1045"><text:line-break/></text:span><text:span text:style-name="T1046">Jeżeli t</text:span><text:span text:style-name="T1047">e informacje są dostępne w formie elektronicznej, proszę wskazać:</text:span></text:p>
          </table:table-cell>
          <table:table-cell table:style-name="TableCell1048">
            <text:p text:style-name="P104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50">
          <table:table-cell table:style-name="TableCell1051">
            <text:p text:style-name="P1052"><text:span text:style-name="T1053">6) W odniesieniu do<text:s/></text:span><text:span text:style-name="T1054">innych ewentualny</text:span><text:span text:style-name="T1055">ch wymogów ekonomicznych lub finansowych</text:span><text:span text:style-name="T1056">, które mogły zostać określone w stosownym ogłoszeniu lub dokumentach zamówienia, wykonawca oświadcza, że</text:span><text:span text:style-name="T1057"><text:line-break/></text:span><text:span text:style-name="T1058">Jeżeli odnośna dokumentacja, która<text:s/></text:span><text:span text:style-name="T1059">mogła</text:span><text:span text:style-name="T1060"><text:s/>zostać określona w stosownym ogłoszeniu lub w dokumentach zamówienia,</text:span><text:span text:style-name="T1061"><text:s/>jest dostępna w formie elektronicznej, proszę wskazać:</text:span></text:p>
          </table:table-cell>
          <table:table-cell table:style-name="TableCell1062">
            <text:p text:style-name="P106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64">C: Zdolność techniczna i zawodowa</text:p>
      <text:p text:style-name="P1065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72">
            <text:p text:style-name="P1073">Odpowiedź:</text:p>
          </table:table-cell>
        </table:table-row>
        <table:table-row table:style-name="TableRow1074">
          <table:table-cell table:style-name="TableCell1075">
            <text:p text:style-name="P1076"><text:span text:style-name="T1077">1a) Jedynie w odniesi</text:span><text:span text:style-name="T1078">eniu do<text:s/></text:span><text:span text:style-name="T1079">zamówień publicznych na roboty budowlane</text:span><text:span text:style-name="T1080">:</text:span><text:span text:style-name="T1081"><text:line-break/></text:span><text:span text:style-name="T1082">W okresie odniesienia</text:span><text:span text:style-name="T1083"><text:note text:note-class="footnote" text:id="_ftn37"><text:note-citation>38</text:note-citation><text:note-body><text:p text:style-name="Footnote"><text:span text:style-name="T1084">Instytucje zamawiające mogą<text:s/></text:span><text:span text:style-name="T1085">wymagać</text:span><text:span text:style-name="T1086">, aby okres ten wynosił do pięciu lat, i<text:s/></text:span><text:span text:style-name="T1087">dopuszczać</text:span><text:span text:style-name="T1088"><text:s/>legitymowanie się doświadczeniem sprzed<text:s/></text:span><text:span text:style-name="T1089">ponad</text:span><text:span text:style-name="T1090"><text:s/>pięciu lat.</text:span></text:p></text:note-body></text:note></text:span><text:span text:style-name="T1091"><text:s/>wykonawca<text:s/></text:span><text:span text:style-name="T1092">wykonał<text:s/></text:span><text:span text:style-name="T1093">następujące roboty budowlane określonego rodzaju</text:span><text:span text:style-name="T1094">:<text:s/></text:span><text:span text:style-name="T1095"><text:line-break/></text:span><text:span text:style-name="T1096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97">
            <text:p text:style-name="P109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99">
          <table:table-cell table:style-name="TableCell1100">
            <text:p text:style-name="P1101"><text:span text:style-name="T1102">1b) Jedynie w odniesieniu do<text:s/></text:span><text:span text:style-name="T1103">zamówień publicznych na<text:s/></text:span><text:span text:style-name="T1104">dostawy i zamówień publicznych na usługi</text:span><text:span text:style-name="T1105">:</text:span><text:span text:style-name="T1106"><text:line-break/></text:span><text:span text:style-name="T1107">W okresie odniesienia</text:span><text:span text:style-name="T1108"><text:note text:note-class="footnote" text:id="_ftn38"><text:note-citation>39</text:note-citation><text:note-body><text:p text:style-name="Footnote"><text:span text:style-name="T1109">Instytucje zamawiające mogą<text:s/></text:span><text:span text:style-name="T1110">wymagać</text:span><text:span text:style-name="T1111">, aby okres ten wynosił do trzech lat, i<text:s/></text:span><text:span text:style-name="T1112">dopuszczać</text:span><text:span text:style-name="T1113"><text:s/>legitymowanie się doświadczeniem sprzed<text:s/></text:span><text:span text:style-name="T1114">ponad</text:span><text:span text:style-name="T1115"><text:s/>trzech lat.</text:span></text:p></text:note-body></text:note></text:span><text:span text:style-name="T1116"><text:s/>wykonawca<text:s/></text:span><text:span text:style-name="T1117">zrealizował następujące główne dos</text:span><text:span text:style-name="T1118">tawy określonego rodzaju lub wyświadczył następujące główne usługi określonego rodzaju</text:span><text:span text:style-name="T1119">:</text:span><text:span text:style-name="T1120"><text:s/></text:span><text:span text:style-name="T1121">Przy sporządzaniu wykazu proszę podać kwoty, daty i odbiorców, zarówno publicznych, jak i prywatnych</text:span><text:span text:style-name="T1122"><text:note text:note-class="footnote" text:id="_ftn39"><text:note-citation>40</text:note-citation><text:note-body><text:p text:style-name="Footnote"><text:span text:style-name="T1123">Innymi słowy, należy wymienić<text:s/></text:span><text:span text:style-name="T1124">wszystkich</text:span><text:span text:style-name="T1125"><text:s/>odbiorców, a wykaz powi</text:span><text:span text:style-name="T1126">nien obejmować zarówno klientów publicznych, jak i prywatnych w odniesieniu do przedmiotowych dostaw lub usług.</text:span></text:p></text:note-body></text:note></text:span><text:span text:style-name="T1127">:</text:span></text:p>
          </table:table-cell>
          <table:table-cell table:style-name="TableCell1128">
            <text:p text:style-name="P1129"><text:line-break/>Liczba lat (okres ten został wskazany w stosownym ogłoszeniu lub dokumentach zamówienia): […]</text:p>
            <table:table table:style-name="Table1130">
              <table:table-columns>
                <table:table-column table:style-name="TableColumn1131"/>
                <table:table-column table:style-name="TableColumn1132"/>
                <table:table-column table:style-name="TableColumn1133"/>
                <table:table-column table:style-name="TableColumn1134"/>
              </table:table-columns>
              <table:table-row table:style-name="TableRow1135">
                <table:table-cell table:style-name="TableCell1136">
                  <text:p text:style-name="P1137">Opis</text:p>
                </table:table-cell>
                <table:table-cell table:style-name="TableCell1138">
                  <text:p text:style-name="P1139">Kwoty</text:p>
                </table:table-cell>
                <table:table-cell table:style-name="TableCell1140">
                  <text:p text:style-name="P1141">Daty</text:p>
                </table:table-cell>
                <table:table-cell table:style-name="TableCell1142">
                  <text:p text:style-name="P1143">Odbiorcy</text:p>
                </table:table-cell>
              </table:table-row>
              <table:table-row table:style-name="TableRow1144"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</table:table-row>
            </table:table>
            <text:p text:style-name="P1153"/>
          </table:table-cell>
        </table:table-row>
        <table:table-row table:style-name="TableRow1154">
          <table:table-cell table:style-name="TableCell1155">
            <text:p text:style-name="Standard"><text:span text:style-name="T1156">2) Może<text:s/></text:span><text:span text:style-name="T1157">skorzystać z usług następujących<text:s/></text:span><text:span text:style-name="T1158">pracowników technicznych lub służb technicznych</text:span><text:span text:style-name="T1159"><text:note text:note-class="footnote" text:id="_ftn40"><text:note-citation>41</text:note-citation><text:note-body><text:p text:style-name="Footnote"><text:span text:style-name="T1160">W przypadku pracowników technicznych lub służb technicznych nienależących bezpośrednio do przedsiębiorstwa danego wykonawcy, lecz na których zdolności wykonawca ten polega,</text:span><text:span text:style-name="T1161"><text:s/>jak określono w części II sekcja C, należy wypełnić odrębne formularze jednolitego europejskiego dokumentu zamówienia.</text:span></text:p></text:note-body></text:note></text:span><text:span text:style-name="T1162">, w szczególności tych odpowiedzialnych za kontrolę jakości:</text:span><text:span text:style-name="T1163"><text:line-break/></text:span><text:span text:style-name="T1164">W przypadku zamówień publicznych na roboty budowlane wykonawca będzie mógł s</text:span><text:span text:style-name="T1165">ię zwrócić do następujących pracowników technicznych lub służb technicznych o wykonanie robót:</text:span></text:p>
          </table:table-cell>
          <table:table-cell table:style-name="TableCell1166">
            <text:p text:style-name="P1167">[……]<text:line-break/><text:line-break/><text:line-break/>[……]</text:p>
          </table:table-cell>
        </table:table-row>
        <table:table-row table:style-name="TableRow1168">
          <table:table-cell table:style-name="TableCell1169">
            <text:p text:style-name="Standard"><text:span text:style-name="T1170">3) Korzysta z następujących<text:s/></text:span><text:span text:style-name="T1171">urządzeń technicznych oraz środków w celu zapewnienia jakości</text:span><text:span text:style-name="T1172">, a jego<text:s/></text:span><text:span text:style-name="T1173">zaplecze naukowo-badawcze</text:span><text:span text:style-name="T1174"><text:s/>jest następujące:</text:span></text:p>
          </table:table-cell>
          <table:table-cell table:style-name="TableCell1175">
            <text:p text:style-name="P1176">[……]</text:p>
          </table:table-cell>
        </table:table-row>
        <table:table-row table:style-name="TableRow1177">
          <table:table-cell table:style-name="TableCell1178">
            <text:p text:style-name="Standard"><text:span text:style-name="T1179">4) Podczas realizacji zamówienia będzie mógł stosować następujące systemy<text:s/></text:span><text:span text:style-name="T1180">zarządzania łańcuchem dostaw</text:span><text:span text:style-name="T1181"><text:s/>i śledzenia łańcucha dostaw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5)</text:span><text:span text:style-name="T1188"><text:s/>W odniesieniu do produktów lub usług o złożonym charakterze, które mają zostać dostarczone, lub – wyjątkowo – w odn</text:span><text:span text:style-name="T1189">iesieniu do produktów lub usług o szczególnym<text:s/></text:span><text:soft-page-break/><text:span text:style-name="T1190">przeznaczeniu:</text:span><text:span text:style-name="T1191"><text:line-break/></text:span><text:span text:style-name="T1192">Czy wykonawca<text:s/></text:span><text:span text:style-name="T1193">zezwoli</text:span><text:span text:style-name="T1194"><text:s/>na przeprowadzenie<text:s/></text:span><text:span text:style-name="T1195">kontroli</text:span><text:span text:style-name="T1196"><text:note text:note-class="footnote" text:id="_ftn41"><text:note-citation>42</text:note-citation><text:note-body><text:p text:style-name="Footnote"><text:span text:style-name="T1197">Kontrolę ma przeprowadzać instytucja zamawiająca lub – w przypadku gdy instytucja ta wyrazi na to zgodę – w jej imieniu, właściwy organ<text:s/></text:span><text:span text:style-name="T1198">urzędowy państwa, w którym dostawca lub usługodawca ma siedzibę.</text:span></text:p></text:note-body></text:note></text:span><text:span text:style-name="T1199"><text:s/>swoich<text:s/></text:span><text:span text:style-name="T1200">zdolności produkcyjnych</text:span><text:span text:style-name="T1201"><text:s/>lub<text:s/></text:span><text:span text:style-name="T1202">zdolności technicznych</text:span><text:span text:style-name="T1203">, a w razie konieczności także dostępnych mu<text:s/></text:span><text:span text:style-name="T1204">środków naukowych i badawczych</text:span><text:span text:style-name="T1205">, jak również<text:s/></text:span><text:span text:style-name="T1206">środków kontroli jakości</text:span><text:span text:style-name="T1207">?</text:span></text:p>
          </table:table-cell>
          <table:table-cell table:style-name="TableCell1208">
            <text:p text:style-name="P1209"><text:line-break/><text:line-break/><text:soft-page-break/><text:line-break/>[] Tak [] Nie</text:p>
          </table:table-cell>
        </table:table-row>
        <text:soft-page-break/>
        <table:table-row table:style-name="TableRow1210">
          <table:table-cell table:style-name="TableCell1211">
            <text:p text:style-name="P1212"><text:span text:style-name="T1213">6</text:span><text:span text:style-name="T1214">) Następującym<text:s/></text:span><text:span text:style-name="T1215">wykształceniem i kwalifikacjami zawodowymi</text:span><text:span text:style-name="T1216"><text:s/>legitymuje się:</text:span><text:span text:style-name="T1217"><text:line-break/></text:span><text:span text:style-name="T1218">a) sam usługodawca lub wykonawca:</text:span><text:span text:style-name="T1219"><text:line-break/></text:span><text:span text:style-name="T1220">lub</text:span><text:span text:style-name="T1221"><text:s/>(w zależności od wymogów określonych w stosownym ogłoszeniu lub dokumentach zamówienia):</text:span><text:span text:style-name="T1222"><text:line-break/></text:span><text:span text:style-name="T1223">b) jego kadra kierownicza:</text:span></text:p>
          </table:table-cell>
          <table:table-cell table:style-name="TableCell1224">
            <text:p text:style-name="P1225"><text:line-break/><text:line-break/>a) [……]<text:line-break/><text:line-break/><text:line-break/><text:line-break/>b) [……]</text:p>
          </table:table-cell>
        </table:table-row>
        <table:table-row table:style-name="TableRow1226">
          <table:table-cell table:style-name="TableCell1227">
            <text:p text:style-name="P1228"><text:span text:style-name="T1229">7) Pod</text:span><text:span text:style-name="T1230">czas realizacji zamówienia wykonawca będzie mógł stosować następujące<text:s/></text:span><text:span text:style-name="T1231">środki zarządzania środowiskowego</text:span><text:span text:style-name="T1232">:</text:span></text:p>
          </table:table-cell>
          <table:table-cell table:style-name="TableCell1233">
            <text:p text:style-name="P1234">[……]</text:p>
          </table:table-cell>
        </table:table-row>
        <table:table-row table:style-name="TableRow1235">
          <table:table-cell table:style-name="TableCell1236">
            <text:p text:style-name="P1237"><text:span text:style-name="T1238">8) Wielkość<text:s/></text:span><text:span text:style-name="T1239">średniego rocznego zatrudnienia</text:span><text:span text:style-name="T1240"><text:s/>u wykonawcy oraz liczebność kadry kierowniczej w ostatnich trzech latach są następujące</text:span></text:p>
          </table:table-cell>
          <table:table-cell table:style-name="TableCell1241">
            <text:p text:style-name="P1242">Rok, średnie<text:s/>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43">
          <table:table-cell table:style-name="TableCell1244">
            <text:p text:style-name="P1245"><text:span text:style-name="T1246">9) Będzie dysponował następującymi<text:s/></text:span><text:span text:style-name="T1247">narzędziami, wyposażeniem zakładu i urządzeniami technicznymi</text:span><text:span text:style-name="T1248"><text:s/>na potrzeby realizacji zamówienia:</text:span></text:p>
          </table:table-cell>
          <table:table-cell table:style-name="TableCell1249">
            <text:p text:style-name="P1250">[……]</text:p>
          </table:table-cell>
        </table:table-row>
        <table:table-row table:style-name="TableRow1251">
          <table:table-cell table:style-name="TableCell1252">
            <text:p text:style-name="P1253"><text:span text:style-name="T1254">10) Wykonawca<text:s/></text:span><text:span text:style-name="T1255">zamierza ewentualnie zlecić podwykonawcom</text:span><text:span text:style-name="T1256"><text:note text:note-class="footnote" text:id="_ftn42"><text:note-citation>43</text:note-citation><text:note-body><text:p text:style-name="Footnote"><text:span text:style-name="T1257">Należy zauważyć, że jeżeli wykonawca<text:s/></text:span><text:span text:style-name="T1258">postanowił</text:span><text:span text:style-name="T1259"><text:s/>zlecić podwykonawcom realizację części zamówienia<text:s/></text:span><text:span text:style-name="T1260">oraz</text:span><text:span text:style-name="T1261"><text:s/>polega na zdolności podwykonawców na potrzeby realizacji tej części, to należy<text:s/></text:span><text:span text:style-name="T1262">wypełnić odrębny jednolity europejski dokument zamówienia dla tych podwykonawców (zob. powyżej, część II sekcja C).</text:span></text:p></text:note-body></text:note></text:span><text:span text:style-name="T1263"><text:s/>następującą<text:s/></text:span><text:span text:style-name="T1264">część (procentową)</text:span><text:span text:style-name="T1265"><text:s/>zamówienia:</text:span></text:p>
          </table:table-cell>
          <table:table-cell table:style-name="TableCell1266">
            <text:p text:style-name="P1267">[……]</text:p>
          </table:table-cell>
        </table:table-row>
        <table:table-row table:style-name="TableRow1268">
          <table:table-cell table:style-name="TableCell1269">
            <text:p text:style-name="P1270"><text:span text:style-name="T1271">11) W odniesieniu do<text:s/></text:span><text:span text:style-name="T1272">zamówień publicznych na dostawy</text:span><text:span text:style-name="T1273">:</text:span><text:span text:style-name="T1274"><text:line-break/></text:span><text:span text:style-name="T1275">Wykonawca dostarczy wymagane<text:s/></text:span><text:span text:style-name="T1276">próbki, opisy lub fotografie produktów, które mają być dostarczone i którym nie musi towarzyszyć świadectwo autentyczności.</text:span><text:span text:style-name="T1277"><text:line-break/></text:span><text:span text:style-name="T1278">Wykonawca oświadcza ponadto, że w stosownych przypadkach przedstawi wymagane świadectwa autentyczności.</text:span><text:span text:style-name="T1279"><text:line-break/></text:span><text:span text:style-name="T1280">Jeżeli odnośna dokumentacja<text:s/></text:span><text:span text:style-name="T1281">jest dostępna w formie elektronicznej, proszę wskazać:</text:span></text:p>
          </table:table-cell>
          <table:table-cell table:style-name="TableCell1282">
            <text:p text:style-name="P1283"><text:span text:style-name="T1284"><text:line-break/></text:span><text:span text:style-name="T1285">[] Tak [] Nie</text:span><text:span text:style-name="T1286"><text:line-break/></text:span><text:span text:style-name="T1287"><text:line-break/></text:span><text:span text:style-name="T1288"><text:line-break/></text:span><text:span text:style-name="T1289"><text:line-break/></text:span><text:span text:style-name="T1290">[] Tak [] Nie</text:span><text:span text:style-name="T1291"><text:line-break/></text:span><text:span text:style-name="T1292"><text:line-break/></text:span><text:span text:style-name="T1293"><text:line-break/></text:span><text:span text:style-name="T1294"><text:line-break/></text:span><text:span text:style-name="T1295">(adres internetowy, wydający urząd lub organ,</text:span><text:span text:style-name="T1296"><text:s/></text:span><text:span text:style-name="T1297">dokładne dane referencyjne dokumentacji): [……][……][……]</text:span></text:p>
          </table:table-cell>
        </table:table-row>
        <table:table-row table:style-name="TableRow1298">
          <table:table-cell table:style-name="TableCell1299">
            <text:p text:style-name="P1300"><text:span text:style-name="T1301">12) W odniesieniu do<text:s/></text:span><text:span text:style-name="T1302">zamówień publicznych na dostawy</text:span><text:span text:style-name="T1303">:</text:span><text:span text:style-name="T1304"><text:line-break/></text:span><text:span text:style-name="T1305">Czy wykona</text:span><text:span text:style-name="T1306">wca może przedstawić wymagane<text:s/></text:span><text:span text:style-name="T1307">zaświadczenia</text:span><text:span text:style-name="T1308"><text:s/>sporządzone przez urzędowe<text:s/></text:span><text:soft-page-break/><text:span text:style-name="T1309">instytuty</text:span><text:span text:style-name="T1310"><text:s/>lub agencje<text:s/></text:span><text:span text:style-name="T1311">kontroli jakości</text:span><text:span text:style-name="T1312"><text:s/>o uznanych kompetencjach, potwierdzające zgodność produktów poprzez wyraźne odniesienie do specyfikacji technicznych lub norm, które zostały okreś</text:span><text:span text:style-name="T1313">lone w stosownym ogłoszeniu lub dokumentach zamówienia?</text:span><text:span text:style-name="T1314"><text:line-break/></text:span><text:span text:style-name="T1315">Jeżeli nie</text:span><text:span text:style-name="T1316">, proszę wyjaśnić dlaczego, i wskazać, jakie inne środki dowodowe mogą zostać przedstawione:</text:span><text:span text:style-name="T1317"><text:line-break/></text:span><text:span text:style-name="T1318">Jeżeli odnośna dokumentacja jest dostępna w formie elektronicznej, proszę wskazać:</text:span></text:p>
          </table:table-cell>
          <table:table-cell table:style-name="TableCell1319">
            <text:p text:style-name="P1320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2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<text:soft-page-break/>D: Systemy zapewniania jakości i normy zarządzania środowiskowego</text:p>
      <text:p text:style-name="P1322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Systemy zapewniania jakości i normy zarządzania środowiskowego</text:p>
          </table:table-cell>
          <table:table-cell table:style-name="TableCell1329">
            <text:p text:style-name="P1330">Odpowiedź:</text:p>
          </table:table-cell>
        </table:table-row>
        <table:table-row table:style-name="TableRow1331">
          <table:table-cell table:style-name="TableCell1332">
            <text:p text:style-name="Standard"><text:span text:style-name="T1333">Czy wykonawca będzie w stanie przedstawić<text:s/></text:span><text:span text:style-name="T1334">zaświadczenia</text:span><text:span text:style-name="T1335"><text:s/>sporządzone przez niezależne jednostki, poświadczające spełnienie przez wykonawcę wymaganych<text:s/></text:span><text:span text:style-name="T1336">norm zapewniania jakości</text:span><text:span text:style-name="T1337">, w tym w zakresie dostępności dla osób niepełnosprawnych?</text:span><text:span text:style-name="T1338"><text:line-break/></text:span><text:span text:style-name="T1339">Je</text:span><text:span text:style-name="T1340">żeli nie</text:span><text:span text:style-name="T1341">, proszę wyjaśnić dlaczego, i określić, jakie inne środki dowodowe dotyczące systemu zapewniania jakości mogą zostać przedstawione:</text:span><text:span text:style-name="T1342"><text:line-break/></text:span><text:span text:style-name="T1343">Jeżeli odnośna dokumentacja jest dostępna w formie elektronicznej, proszę wskazać:</text:span></text:p>
          </table:table-cell>
          <table:table-cell table:style-name="TableCell1344">
            <text:p text:style-name="P1345"><text:span text:style-name="T1346">[] Tak [] Nie</text:span><text:span text:style-name="T1347"><text:line-break/></text:span><text:span text:style-name="T1348"><text:line-break/></text:span><text:span text:style-name="T1349"><text:line-break/></text:span><text:span text:style-name="T1350"><text:line-break/></text:span><text:span text:style-name="T1351"><text:line-break/></text:span><text:span text:style-name="T1352">[……] [……]</text:span><text:span text:style-name="T1353"><text:line-break/></text:span><text:span text:style-name="T1354"><text:line-break/></text:span><text:span text:style-name="T1355"><text:line-break/></text:span><text:span text:style-name="T1356">(ad</text:span><text:span text:style-name="T1357">res internetowy, wydający urząd lub organ, dokładne dane referencyjne dokumentacji): [……][……][……]</text:span></text:p>
          </table:table-cell>
        </table:table-row>
        <table:table-row table:style-name="TableRow1358">
          <table:table-cell table:style-name="TableCell1359">
            <text:p text:style-name="P1360"><text:span text:style-name="T1361">Czy wykonawca będzie w stanie przedstawić<text:s/></text:span><text:span text:style-name="T1362">zaświadczenia</text:span><text:span text:style-name="T1363"><text:s/>sporządzone przez niezależne jednostki, poświadczające spełnienie przez wykonawcę wymogów określonych</text:span><text:span text:style-name="T1364"><text:s/></text:span><text:span text:style-name="T1365">systemów lub norm zarządzania środowiskowego</text:span><text:span text:style-name="T1366">?</text:span><text:span text:style-name="T1367"><text:line-break/></text:span><text:span text:style-name="T1368">Jeżeli nie</text:span><text:span text:style-name="T1369">, proszę wyjaśnić dlaczego, i określić, jakie inne środki dowodowe dotyczące<text:s/></text:span><text:span text:style-name="T1370">systemów lub norm zarządzania środowiskowego</text:span><text:span text:style-name="T1371"><text:s/>mogą zostać przedstawione:</text:span><text:span text:style-name="T1372"><text:line-break/></text:span><text:span text:style-name="T1373">Jeżeli odnośna dokumentacja jest dostępna w formie</text:span><text:span text:style-name="T1374"><text:s/>elektronicznej, proszę wskazać:</text:span></text:p>
          </table:table-cell>
          <table:table-cell table:style-name="TableCell1375">
            <text:p text:style-name="P1376"><text:span text:style-name="T1377">[] Tak [] Nie</text:span><text:span text:style-name="T1378"><text:line-break/></text:span><text:span text:style-name="T1379"><text:line-break/></text:span><text:span text:style-name="T1380"><text:line-break/></text:span><text:span text:style-name="T1381"><text:line-break/></text:span><text:span text:style-name="T1382"><text:line-break/></text:span><text:span text:style-name="T1383">[……] [……]</text:span><text:span text:style-name="T1384"><text:line-break/></text:span><text:span text:style-name="T1385"><text:line-break/></text:span><text:span text:style-name="T1386"><text:line-break/></text:span><text:span text:style-name="T1387">(adres internetowy, wydający urząd lub organ, dokładne dane referencyjne dokumentacji): [……][……][……]</text:span></text:p>
          </table:table-cell>
        </table:table-row>
      </table:table>
      <text:soft-page-break/>
      <text:p text:style-name="P1388"><text:span text:style-name="T1389">Część V: Ograniczanie liczby kwalifikujących się kandydatów</text:span></text:p>
      <text:p text:style-name="P1390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91">Wykonawca oświadcza, że: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Ograniczanie liczby kandydatów</text:p>
          </table:table-cell>
          <table:table-cell table:style-name="TableCell1398">
            <text:p text:style-name="P1399">Odpowiedź:</text:p>
          </table:table-cell>
        </table:table-row>
        <table:table-row table:style-name="TableRow1400">
          <table:table-cell table:style-name="TableCell1401">
            <text:p text:style-name="Standard"><text:span text:style-name="T1402">W następujący<text:s/></text:span><text:span text:style-name="T1403">sposób<text:s/></text:span><text:span text:style-name="T1404">spełnia</text:span><text:span text:style-name="T1405"><text:s/>obiektywne i niedyskryminacyjne kryteria lub zasady, które mają być stosowane w celu ograniczenia liczby kandydatów:</text:span><text:span text:style-name="T1406"><text:line-break/></text:span><text:span text:style-name="T1407">W przypadku gdy wymagane są określone zaświadczenia lub inne rodzaje dowodów w formie dokumentów, proszę wskazać dla<text:s/></text:span><text:span text:style-name="T1408">każdego</text:span><text:span text:style-name="T1409"><text:s/>z nich, czy wykonawca posiada wymagane dokumenty:</text:span><text:span text:style-name="T1410"><text:line-break/></text:span><text:span text:style-name="T1411">Jeżeli niektóre z tych zaświadczeń lub rodzajów dowodów w formie dokumentów są dostępne w postaci elektronicznej</text:span><text:span text:style-name="T1412"><text:note text:note-class="footnote" text:id="_ftn43"><text:note-citation>44</text:note-citation><text:note-body><text:p text:style-name="Footnote"><text:span text:style-name="T1413">Proszę jasno wskazać, do której z pozycji odnosi się odpowiedź.</text:span></text:p></text:note-body></text:note></text:span><text:span text:style-name="T1414">, proszę wskazać dla<text:s/></text:span><text:span text:style-name="T1415">każde</text:span><text:span text:style-name="T1416">go</text:span><text:span text:style-name="T1417"><text:s/>z nich:</text:span></text:p>
          </table:table-cell>
          <table:table-cell table:style-name="TableCell1418">
            <text:p text:style-name="P1419"><text:span text:style-name="T1420">[….]</text:span><text:span text:style-name="T1421"><text:line-break/></text:span><text:span text:style-name="T1422"><text:line-break/></text:span><text:span text:style-name="T1423"><text:line-break/></text:span><text:span text:style-name="T1424"><text:line-break/></text:span><text:span text:style-name="T1425">[] Tak [] Nie</text:span><text:span text:style-name="T1426"><text:note text:note-class="footnote" text:id="_ftn44"><text:note-citation>45</text:note-citation><text:note-body><text:p text:style-name="Footnote"><text:span text:style-name="T1427">Proszę powtórzyć tyle razy, ile jest to konieczne.</text:span></text:p></text:note-body></text:note></text:span><text:span text:style-name="T1428"><text:line-break/></text:span><text:span text:style-name="T1429"><text:line-break/></text:span><text:span text:style-name="T1430"><text:line-break/></text:span><text:span text:style-name="T1431"><text:line-break/></text:span><text:span text:style-name="T1432"><text:line-break/></text:span><text:span text:style-name="T1433"><text:line-break/></text:span><text:span text:style-name="T1434">(adres internetowy, wydający urząd lub organ, dokładne dane referencyjne dokumentacji): [……][……][……]</text:span><text:span text:style-name="T1435"><text:note text:note-class="footnote" text:id="_ftn45"><text:note-citation>46</text:note-citation><text:note-body><text:p text:style-name="Footnote"><text:span text:style-name="T1436">Proszę powtórzyć tyle razy, ile jest to konieczne.</text:span></text:p></text:note-body></text:note></text:span></text:p>
          </table:table-cell>
        </table:table-row>
      </table:table>
      <text:p text:style-name="P1437">Część VI: Oświadczenia końcowe</text:p>
      <text:p text:style-name="P143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3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40">a) instytucja zamawiająca lub podmiot zamawiający ma możliwo</text:span><text:span text:style-name="T1441">ść uzyskania odpowiednich dokumentów potwierdzających bezpośrednio za pomocą bezpłatnej krajowej bazy danych w dowolnym państwie członkowskim</text:span><text:span text:style-name="T1442"><text:note text:note-class="footnote" text:id="_ftn46"><text:note-citation>47</text:note-citation><text:note-body><text:p text:style-name="Footnote"><text:span text:style-name="T1443">Pod warunkiem że wykonawca przekazał niezbędne informacje (adres internetowy, dane wydającego urzędu lub<text:s/></text:span><text:span text:style-name="T1444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45">, lub</text:span></text:p>
      <text:p text:style-name="Standard"><text:span text:style-name="T1446">b) najpóźniej od dnia 18 kwietnia 2</text:span><text:span text:style-name="T1447">018 r.</text:span><text:span text:style-name="T1448"><text:note text:note-class="footnote" text:id="_ftn47"><text:note-citation>48</text:note-citation><text:note-body><text:p text:style-name="Footnote"><text:span text:style-name="T1449">W zależności od wdrożenia w danym kraju artykułu 59 ust. 5 akapit drugi dyrektywy 2014/24/UE.</text:span></text:p></text:note-body></text:note></text:span><text:span text:style-name="T1450">, instytucja zamawiająca lub podmiot zamawiający już posiada odpowiednią dokumentację</text:span><text:span text:style-name="T1451">.</text:span></text:p>
      <text:p text:style-name="Standard"><text:span text:style-name="T1452">Niżej podpisany(-a)(-i) oficjalnie wyraża(-ją) zgodę na to, aby<text:s/></text:span><text:span text:style-name="T1453">[wskazać instytucję zamawiającą lub podmiot zamawiający określone w części I, sekcja A] uzyskał(-a)(-o) dostęp do dokumentów potwierdzających informacje, które zostały przedstawione w [wskazać część/sekcję/punkt(-y), których to dotyczy] niniejszego jednoli</text:span><text:span text:style-name="T1454">tego europejskiego dokumentu zamówienia, na potrzeby<text:s/></text:span><text:span text:style-name="T1455">[określić postępowanie o udzielenie zamówienia: (skrócony opis, adres publikacyjny w<text:s/></text:span><text:span text:style-name="T1456">Dzienniku Urzędowym Unii Europejskiej</text:span><text:span text:style-name="T1457">, numer referencyjny)].</text:span></text:p>
      <text:p text:style-name="Standard"><text:span text:style-name="T1458"><text:s/></text:span></text:p>
      <text:soft-page-break/>
      <text:p text:style-name="Standard"><text:span text:style-name="T1459">Data, miejscowość oraz – jeżeli jest to wymagane lub ko</text:span><text:span text:style-name="T1460">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widows="0" fo:orphans="0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WW-Tekstpodstawowy21" style:display-name="WW-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Tematkomentarza" style:display-name="Temat komentarza" style:family="paragraph"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Numery1" style:display-name="Numery 1" style:family="paragraph" style:parent-style-name="Standard">
      <style:text-properties style:font-name-asian="Times New Roman" fo:hyphenate="true"/>
    </style:style>
    <style:style style:name="Rzymskie" style:display-name="Rzymskie" style:family="paragraph" style:parent-style-name="Standard">
      <style:text-properties style:font-name-asian="Times New Roman" fo:font-weight="bold" style:font-weight-asian="bold" fo:hyphenate="true"/>
    </style:style>
    <style:style style:name="WW-Nagłówekwykazuźródeł" style:display-name="WW-Nagłówek wykazu źródeł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margin-top="0in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="Arial" style:font-name-asian="Times New Roman" style:font-name-complex="Arial" style:font-size-complex="10pt" fo:hyphenate="true"/>
    </style:style>
    <style:style style:name="myślniki1" style:display-name="myślniki1" style:family="paragraph">
      <style:paragraph-properties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umowa" style:display-name="umowa" style:family="paragraph" style:parent-style-name="Standard">
      <style:paragraph-properties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text-properties style:font-name-complex="Arial Unicode MS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/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WW8Num22z0" style:display-name="WW8Num22z0" style:family="text">
      <style:text-properties style:font-name="Times New Roman" style:font-name-asian="Helvetica" style:font-name-complex="Symbol" fo:color="#000000" fo:font-size="12pt" style:font-size-asian="12pt" style:font-size-complex="12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FontStyle36" style:display-name="Font Style36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highlight" style:display-name="highlight" style:family="text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/>
    <style:style style:name="Tekstpodstawowywcięty2Znak" style:display-name="Tekst podstawowy wcięty 2 Znak" style:family="text"/>
    <style:style style:name="Tekstpodstawowy2Znak" style:display-name="Tekst podstawowy 2 Znak" style:family="text">
      <style:text-properties fo:font-weight="bold" style:font-weight-asian="bold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2Znak" style:display-name="Nagłówek 2 Znak" style:family="text">
      <style:text-properties fo:font-weight="bold" style:font-weight-asian="bold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" style:font-name-asian="OpenSymbol" style:font-name-complex="OpenSymbol"/>
    </style:style>
    <style:style style:name="WW8Num71z1" style:display-name="WW8Num71z1" style:family="text">
      <style:text-properties style:font-name="OpenSymbol" style:font-name-asian="OpenSymbol" style:font-name-complex="OpenSymbol"/>
    </style:style>
    <style:style style:name="WW8Num70z1" style:display-name="WW8Num70z1" style:family="text">
      <style:text-properties style:font-name="OpenSymbol" style:font-name-asian="OpenSymbol" style:font-name-complex="OpenSymbol"/>
    </style:style>
    <style:style style:name="WW8Num69z1" style:display-name="WW8Num69z1" style:family="text">
      <style:text-properties style:font-name="OpenSymbol" style:font-name-asian="OpenSymbol" style:font-name-complex="OpenSymbol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1" style:display-name="WW8Num28z1" style:family="text">
      <style:text-properties style:font-name="OpenSymbol" style:font-name-asian="Times New Roman" style:font-name-complex="OpenSymbol" style:font-weight-complex="bold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2" style:display-name="WW8Num2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>
      <style:text-properties style:font-name="OpenSymbol" style:font-name-asian="Open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7z2" style:display-name="WW8Num7z2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3" style:display-name="WW8Num34z3" style:family="text"/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18z2" style:display-name="WW8Num18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55z4" style:display-name="WW8Num55z4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" style:font-name-asian="Open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2" style:display-name="WW8Num51z2" style:family="text"/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6z2" style:display-name="WW8Num46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4z2" style:display-name="WW8Num44z2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1z2" style:display-name="WW8Num21z2" style:family="text"/>
    <style:style style:name="WW8Num20z4" style:display-name="WW8Num20z4" style:family="text"/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weight="bold" style:font-weight-asian="bold"/>
    </style:style>
    <style:style style:name="WW8Num13z2" style:display-name="WW8Num13z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OpenSymbol" style:font-name-asian="OpenSymbol" style:font-name-complex="OpenSymbol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28z2" style:display-name="WW8Num28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2" style:display-name="WW8Num26z2" style:family="text"/>
    <style:style style:name="WW8Num25z2" style:display-name="WW8Num25z2" style:family="text"/>
    <style:style style:name="WW8Num24z4" style:display-name="WW8Num24z4" style:family="text">
      <style:text-properties style:font-name-complex="Tahoma"/>
    </style:style>
    <style:style style:name="WW8Num23z2" style:display-name="WW8Num23z2" style:family="text">
      <style:text-properties style:font-name-complex="Tahoma"/>
    </style:style>
    <style:style style:name="WW8Num22z2" style:display-name="WW8Num22z2" style:family="text">
      <style:text-properties style:font-name-complex="Tahoma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2" style:display-name="WW8Num17z2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91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2" style:parent-style-name="Domyślnaczcionkaakapitu" style:family="text">
      <style:text-properties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91"><text:tab/></text:span><text:span text:style-name="T92"><text:page-number text:fixed="false">16</text:page-number></text:span><text:span text:style-name="T93"><text:tab/></text:span><text:span text:style-name="T9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Jarosław Mikołajski</dc:creator>
    <meta:creation-date>2022-11-09T10:01:00Z</meta:creation-date>
    <dc:date>2023-01-03T07:59:00Z</dc:date>
    <meta:print-date>2022-12-28T10:57:00Z</meta:print-date>
    <meta:template xlink:href="Normal" xlink:type="simple"/>
    <meta:editing-cycles>16</meta:editing-cycles>
    <meta:editing-duration>PT2083740S</meta:editing-duration>
    <meta:document-statistic meta:page-count="17" meta:paragraph-count="62" meta:word-count="4481" meta:character-count="31311" meta:row-count="224" meta:non-whitespace-character-count="26892"/>
  </office:meta>
</office:document-meta>
</file>