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2" style:font-name-asian="Arial2" style:font-name-complex="Arial2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21" style:font-name-asian="Arial21" style:font-name-complex="Arial2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2" style:font-name-asian="Arial2" style:font-name-complex="Arial2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1" style:font-name-asian="Arial21" style:font-name-complex="Arial2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8.25pt" style:use-optimal-row-height="false" fo:break-before="auto"/>
    </style:style>
    <style:style style:name="ro10" style:family="table-row">
      <style:table-row-properties style:row-height="299.2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Załącznik nr 4 do SWZ<text:s/><text:span text:style-name="T1">po zmianach z dnia 02.01.2024</text:span></text:p>
          </table:table-cell>
          <table:table-cell table:style-name="ce3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3">
            <text:p>Załącznik nr 1 do umowy LA.261.35.3.2023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spanned="4" table:number-rows-spanned="1" table:style-name="ce32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3">
            <text:p>Formularz cenowy - zadanie nr 3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4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 na etapie realizacji zamówienia.</text:p>
            <text:p>2. W przypadku posiadania karty charakterystyki (zgodnie z obowiązującym prawem) należy przekazać ją zamawiającemu niezwłocznie na jego wniosek.</text:p>
            <text:p>3.<text:s/><text:span text:style-name="T2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35">
            <text:p>4.Wykonawca oświadcza, że poszczególne dostawy przedmiotu zamówienia realizowane będą w terminie: 3 dni robocze od daty złożenia zamówienia za pośrednictwem poczty elektronicznej na adres e-mail: .......................................................................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11"/>
          <table:table-cell office:value-type="string" table:style-name="ce12">
            <text:p>Przedmiot zamówienia</text:p>
          </table:table-cell>
          <table:table-cell office:value-type="string" table:style-name="ce12">
            <text:p>Nazwa handlowa/kod EAN</text:p>
          </table:table-cell>
          <table:table-cell office:value-type="string" table:style-name="ce11">
            <text:p>Postać</text:p>
          </table:table-cell>
          <table:table-cell office:value-type="string" table:style-name="ce12">
            <text:p>wielkość opakowania jednostkowego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8 = 6 x 7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0 = 8 +9</text:p>
          </table:table-cell>
          <table:table-cell office:value-type="string" table:style-name="ce14">
            <text:p>Cena jednostkowa za opakowanie brutto</text:p>
            <text:p>11 = 10/6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3" table:style-name="ce1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6">
            <text:p>DEZYNFEKCJA SKÓRY - Preparat o przedłużonym działaniu do dezynfekcji i odtłuszczania skóry przed operacjami, iniekcjami i punkcjami, oparty o mieszankę trzech alkoholi (zawartość alkoholi min 70%) i nadtlenku wodoru. Barwiony rozpuszczalnymi w wodzie barwnikami. Niezawierający fenolu i pochodnych oraz jodu i jego związków. Działający w czasie 15s na bakterie (włącznie z MRSA i Tbc), grzyby, wirusy (HBV, HIV, Herpes, Rota, Adeno – 2min). Wartość pH 5,5 – 6,9 Przebadany klinicznie i dermatologicznie<text:s/><text:span text:style-name="T3">lub <text:s/>preparat barwiony do dezynfekcji skóry przed zabiegami operacyjnymi, cewnikowaniem żył, zdejmowaniem szwów pobieraniem krwi oraz płynów ustrojowych, zastrzykami, punkcjami, biopsjami, gotowy do użycia, o czasie działania w przed zastrzykami i pobieraniem krwi – 15 sekund, przed punkcjami i zabiegami operacyjnymi – 60 sekund. Preparat <text:s/>o przedłużonym czasie działania do 24 godzin- z zawartością 2-propanolu, 1-propanolu i 2-difenylolu, z dodatkiem nadtlenku wodoru, bez zawartości <text:s/>chlorheksydyny, jodu i jego związków. <text:s/>Spektrum działania: B (w tym MRSA), F(c.albicans), Tbc (w tym Mycobacterium tuberculosis), V (m. in. HIV, HBV, Rota, Adeno, Herpes Simplex, wirus grypy azjatyckiej), zarejestrowany jako produkt leczniczy. Preparat zgodnie z Charakterystyką produktu leczniczego nie posiada wykluczenia co do stosowania go do dezynfekcji skóry dzieci i noworodków, co potwierdza jego szczególne bezpieczeństwo stosowania. Opakowania 1l.<text:s/></text:span></text:p>
          </table:table-cell>
          <table:table-cell table:style-name="ce17"/>
          <table:table-cell office:value-type="string" table:style-name="ce18">
            <text:p>płyn</text:p>
          </table:table-cell>
          <table:table-cell office:value-type="string" table:style-name="ce18">
            <text:p>1 l</text:p>
          </table:table-cell>
          <table:table-cell office:value-type="float" office:value="2600" table:style-name="ce19">
            <text:p>26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3" table:style-name="ce1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23">
            <text:p>MYCIE CIAŁA –Płyn do mycia całego ciała o działaniu mikrobójczym, <text:s/>nie wymagający spłukiwania, posiadający w składzie chlorheksydynę i chlorek didecylodimetyloamonowy. Właściwości pielęgnacyjne i łagodność udowodnione w testach klinicznych in vitro oraz w codziennym użyciu w szpitalach. Spektrum i czas działania :B (MRSA)-30 s, F(drożdze), V(HIV,HBV,HCV)- 60 s. działanie przedłużone do 24 godzin<text:s/><text:span text:style-name="T3">lub preparat przeznaczony do odkażającego higienicznego mycia rąk, higienicznego mycia rąk, chirurgicznego mycia rąk, dekolonizacji skóry całego ciała (ESBL, MRSA) oraz włosów. Produkt nie wymaga spłukiwania. Preparat bez zawartości barwników i substancji zapachowych. Preparat zawierający <text:s/>kwas d-glukonowy, diglukonian chlorheksydyny oraz chlorek didecylodimetyloamonu. Posiadający w składzie substancje pielęgnujące. Preparat przebadany zgodnie z normami europejskimi i działa bakteriobójczo (EN 1499) - 30 sek., <text:s text:c="2"/>bakteriobójczo (EN 13727) - 30 sek., MRSA, ESBL, Salmonella i Listeria (EN 13727) - 60 sek., <text:s/>drożdżakobójczo (EN 13624) - 60 sek., bójczo wobec wirusów osłonkowych (vaccinia) (EN 14476) -60 sek. Preparat zarejestrowany jako produkt biobójczy. Opakowania 500 ml. Posiadający właściwości pielęgnacyjne i łagodność udowodnioną w testach klinicznych in vitro oraz w codziennym użyciu w szpitalach.</text:span></text:p>
          </table:table-cell>
          <table:table-cell table:style-name="ce17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float" office:value="6000" table:style-name="ce19">
            <text:p>6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3" table:style-name="ce1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24">
            <text:p>DEZYNFEKCJA NARZĘDZI - Preparat bezaldehydowy na bazie nadwęglanu sodu, do mycia i dezynfekcji narzędzi chirurgicznych oraz endoskopów; działający na B, F, V (Poliovirus, Adenovirus), Tbc (Mycobacterium tuberculosis) i S (tlenowe i beztlenowe). Przygotowanie roztworu bez konieczności stosowania wody ciepłej. Wymagane oryginalne paski testowe do każdej ilości preparatu, sprawdzające aktywność roztworu roboczego Możliwość użycia w myjkach ultradźwiękowych. Preparat przeznaczony do posiadanego przez Zamawiającego urządzenia firmy Olympus będącego na gwarancji. Wymagana deklaracja zgodności CE. Czas działania B, F (C. Albicans), V, Tbc (m. terrae i avium), S (Cl. Difficille rybotyp 027, Cl. Perfringens) – 10 min, Tbc (m. tuberculosis), S ( B. Subtilis), F (A. Niger) -15 min. Zamawiający wymaga, aby Wykonawca posiadał dokumenty z wykonanych badań dotyczących skuteczności mikrobiologicznej, które muszą być potwierdzone za zgodność z oryginałem przez wytwórcę lub zaakceptowanego przez wytwórcę dystrybutora oferowanego produktu – Wykonawca zobowiązany jest dostarczyć do siedziby Zamawiającego kopii tych dokumentów na każde wezwanie Zamawiającego w ciągu 48 godzin od złożenia dyspozycji przez Zamawiającego na etapie realizacji zamówienia. Opakowanie winno posiadać oryginalną etykietę w języku polskim. Naklejane, przeklejanie etykiety na obcojęzyczne opakowanie nie będą akceptowane<text:span text:style-name="T4"><text:s/>lub preparat przeznaczony do mycia i dezynfekcji wysokiego stopnia narzędzi chirurgicznych i endoskopów (również giętkich); w postaci proszku; na bazie aktywnego tlenu (nadwęglan sodu) - bez aktywatora. Możliwość zastosowania w myjkach ultradźwiękowych i półautomatach. Spektrum działania: B, F(C. albicans), Tbc, V(adeno, noro, polio), S(C. difficile R027), B. subtilis, C. perfringens) – 2% - 15 minut. z możliwością poszerzenia spektrum działania o pełną wrażliwość na grzyby.</text:span><text:span text:style-name="T4"/></text:p>
            <text:p><text:span text:style-name="T4"><text:s/>Aktywność roztworu 24 godz.; przygotowanie roztworu w zimnej wodzie wodociągowej, z możliwością kontrolowania aktywności przy pomocy testów paskowych (op. 100 szt. pasków); konfekcjonowany w opakowaniach 6 kg, z odpowiednim przeliczeniem ilości opakowań. <text:s/>Wyrób medyczny kl. II B.Dodatkowo preparat ma być przeznaczony do <text:s/>posiadanego przez Zamawiającego urządzenia firmy Olympus będącego na gwarancji. Wymagana deklaracja zgodności CE. Zamawiający wymaga, aby Wykonawca posiadał dokumenty z wykonanych badań dotyczących skuteczności mikrobiologicznej, które muszą być potwierdzone za zgodność z oryginałem przez wytwórcę lub zaakceptowanego przez wytwórcę dystrybutora oferowanego produktu – Wykonawca zobowiązany jest dostarczyć do siedziby Zamawiającego kopii tych dokumentów na każde wezwanie Zamawiającego w ciągu 48 godzin od złożenia dyspozycji przez Zamawiającego na etapie realizacji zamówienia. Opakowanie winno posiadać oryginalną etykietę w języku polskim. Naklejane, przeklejanie etykiety na obcojęzyczne opakowanie nie będą akceptowane.</text:span></text:p>
          </table:table-cell>
          <table:table-cell table:style-name="ce17"/>
          <table:table-cell office:value-type="string" table:style-name="ce18">
            <text:p>proszek</text:p>
          </table:table-cell>
          <table:table-cell office:value-type="string" table:style-name="ce18">
            <text:p>6 kg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table:number-columns-repeated="2" table:style-name="ce25"/>
          <table:table-cell table:style-name="ce26"/>
          <table:table-cell table:style-name="ce25"/>
          <table:table-cell office:value-type="string" table:style-name="ce27">
            <text:p><text:s text:c="2"/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number-columns-repeated="16374" table:style-name="ce1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Zamówienia Publiczne</dc:creator>
    <meta:creation-date>2023-09-13T13:28:13Z</meta:creation-date>
    <dc:date>2024-01-02T14:45:29Z</dc:date>
    <meta:print-date>2024-01-02T10:16:35Z</meta:print-date>
    <meta:editing-cycles>9</meta:editing-cycles>
    <meta:editing-duration>PT14851S</meta:editing-duration>
  </office:meta>
</office:document-meta>
</file>