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Text_20_body">
      <style:text-properties style:font-name="Arial1"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0pt" officeooo:rsid="0013e8fe" officeooo:paragraph-rsid="0013e8fe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5" style:family="paragraph" style:parent-style-name="Text_20_body">
      <style:text-properties officeooo:paragraph-rsid="00131b72"/>
    </style:style>
    <style:style style:name="P6" style:family="paragraph" style:parent-style-name="Text_20_body">
      <style:text-properties officeooo:paragraph-rsid="0017aa6e"/>
    </style:style>
    <style:style style:name="P7" style:family="paragraph" style:parent-style-name="Text_20_body">
      <style:paragraph-properties fo:text-align="start" style:justify-single-word="false"/>
      <style:text-properties officeooo:paragraph-rsid="00188172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rsid="0018195c" officeooo:paragraph-rsid="00188172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fo:font-weight="normal" officeooo:rsid="0018195c" officeooo:paragraph-rsid="00188172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rsid="0014b10d" officeooo:paragraph-rsid="00188172" style:font-name-asian="Times New Roman" style:font-size-asian="10pt" style:language-asian="pl" style:country-asian="PL" style:font-name-complex="Arial1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1" fo:font-size="10pt" fo:language="pl" fo:country="PL" fo:font-weight="bold" officeooo:rsid="001da0ba" officeooo:paragraph-rsid="001da0ba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fo:font-weight="bold" officeooo:rsid="0018d7b8" officeooo:paragraph-rsid="00188172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rsid="0018195c" officeooo:paragraph-rsid="00188172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officeooo:paragraph-rsid="001da0ba"/>
    </style:style>
    <style:style style:name="P15" style:family="paragraph" style:parent-style-name="Text_20_body">
      <style:text-properties style:font-name="Arial1" fo:font-size="10pt" officeooo:rsid="00168259" officeooo:paragraph-rsid="00188172" style:font-size-asian="10pt" style:font-size-complex="10pt"/>
    </style:style>
    <style:style style:name="P16" style:family="paragraph" style:parent-style-name="Text_20_body">
      <style:text-properties style:font-name="Arial1" fo:font-size="10pt" officeooo:rsid="001bf700" officeooo:paragraph-rsid="001bf700" style:font-size-asian="10pt" style:font-size-complex="10pt"/>
    </style:style>
    <style:style style:name="P17" style:family="paragraph" style:parent-style-name="Text_20_body">
      <style:text-properties style:font-name="Arial1" fo:font-size="10pt" fo:font-weight="normal" officeooo:rsid="001bf700" officeooo:paragraph-rsid="001bf700" style:font-size-asian="10pt" style:font-weight-asian="normal" style:font-size-complex="10pt" style:font-weight-complex="normal"/>
    </style:style>
    <style:style style:name="P18" style:family="paragraph" style:parent-style-name="Text_20_body">
      <style:text-properties style:font-name="Arial1" fo:font-size="10pt" fo:font-weight="bold" officeooo:rsid="001da0ba" officeooo:paragraph-rsid="001da0ba" style:font-size-asian="10pt" style:font-weight-asian="bold" style:font-size-complex="10pt" style:font-weight-complex="bold"/>
    </style:style>
    <style:style style:name="T1" style:family="text">
      <style:text-properties officeooo:rsid="00188172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10pt" officeooo:rsid="000fe945" style:font-size-asian="10pt" style:font-size-complex="10pt"/>
    </style:style>
    <style:style style:name="T4" style:family="text">
      <style:text-properties style:font-name="Arial1" fo:font-size="10pt" officeooo:rsid="00114f89" style:font-size-asian="10pt" style:font-size-complex="10pt"/>
    </style:style>
    <style:style style:name="T5" style:family="text">
      <style:text-properties style:font-name="Arial1" fo:font-size="10pt" officeooo:rsid="00131b72" style:font-size-asian="10pt" style:font-size-complex="10pt"/>
    </style:style>
    <style:style style:name="T6" style:family="text">
      <style:text-properties style:font-name="Arial1" fo:font-size="10pt" officeooo:rsid="0017aa6e" style:font-size-asian="10pt" style:font-size-complex="10pt"/>
    </style:style>
    <style:style style:name="T7" style:family="text">
      <style:text-properties style:font-name="Arial1" fo:font-size="10pt" officeooo:rsid="00188172" style:font-size-asian="10pt" style:font-size-complex="10pt"/>
    </style:style>
    <style:style style:name="T8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12c235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0df9a8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officeooo:rsid="00188172" style:font-size-asian="10pt" style:font-weight-asian="bold" style:font-size-complex="10pt" style:font-weight-complex="bold"/>
    </style:style>
    <style:style style:name="T14" style:family="text">
      <style:text-properties style:font-name="Arial1" fo:font-size="10pt" fo:font-weight="bold" officeooo:rsid="001da0ba" style:font-size-asian="10pt" style:font-weight-asian="bold" style:font-size-complex="10pt" style:font-weight-complex="bold"/>
    </style:style>
    <style:style style:name="T15" style:family="text">
      <style:text-properties officeooo:rsid="0011e648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7aa6e" style:font-weight-asian="bold" style:font-weight-complex="bold"/>
    </style:style>
    <style:style style:name="T19" style:family="text">
      <style:text-properties fo:font-weight="bold" officeooo:rsid="00188172" style:font-weight-asian="bold" style:font-weight-complex="bold"/>
    </style:style>
    <style:style style:name="T20" style:family="text">
      <style:text-properties fo:color="#000000" loext:opacity="100%" style:font-name="Arial1" fo:font-size="10pt" fo:language="pl" fo:country="PL" fo:font-style="normal" fo:font-weight="normal" officeooo:rsid="001bfea8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Arial1" fo:font-size="10pt" fo:language="pl" fo:country="PL" officeooo:rsid="0020d0fd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2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3" style:family="text">
      <style:text-properties officeooo:rsid="0018d7b8"/>
    </style:style>
    <style:style style:name="T24" style:family="text">
      <style:text-properties officeooo:rsid="001a1b30"/>
    </style:style>
    <style:style style:name="T25" style:family="text">
      <style:text-properties officeooo:rsid="00208b93"/>
    </style:style>
    <style:style style:name="T26" style:family="text">
      <style:text-properties style:use-window-font-color="true" loext:opacity="0%" fo:language="pl" fo:country="PL" officeooo:rsid="0017498f" style:language-complex="ar" style:country-complex="SA"/>
    </style:style>
    <style:style style:name="T27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28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29" style:family="text">
      <style:text-properties style:use-window-font-color="true" loext:opacity="0%" fo:language="pl" fo:country="PL" style:font-name-asian="Times New Roman" style:language-asian="pl" style:country-asian="PL" style:font-name-complex="Arial1" style:language-complex="ar" style:country-complex="SA"/>
    </style:style>
    <style:style style:name="T30" style:family="text">
      <style:text-properties officeooo:rsid="0017498f"/>
    </style:style>
    <style:style style:name="T31" style:family="text">
      <style:text-properties officeooo:rsid="00154ff4"/>
    </style:style>
    <style:style style:name="T32" style:family="text">
      <style:text-properties officeooo:rsid="001db92d"/>
    </style:style>
    <style:style style:name="T33" style:family="text">
      <style:text-properties style:text-underline-style="solid" style:text-underline-width="auto" style:text-underline-color="font-color" officeooo:rsid="00208b93"/>
    </style:style>
    <style:style style:name="T34" style:family="text">
      <style:text-properties style:text-underline-style="none" officeooo:rsid="00208b93"/>
    </style:style>
    <style:style style:name="T35" style:family="text">
      <style:text-properties style:text-underline-style="none" fo:font-weight="bold" officeooo:rsid="00208b93" style:font-weight-asian="bold" style:font-weight-complex="bold"/>
    </style:style>
    <style:style style:name="T36" style:family="text">
      <style:text-properties style:text-underline-style="none" fo:font-weight="bold" officeooo:rsid="002645a9" style:font-weight-asian="bold" style:font-weight-complex="bold"/>
    </style:style>
    <style:style style:name="T37" style:family="text">
      <style:text-properties officeooo:rsid="001bc7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ZAPYTANIE O CENĘ</text:p>
      <text:p text:style-name="P4"><text:span text:style-name="T15">W</text:span> związku z koniecznością przeprowadzenia procedury związanej z udzieleniem zamówienia publicznego dotyczącego <text:span text:style-name="T1">najmu z rozliczeniem miesięcznym urządzenia wielofunkcyjnego Lexmark MX511de lub równoważnego</text:span> zwracam się z uprzejmą prośbą o wycenę w/w usługi uwzględniając poniższe wymagania:</text:p>
      <text:p text:style-name="P7"><text:span text:style-name="T12">1. </text:span><text:span text:style-name="T13">Najem z rozliczeniem miesięcznym urządzenia wielofunkcyjnego Lexmark MX511de lub równoważnego o następujących cechach równoważności:</text:span></text:p>
      <text:p text:style-name="P10">- Prędkość druku: <text:span text:style-name="T25">min.</text:span> 42 strony/minutę</text:p>
      <text:p text:style-name="P10">- Funkcja skanu: <text:span text:style-name="T25">min. </text:span><text:span text:style-name="T26">email, USB, FTP, Komputer w sieci</text:span></text:p>
      <text:p text:style-name="P10">- Skaner kolorowy</text:p>
      <text:p text:style-name="P10">- <text:span text:style-name="T30">Zakres zmniejszenia/powiększenia: </text:span><text:span text:style-name="T25">min. </text:span><text:span text:style-name="T30">25-400%</text:span></text:p>
      <text:p text:style-name="P10">- Rozdzielczość druku <text:span text:style-name="T25">min. </text:span>1200x1200 dpi</text:p>
      <text:p text:style-name="P10">- Duplex</text:p>
      <text:p text:style-name="P10">- Dwa <text:span text:style-name="T31">podajniki na papier</text:span></text:p>
      <text:p text:style-name="P10">- <text:span text:style-name="T25">Duplex </text:span><text:span text:style-name="T31">ADF</text:span></text:p>
      <text:p text:style-name="P10">- <text:span text:style-name="T31">Format oryginału: A4-</text:span><text:span text:style-name="T30">A6</text:span></text:p>
      <text:p text:style-name="P10">- <text:span text:style-name="T31">Pamięć systemowa: min. 512 MB</text:span></text:p>
      <text:p text:style-name="P10">- <text:span text:style-name="T31">Komunikacja: Port USB 2.0 Hi-Speed (typu B), Sieć Gigabit Ethernet </text:span>(10/100/1000), Port USB 2.0 Hi-Speed (typu A) <text:span text:style-name="T31">dostępny od frontu lub góry urządzenia</text:span></text:p>
      <text:p text:style-name="P10">- <text:span text:style-name="T31">Wyświetlacz: Kolorowy ekran dotykowy o przekątnej min. 11cm (ok. 4,3”)</text:span></text:p>
      <text:p text:style-name="P10">- <text:span text:style-name="T31">Rozmiar (szer. x gł. x wys.): nieprzekraczający 500 x 460 x 550 mm</text:span></text:p>
      <text:p text:style-name="P8">W ramach najmu miesięcznego zosta<text:span text:style-name="T24">ną</text:span> zapewnion<text:span text:style-name="T24">e</text:span>:</text:p>
      <text:p text:style-name="P8">- możliwość wydruku 2500 stron wraz z możliwością przekroczenia tego limitu, co będzie się wiązało z dodatkową opłatą za każdą stron<text:span text:style-name="T23">ę</text:span> wydrukowaną na urządzeniu <text:span text:style-name="T25">do kwoty maksymalnej wartości zamówienia</text:span></text:p>
      <text:p text:style-name="P8">- <text:span text:style-name="T32">oprogramowanie umożliwiające zdalne monitorowania urządzenia w zakresie wykonywanych wydruków oraz aktualnego stanu materiałów eksploatacyjnych urządzenia</text:span></text:p>
      <text:p text:style-name="P9"><text:span text:style-name="T23">- zaopatr</text:span><text:span text:style-name="T24">zenie</text:span><text:span text:style-name="T23"> urządzenie we wszystkie koniecznego do jego prawidłowego działania materiały eksploatacyjne</text:span></text:p>
      <text:p text:style-name="P8"><text:span text:style-name="T23">- </text:span><text:span text:style-name="T24">i</text:span><text:span text:style-name="T23">nstalacj</text:span><text:span text:style-name="T24">a</text:span><text:span text:style-name="T23"> urządzenia </text:span><text:span text:style-name="T24">przez</text:span><text:span text:style-name="T23"> przeszkolon</text:span><text:span text:style-name="T24">ego</text:span><text:span text:style-name="T23"> pracownik</text:span><text:span text:style-name="T24">a</text:span><text:span text:style-name="T23">, </text:span><text:span text:style-name="T24">a przez instalację rozumie się następujące czynności: rozpakowanie i zamontowanie urządzenia, instalację materiałów eksploatacyjnych, ustawienie parametrów początkowych, zainstalowanie urządzenia na jednym stanowisku pracy, wykonanie wydruków kontrolnych, przekazanie pracownikom instrukcji obsługi urządzenia</text:span></text:p>
      <text:p text:style-name="P8">- <text:span text:style-name="T25">p</text:span><text:span text:style-name="T37">ełen serwis urządzenia, a przez serwis rozumie się następujące czynności: </text:span><text:span text:style-name="T32">serwis w przypadku nieprawidłowej pracy lub awarii urządzenia, czas reakcji od przyjęcia zgłoszenia do podjęcia działań zmierzających do usunięcia usterki nie przekroczy 24 godzin</text:span></text:p>
      <text:p text:style-name="P8"/>
      <text:p text:style-name="P9"><text:span text:style-name="T25">Zamawiający dopuszcza możliwość poniesienia kosztów wydruku za każdą dodatkową, ponad 2500 stronę do </text:span><text:span text:style-name="T33">kwoty maksymalnej wartości zamówienia</text:span><text:span text:style-name="T34"> stanowiącej składową „kwoty abonamentu” plus </text:span><text:span text:style-name="T36">3</text:span><text:span text:style-name="T35">0% kwoty abonamentu.</text:span><text:span text:style-name="T34"> Wykonawca przedstawiając ofertę zobowiązany jest podać wartość za wydruk jednej strony.</text:span></text:p>
      <text:p text:style-name="P12"/>
      <text:p text:style-name="P15"><text:span text:style-name="T18">2</text:span><text:span text:style-name="T17">. </text:span><text:span text:style-name="T19">Proponowany t</text:span><text:span text:style-name="T16">ermin realizacji zamówienia: </text:span><text:span text:style-name="T28">maj – 31 grudzień 2022</text:span></text:p>
      <text:p text:style-name="P15"><text:span text:style-name="T28"/></text:p>
      <text:p text:style-name="P16"><text:span text:style-name="T28">3.</text:span><text:span text:style-name="T27">Kryterium oceny ofert:</text:span></text:p>
      <text:p text:style-name="P17"><text:span text:style-name="T29">80% cena najmu</text:span></text:p>
      <text:p text:style-name="P17"><text:span text:style-name="T29">20% ilość dodatkowych stron, które można wydrukować w ramach wartości zamówienia powyżej limitu 2500 stron.</text:span></text:p>
      <text:p text:style-name="P17"><text:span text:style-name="T29"><text:tab/>najniższa cena brutto złożonych ofert</text:span></text:p>
      <text:p text:style-name="P17"><text:span text:style-name="T29">Cena = --------------------------------------------------------- x 80 pkt.</text:span></text:p>
      <text:p text:style-name="P17"><text:span text:style-name="T29"><text:tab/><text:tab/>cena brutto badanej oferty</text:span></text:p>
      <text:p text:style-name="P17"><text:span text:style-name="T29"/></text:p>
      <text:p text:style-name="P17"><text:soft-page-break/><text:span text:style-name="T29"><text:tab/>ilość możliwych do wydrukowania dodatkowych stron w badanej ofercie</text:span></text:p>
      <text:p text:style-name="P17"><text:span text:style-name="T29">Ilość = -------------------------------------------------------------------------------------------------------- x 20 pkt.</text:span></text:p>
      <text:p text:style-name="P17"><text:span text:style-name="T29"><text:tab/>najwyższa ilość możliwych do wydrukowania dodatkowych stron</text:span></text:p>
      <text:p text:style-name="P17"><text:span text:style-name="T29"/></text:p>
      <text:p text:style-name="P18"><text:span text:style-name="T29">4.Informacja o warunkach udziału w postępowaniu:</text:span></text:p>
      <text:p text:style-name="P14"><text:span text:style-name="Domyślna_20_czcionka_20_akapitu1"><text:span text:style-name="T21"><text:s/></text:span></text:span><text:span text:style-name="Domyślna_20_czcionka_20_akapitu1"><text:span text:style-name="T22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11"><text:span text:style-name="Domyślna_20_czcionka_20_akapitu"><text:span text:style-name="T20"/></text:span></text:p>
      <text:p text:style-name="P17"><text:span text:style-name="T29"/></text:p>
      <text:p text:style-name="P5"><text:span text:style-name="T2">W razie dodatkowych pytań w kwestiach merytorycznych proszę o kontakt z p. </text:span><text:span text:style-name="T7">Tomaszem Marek pod nr telefonu 32 387-95-03 wew. 624</text:span></text:p>
      <text:p text:style-name="P6"><text:span text:style-name="T5">W kwestiach proceduralnych: z p. </text:span><text:span text:style-name="T6">Agatą Banasiak lub z p. Katarzyną Borutą pod </text:span><text:span text:style-name="T5">nr tel. </text:span><text:span text:style-name="T3">32 </text:span><text:span text:style-name="T4">287 95 03</text:span><text:span text:style-name="T5"> wew. 643</text:span><text:span text:style-name="T2"><text:line-break/><text:line-break/></text:span><text:span text:style-name="T8">Zapraszam do złożenia wyceny </text:span><text:span text:style-name="T9">za pośrednictwem platformy zakupowej </text:span><text:span text:style-name="T8">do</text:span><text:span text:style-name="T9"> </text:span><text:span text:style-name="T13">0</text:span><text:span text:style-name="T14">5</text:span><text:span text:style-name="T13">.05.</text:span><text:span text:style-name="T8">2022r. do </text:span><text:span text:style-name="T9">godziny </text:span><text:span text:style-name="T14">10</text:span><text:span text:style-name="T9">:00</text:span><text:span text:style-name="T8"> </text:span><text:span text:style-name="T10">na </text:span><text:span text:style-name="T11">Formularz</text:span><text:span text:style-name="T10">u</text:span><text:span text:style-name="T11"> szacowania wartości zamówienia </text:span><text:span text:style-name="T10">stanowiącym załącznik nr 1.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T1" style:family="text">
      <style:text-properties officeooo:rsid="0018817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62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4-28T11:59:43.492000000</dc:date>
    <meta:editing-duration>PT1H3M21S</meta:editing-duration>
    <meta:editing-cycles>6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38" meta:word-count="501" meta:character-count="3812" meta:non-whitespace-character-count="3341"/>
  </office:meta>
</office:document-meta>
</file>