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fo:color="#000000" style:text-outline="false" style:text-line-through-style="none" style:text-position="0% 100%" style:font-name="Times New Roman1" fo:font-size="11pt" fo:language="pl" fo:country="PL" fo:font-style="normal" fo:text-shadow="none" style:text-underline-style="none" fo:font-weight="normal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6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2</text:p>
      <text:p text:style-name="P1">UMOWA (wzór)</text:p>
      <text:p text:style-name="P1"><text:s/></text:p>
      <text:p text:style-name="P3"><text:tab/>zawarta w dniu …....................... roku w Starachowicach pomiędzy:</text:p>
      <text:p text:style-name="P3"><text:span text:style-name="T1">Gminą Starachowice</text:span>, ul. Radomska 45, 27- 200 Starachowice,</text:p>
      <text:p text:style-name="P3">NIP: 664-19-09-150; Regon: 291009892, reprezentowaną przez:</text:p>
      <text:p text:style-name="P3"><text:span text:style-name="T1">Marka Materka</text:span>- <text:span text:style-name="T1">Prezydenta Miasta</text:span>, przy kontrasygnacie Skarbnika Miasta- Haliny Piwnik zwanym dalej „Zamawiającym”, a:</text:p>
      <text:p text:style-name="P7">…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</text:p>
      <text:p text:style-name="P3">NIP: …...................................; Regon:.................................... .</text:p>
      <text:p text:style-name="P3">reprezentowanym przez:</text:p>
      <text:p text:style-name="P3">…...............................................................................................,</text:p>
      <text:p text:style-name="P3">zwanym dalej „Wykonawcą”,o treści następującej:</text:p>
      <text:p text:style-name="P5"/>
      <text:p text:style-name="P6">§ 1.</text:p>
      <text:p text:style-name="P6"/>
      <text:p text:style-name="P3">Strony zgodnie ustalają, że Zamawiający zleca, a Wykonawca przyjmuje do wykonania: n<text:span text:style-name="T4">aprawy, konserwacje i przeglądy centrali telefonicznej oraz aparatów telefonicznych wraz z wewnętrzną siecią telefoniczną podłączoną do tej centrali, w budynku Urzędu Miejskiego </text:span><text:span text:style-name="T5">przy ul. Radomskiej 45<text:line-break/>w Starachowicach</text:span>.</text:p>
      <text:p text:style-name="P4">§ 2.</text:p>
      <text:p text:style-name="P3">1.Wykonawca zobowiązuje się do wykonywania zamówień na najwyższej jakości materiałach.</text:p>
      <text:p text:style-name="P3">2. <text:span text:style-name="T6">Czas reakcji <text:s/>po zgłoszeniu interwencji: max. <text:s/>do 5 godzin.</text:span></text:p>
      <text:p text:style-name="P3">2. Szczegółowy zakres prac będzie każdorazowo zlecany <text:s/>przez Zamawiającego w miarę potrzeb.</text:p>
      <text:p text:style-name="P4">§ 3.</text:p>
      <text:p text:style-name="P3">1.Zleceniodawca zobowiązuje się do zapłaty należności za wykonane przez zleceniobiorcę prace<text:line-break/>w wysokości (stawka ryczałtowa za 1 m-c)<text:span text:style-name="T2"> …...........zł </text:span>brutto, (słownie złotych: …...........................................), płatne przelewem na konto będące własnością Wykonawcy,<text:line-break/>w terminie 30 dni od otrzymania rachunku/ faktury VAT.</text:p>
      <text:p text:style-name="P3">2. Wynagrodzenie wykonawcy z tytułu wykonania maksymalnego zakresu umowy<text:line-break/>wynosi: …........... zł brutto (słownie złotych: .............................................. ).</text:p>
      <text:p text:style-name="P4">§ 4.</text:p>
      <text:p text:style-name="P3">1.Strony postanawiają, że obowiązującą je formą odszkodowania stanowią kary umowne.</text:p>
      <text:p text:style-name="P3">2.Wykonawca zapłaci Zamawiającemu kary umowne:</text:p>
      <text:p text:style-name="P3">a) za zwłokę w wykonaniu przedmiotu umowy w wysokości 0,2% całkowitego wynagrodzenia umownego brutto za każdy dzień zwłoki, jeżeli opó<text:span text:style-name="T3">ź</text:span>nienie zostało spowodowane przez <text:soft-page-break/>Wykonawcę.</text:p>
      <text:p text:style-name="P3">b) za odstąpienie od umowy z przyczyn zależnych od Wykonawcy w wysokości 10% całkowitego wynagrodzenia umownego brutto.</text:p>
      <text:p text:style-name="P3">3.Zamawiający zapłaci Wykonawcy kary umowne:</text:p>
      <text:p text:style-name="P3">a) z tytułu odstąpienia od umowy z przyczyn zależnych od Zamawiającego w wysokości 10% wynagrodzenia umownego brutto z zastrzeżeniem § 5 niniejszej umowy.</text:p>
      <text:p text:style-name="P4">§ 5.</text:p>
      <text:p text:style-name="P3">Zamawiającemu przysługuje prawo odstąpienia od umowy bez płacenia kar umownych<text:line-break/>w razie wystąpienia istotnej zmiany okoliczności powodujących, że wykonanie umowy nie leży<text:line-break/>w interesie publicznym,czego nie można było przewidzieć w chwili zawarcia umowy.</text:p>
      <text:p text:style-name="P4">§ 6.</text:p>
      <text:p text:style-name="P3">Umowa zawarta jest na czas określony od dnia: 01.03.2019 do dnia: 28.02.2020.</text:p>
      <text:p text:style-name="P4">§ 7.</text:p>
      <text:p text:style-name="P3">Wszelkie zmiany umowy wymagają formy pisemnej pod rygorem nieważności.</text:p>
      <text:p text:style-name="P3"/>
      <text:p text:style-name="P4">§ 8.</text:p>
      <text:p text:style-name="P3">W sprawach nie uregulowanych niniejszą umową zastosowanie mają przepisy Kodeksu Cywilnego.</text:p>
      <text:p text:style-name="P3"/>
      <text:p text:style-name="P4">§ 9.</text:p>
      <text:p text:style-name="P3">Spory powstałe na tle wykonywania niniejszej umowy rozstrzygane będą przez sąd powszechny właściwy dla siedziby Zamawiającego.</text:p>
      <text:p text:style-name="P3"/>
      <text:p text:style-name="P4">§ 10.</text:p>
      <text:p text:style-name="P3">Umowa została sporządzona w trzech jednobrzmiących egzemplarzach- jeden dla Wykonawcy, dwa dla Zamawiającego.</text:p>
      <text:p text:style-name="P3"/>
      <text:p text:style-name="P3"/>
      <text:p text:style-name="P5"/>
      <text:p text:style-name="P5"/>
      <text:p text:style-name="P2">WYKONAWCA:<text:tab/><text:tab/><text:tab/><text:tab/><text:tab/><text:tab/><text:tab/><text:tab/>ZAMAWIAJĄCY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1T11:09:14.18</meta:creation-date>
    <dc:date>2019-02-13T09:25:09.60</dc:date>
    <meta:editing-duration>PT44M19S</meta:editing-duration>
    <meta:editing-cycles>10</meta:editing-cycles>
    <meta:generator>OpenOffice.org/3.4.1$Win32 OpenOffice.org_project/341m1$Build-9593</meta:generator>
    <meta:document-statistic meta:table-count="0" meta:image-count="0" meta:object-count="0" meta:page-count="2" meta:paragraph-count="41" meta:word-count="384" meta:character-count="3359"/>
  </office:meta>
</office:document-meta>
</file>