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643in" fo:text-indent="-0.000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" style:parent-style-name="Normalny" style:family="paragraph">
      <style:paragraph-properties fo:margin-left="3.643in" fo:text-indent="0.097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" style:parent-style-name="Normalny" style:family="paragraph">
      <style:paragraph-properties fo:margin-left="3.643in" fo:text-indent="-0.000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" style:parent-style-name="Normalny" style:family="paragraph">
      <style:paragraph-properties fo:text-align="center" fo:margin-top="0.0833in" style:line-height-at-least="0.015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top="0.0833in" style:line-height-at-least="0.0159in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style:line-height-at-least="0.0159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style:line-height-at-least="0.0159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style:line-height-at-least="0.0159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style:line-height-at-least="0.0159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style:line-height-at-least="0.0159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style:line-height-at-least="0.0159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style:line-height-at-least="0.0159in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top="0.0833in" fo:margin-bottom="0.0833in" style:line-height-at-least="0.0159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style:text-autospace="none" fo:margin-top="0.0833in" fo:margin-bottom="0.0833in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P23" style:parent-style-name="Standard" style:family="paragraph">
      <style:paragraph-properties style:text-autospace="none" fo:margin-top="0.0833in" fo:margin-bottom="0.0833in" fo:line-height="115%"/>
      <style:text-properties style:font-name="Arial" style:font-name-complex="Arial" fo:font-size="10pt" style:font-size-asian="10pt"/>
    </style:style>
    <style:style style:name="P24" style:parent-style-name="Standard" style:family="paragraph">
      <style:paragraph-properties fo:widows="2" fo:orphans="2" style:text-autospace="none" fo:margin-top="0.0833in"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5" style:parent-style-name="Standard" style:family="paragraph">
      <style:paragraph-properties style:text-autospace="none" fo:margin-bottom="0.0833in" fo:line-height="115%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Standard" style:family="paragraph">
      <style:paragraph-properties fo:margin-bottom="0.0833in" fo:line-height="115%"/>
    </style:style>
    <style:style style:name="T29" style:parent-style-name="Domyślnaczcionkaakapitu" style:family="text">
      <style:text-properties style:font-name="Arial" style:font-name-complex="Arial" fo:font-size="10pt" style:font-size-asian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Default" style:family="paragraph">
      <style:paragraph-properties fo:text-align="center"/>
      <style:text-properties style:font-name="Arial" style:font-name-complex="Arial" fo:font-size="10pt" style:font-size-asian="10pt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0" style:parent-style-name="Normalny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/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5pt" style:font-size-asian="5pt" style:font-size-complex="5pt"/>
    </style:style>
    <style:style style:name="P48" style:parent-style-name="Normalny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5pt" style:font-size-asian="5pt" style:font-size-complex="5pt"/>
    </style:style>
    <style:style style:name="P51" style:parent-style-name="Normalny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3" style:parent-style-name="Normalny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5" style:parent-style-name="Normalny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7" style:parent-style-name="Normalny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59" style:parent-style-name="Normalny" style:list-style-name="LFO13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ize="10pt" style:font-size-asian="10pt"/>
    </style:style>
    <style:style style:name="P61" style:parent-style-name="Normalny" style:family="paragraph">
      <style:paragraph-properties fo:text-align="justify" fo:line-height="115%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2.7604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Domyślnaczcionkaakapitu" style:family="text">
      <style:text-properties style:font-name="Arial" style:font-name-complex="Arial" fo:font-size="10pt" style:font-size-asian="10pt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2.7604in"/>
        </style:tab-stops>
      </style:paragraph-properties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Standard" style:list-style-name="LFO14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Standard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/>
    </style:style>
    <style:style style:name="P77" style:parent-style-name="Akapitzlistą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/>
    </style:style>
    <style:style style:name="P78" style:parent-style-name="Akapitzlistą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/>
    </style:style>
    <style:style style:name="P79" style:parent-style-name="Akapitzlistą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0" style:parent-style-name="Akapitzlistą" style:list-style-name="LFO14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0pt" style:font-size-asian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2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Akapitzlistą" style:family="paragraph">
      <style:paragraph-properties fo:text-align="justify" fo:margin-left="0.1972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/>
    </style:style>
    <style:style style:name="T85" style:parent-style-name="Domyślnaczcionkaakapitu" style:family="text">
      <style:text-properties style:font-name="Arial" style:font-name-complex="Arial" style:use-window-font-color="true" fo:font-size="10pt" style:font-size-asian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7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89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91" style:parent-style-name="Hiperłącze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93" style:parent-style-name="Normalny" style:family="paragraph">
      <style:text-properties style:font-name="Arial" style:font-name-complex="Arial" fo:font-size="5pt" style:font-size-asian="5pt" style:font-size-complex="5pt"/>
    </style:style>
    <style:style style:name="P94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96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Akapitzlistą" style:family="paragraph">
      <style:text-properties style:font-name="Arial" style:font-name-complex="Arial" fo:font-size="5pt" style:font-size-asian="5pt" style:font-size-complex="5pt"/>
    </style:style>
    <style:style style:name="P98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Akapitzlistą" style:family="paragraph">
      <style:text-properties style:font-name="Arial" style:font-name-complex="Arial" fo:font-size="5pt" style:font-size-asian="5pt" style:font-size-complex="5pt"/>
    </style:style>
    <style:style style:name="P100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Akapitzlistą" style:family="paragraph">
      <style:text-properties style:font-name="Arial" style:font-name-complex="Arial" fo:font-size="5pt" style:font-size-asian="5pt" style:font-size-complex="5pt"/>
    </style:style>
    <style:style style:name="P102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Akapitzlistą" style:family="paragraph">
      <style:text-properties style:font-name="Arial" style:font-name-complex="Arial" fo:font-size="5pt" style:font-size-asian="5pt" style:font-size-complex="5pt"/>
    </style:style>
    <style:style style:name="P104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07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0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09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114" style:parent-style-name="Normalny" style:family="paragraph">
      <style:paragraph-properties fo:text-align="justify" fo:margin-left="0.19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margin-left="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Akapitzlistą" style:family="paragraph">
      <style:text-properties fo:font-size="5pt" style:font-size-asian="5pt" style:font-size-complex="5pt"/>
    </style:style>
    <style:style style:name="P121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12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4pt"/>
    </style:style>
    <style:style style:name="P124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126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127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129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130" style:parent-style-name="Akapitzlistą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132" style:parent-style-name="Normalny" style:family="paragraph">
      <style:paragraph-properties fo:text-align="justify"/>
      <style:text-properties fo:font-size="5pt" style:font-size-asian="5pt" style:font-size-complex="5pt"/>
    </style:style>
    <style:style style:name="P133" style:parent-style-name="Akapitzlistą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34" style:parent-style-name="Akapitzlistą" style:family="paragraph">
      <style:paragraph-properties fo:text-align="justify" fo:margin-left="0.4923in">
        <style:tab-stops/>
      </style:paragraph-properties>
      <style:text-properties fo:font-size="5pt" style:font-size-asian="5pt" style:font-size-complex="5pt"/>
    </style:style>
    <style:style style:name="P13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136" style:parent-style-name="Akapitzlistą" style:family="paragraph"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137" style:parent-style-name="Normalny" style:family="paragraph">
      <style:paragraph-properties fo:line-height="115%"/>
      <style:text-properties style:font-name="Arial" style:font-name-complex="Arial" fo:font-size="8pt" style:font-size-asian="8pt" style:font-size-complex="10pt"/>
    </style:style>
    <style:style style:name="P138" style:parent-style-name="Textbod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139" style:parent-style-name="Textbod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/>
    </style:style>
    <style:style style:name="P140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2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4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6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8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49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0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2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4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6" style:parent-style-name="Standard" style:list-style-name="WW8Num2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58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59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60" style:parent-style-name="Standard" style:list-style-name="WW8Num38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62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5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6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7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8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70" style:parent-style-name="Standard" style:list-style-name="LFO17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72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74" style:parent-style-name="Standard" style:list-style-name="LFO18" style:family="paragraph">
      <style:paragraph-properties fo:text-align="justify"/>
      <style:text-properties style:font-name="Arial" style:font-name-complex="Arial" fo:font-size="10pt" style:font-size-asian="10pt"/>
    </style:style>
    <style:style style:name="P175" style:parent-style-name="Standard" style:list-style-name="LFO18" style:family="paragraph">
      <style:paragraph-properties fo:text-align="justify"/>
      <style:text-properties style:font-name="Arial" style:font-name-complex="Arial" fo:font-size="10pt" style:font-size-asian="10pt"/>
    </style:style>
    <style:style style:name="P176" style:parent-style-name="Standard" style:list-style-name="LFO18" style:family="paragraph">
      <style:paragraph-properties fo:text-align="justify"/>
      <style:text-properties style:font-name="Arial" style:font-name-complex="Arial" fo:font-size="10pt" style:font-size-asian="10pt"/>
    </style:style>
    <style:style style:name="P177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78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80" style:parent-style-name="Standard" style:list-style-name="LFO19" style:family="paragraph">
      <style:paragraph-properties fo:text-align="justify"/>
      <style:text-properties style:font-name="Arial" style:font-name-complex="Arial" fo:font-size="10pt" style:font-size-asian="10pt"/>
    </style:style>
    <style:style style:name="P181" style:parent-style-name="Standard" style:list-style-name="LFO19" style:family="paragraph">
      <style:paragraph-properties fo:text-align="justify"/>
      <style:text-properties style:font-name="Arial" style:font-name-complex="Arial" fo:font-size="10pt" style:font-size-asian="10pt"/>
    </style:style>
    <style:style style:name="P182" style:parent-style-name="Standard" style:list-style-name="LFO19" style:family="paragraph">
      <style:paragraph-properties fo:text-align="justify"/>
      <style:text-properties style:font-name="Arial" style:font-name-complex="Arial" fo:font-size="10pt" style:font-size-asian="10pt"/>
    </style:style>
    <style:style style:name="P183" style:parent-style-name="Standard" style:list-style-name="LFO19" style:family="paragraph">
      <style:paragraph-properties fo:text-align="justify"/>
      <style:text-properties style:font-name="Arial" style:font-name-complex="Arial" fo:font-size="10pt" style:font-size-asian="10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8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87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89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91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93" style:parent-style-name="Standard" style:list-style-name="WW8Num38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Standard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195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6" style:parent-style-name="Standard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7" style:parent-style-name="Standard" style:list-style-name="WW8Num44" style:family="paragraph">
      <style:paragraph-properties fo:widows="2" fo:orphans="2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Standard" style:list-style-name="LFO21" style:family="paragraph">
      <style:paragraph-properties fo:widows="2" fo:orphans="2"/>
      <style:text-properties style:font-name="Arial" style:font-name-complex="Arial" fo:font-size="10pt" style:font-size-asian="10pt"/>
    </style:style>
    <style:style style:name="P199" style:parent-style-name="Standard" style:list-style-name="LFO22" style:family="paragraph">
      <style:paragraph-properties fo:widows="2" fo:orphans="2" fo:text-align="justify" fo:margin-left="0.7875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Standard" style:list-style-name="LFO22" style:family="paragraph">
      <style:paragraph-properties fo:widows="2" fo:orphans="2" fo:text-align="justify" fo:margin-left="0.7875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201" style:parent-style-name="Standard" style:list-style-name="LFO21" style:family="paragraph">
      <style:paragraph-properties fo:widows="2" fo:orphans="2" fo:text-align="justify"/>
      <style:text-properties style:font-name="Arial" style:font-name-complex="Arial" fo:font-size="10pt" style:font-size-asian="10pt"/>
    </style:style>
    <style:style style:name="P202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03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04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05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06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07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08" style:parent-style-name="Standard" style:family="paragraph">
      <style:paragraph-properties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09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10" style:parent-style-name="Standard" style:family="paragraph">
      <style:paragraph-properties fo:widows="2" fo:orphans="2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11" style:parent-style-name="Standard" style:family="paragraph">
      <style:paragraph-properties fo:widows="2" fo:orphans="2"/>
      <style:text-properties style:font-name="Arial" style:font-name-complex="Arial" fo:font-size="5pt" style:font-size-asian="5pt" style:font-size-complex="5pt"/>
    </style:style>
    <style:style style:name="P212" style:parent-style-name="Standard" style:family="paragraph">
      <style:paragraph-properties fo:widows="2" fo:orphans="2"/>
      <style:text-properties style:font-name="Arial" style:font-name-complex="Arial" fo:font-size="10pt" style:font-size-asian="10pt"/>
    </style:style>
    <style:style style:name="P213" style:parent-style-name="Standard" style:list-style-name="LFO23" style:family="paragraph">
      <style:paragraph-properties fo:widows="2" fo:orphans="2" fo:text-align="justify"/>
    </style:style>
    <style:style style:name="T214" style:parent-style-name="Domyślnaczcionkaakapitu" style:family="text">
      <style:text-properties style:font-name="Arial" style:font-name-complex="Arial" fo:font-size="10pt" style:font-size-asian="10pt"/>
    </style:style>
    <style:style style:name="P215" style:parent-style-name="Standard" style:list-style-name="LFO23" style:family="paragraph">
      <style:paragraph-properties fo:widows="2" fo:orphans="2" fo:text-align="justify"/>
      <style:text-properties style:font-name="Arial" style:font-name-complex="Arial" fo:font-size="10pt" style:font-size-asian="10pt"/>
    </style:style>
    <style:style style:name="P216" style:parent-style-name="Standard" style:list-style-name="LFO23" style:family="paragraph">
      <style:paragraph-properties fo:widows="2" fo:orphans="2" fo:text-align="justify"/>
      <style:text-properties style:font-name="Arial" style:font-name-complex="Arial" fo:font-size="10pt" style:font-size-asian="10pt"/>
    </style:style>
    <style:style style:name="P217" style:parent-style-name="Standard" style:family="paragraph">
      <style:paragraph-properties fo:widows="2" fo:orphans="2"/>
      <style:text-properties style:font-name="Arial" style:font-name-complex="Arial" fo:font-size="5pt" style:font-size-asian="5pt" style:font-size-complex="5pt"/>
    </style:style>
    <style:style style:name="P218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19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20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22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23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24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25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26" style:parent-style-name="Standard" style:family="paragraph">
      <style:paragraph-properties fo:widows="2" fo:orphans="2" fo:text-align="justify" fo:line-height="115%"/>
      <style:text-properties style:font-name="Arial" style:font-name-complex="Arial" fo:font-size="10pt" style:font-size-asian="10pt"/>
    </style:style>
    <style:style style:name="P227" style:parent-style-name="Standard" style:family="paragraph">
      <style:paragraph-properties fo:widows="2" fo:orphans="2" fo:text-align="justify" fo:line-height="115%"/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29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31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33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35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36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37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39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41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43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44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45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46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47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48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49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Standard" style:family="paragraph">
      <style:paragraph-properties fo:widows="2" fo:orphans="2" fo:text-align="justify"/>
      <style:text-properties style:font-name="Arial" style:font-name-complex="Arial" fo:font-size="5pt" style:font-size-asian="5pt" style:font-size-complex="5pt"/>
    </style:style>
    <style:style style:name="P251" style:parent-style-name="Standard" style:family="paragraph">
      <style:paragraph-properties fo:widows="2" fo:orphans="2" fo:text-align="justify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Standard" style:family="paragraph">
      <style:paragraph-properties fo:widows="2" fo:orphans="2" fo:text-align="justify" fo:line-height="115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53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54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55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="Arial" style:font-name-complex="Arial" fo:font-size="10pt" style:font-size-asian="10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8" style:parent-style-name="Domyślnaczcionkaakapitu" style:family="text">
      <style:text-properties style:font-name="Arial" style:font-name-complex="Arial" fo:font-size="10pt" style:font-size-asian="10pt"/>
    </style:style>
    <style:style style:name="P259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60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/>
    </style:style>
    <style:style style:name="T2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3" style:parent-style-name="Domyślnaczcionkaakapitu" style:family="text">
      <style:text-properties style:font-name="Arial" style:font-name-complex="Arial" fo:font-size="10pt" style:font-size-asian="10pt"/>
    </style:style>
    <style:style style:name="P264" style:parent-style-name="Standard" style:list-style-name="LFO25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65" style:parent-style-name="Standard" style:list-style-name="LFO25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66" style:parent-style-name="Standard" style:list-style-name="LFO25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67" style:parent-style-name="Standard" style:list-style-name="LFO25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68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69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70" style:parent-style-name="Standard" style:list-style-name="LFO26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71" style:parent-style-name="Standard" style:list-style-name="LFO26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72" style:parent-style-name="Standard" style:list-style-name="LFO26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73" style:parent-style-name="Standard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font-size="10pt" style:font-size-asian="10pt"/>
    </style:style>
    <style:style style:name="P274" style:parent-style-name="Standard" style:list-style-name="LFO27" style:family="paragraph">
      <style:paragraph-properties fo:text-align="justify" fo:margin-bottom="0.0833in" fo:margin-left="0.4923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275" style:parent-style-name="Standard" style:list-style-name="LFO27" style:family="paragraph">
      <style:paragraph-properties fo:text-align="justify" fo:margin-bottom="0.0833in" fo:margin-left="0.4923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276" style:parent-style-name="Standard" style:list-style-name="LFO27" style:family="paragraph">
      <style:paragraph-properties fo:text-align="justify" fo:margin-bottom="0.0833in" fo:margin-left="0.4923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277" style:parent-style-name="Standard" style:family="paragraph">
      <style:paragraph-properties fo:text-align="justify" fo:margin-bottom="0.0833in" fo:margin-left="0.2958in">
        <style:tab-stops/>
      </style:paragraph-properties>
      <style:text-properties style:font-name="Arial" style:font-name-complex="Arial" fo:font-size="10pt" style:font-size-asian="10pt"/>
    </style:style>
    <style:style style:name="P278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79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80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82" style:parent-style-name="Standard" style:list-style-name="LFO24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83" style:parent-style-name="Standard" style:family="paragraph">
      <style:paragraph-properties fo:text-align="justify" fo:margin-bottom="0.0833in" fo:line-height="115%" fo:margin-left="0.2958in">
        <style:tab-stops/>
      </style:paragraph-properties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0pt" style:font-size-asian="10pt"/>
    </style:style>
    <style:style style:name="P285" style:parent-style-name="Standard" style:family="paragraph">
      <style:paragraph-properties fo:text-align="justify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text-align="justify" fo:margin-bottom="0.0833in"/>
      <style:text-properties style:font-name="Arial" style:font-name-complex="Arial" fo:font-size="10pt" style:font-size-asian="10pt"/>
    </style:style>
    <style:style style:name="P287" style:parent-style-name="Standard" style:list-style-name="LFO2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288" style:parent-style-name="Standard" style:list-style-name="LFO28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289" style:parent-style-name="Standard" style:list-style-name="LFO28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290" style:parent-style-name="Standard" style:list-style-name="LFO28" style:family="paragraph">
      <style:paragraph-properties fo:text-align="justify" fo:margin-left="0.4958in" fo:text-indent="-0.2479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size="10pt" style:font-size-asian="10pt"/>
    </style:style>
    <style:style style:name="P292" style:parent-style-name="Normalny" style:family="paragraph">
      <style:paragraph-properties fo:line-height="115%"/>
      <style:text-properties style:font-name-complex="Times New Roman" fo:font-size="10pt" style:font-size-asian="10pt"/>
    </style:style>
    <style:style style:name="P293" style:parent-style-name="Akapitzlistą" style:family="paragraph">
      <style:paragraph-properties fo:line-height="115%"/>
      <style:text-properties style:font-name="Times New Roman" style:font-name-complex="Times New Roman" fo:font-size="10pt" style:font-size-asian="10pt" style:font-size-complex="12pt"/>
    </style:style>
    <style:style style:name="P294" style:parent-style-name="Standard" style:family="paragraph">
      <style:paragraph-properties fo:line-height="115%" fo:text-indent="0.868in"/>
      <style:text-properties style:font-name="Arial" style:font-name-complex="Arial" fo:font-weight="bold" style:font-weight-asian="bold" fo:font-size="10pt" style:font-size-asian="10pt"/>
    </style:style>
    <style:style style:name="P295" style:parent-style-name="Standard" style:family="paragraph">
      <style:paragraph-properties fo:line-height="115%" fo:text-indent="0.868in"/>
      <style:text-properties style:font-name="Arial" style:font-name-complex="Arial" fo:font-weight="bold" style:font-weight-asian="bold" fo:font-size="10pt" style:font-size-asian="10pt"/>
    </style:style>
    <style:style style:name="P296" style:parent-style-name="Standard" style:family="paragraph">
      <style:paragraph-properties fo:line-height="115%"/>
      <style:text-properties style:font-name="Arial" style:font-name-complex="Arial" fo:font-weight="bold" style:font-weight-asian="bold" fo:font-size="10pt" style:font-size-asian="10pt"/>
    </style:style>
    <style:style style:name="P297" style:parent-style-name="Standard" style:family="paragraph">
      <style:paragraph-properties fo:line-height="115%" fo:text-indent="0.6895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8" style:parent-style-name="Standard" style:family="paragraph">
      <style:paragraph-properties fo:margin-bottom="0.1277in"/>
      <style:text-properties style:font-name="Arial" style:font-name-complex="Arial" fo:font-weight="bold" style:font-weight-asian="bold" fo:font-size="10pt" style:font-size-asian="10pt"/>
    </style:style>
    <style:style style:name="P299" style:parent-style-name="Normalny" style:family="paragraph">
      <style:paragraph-properties fo:widows="2" fo:orphans="2" fo:break-before="page" style:text-autospace="ideograph-alpha" fo:margin-bottom="0.1111in"/>
      <style:text-properties fo:hyphenate="true"/>
    </style:style>
    <style:style style:name="P300" style:parent-style-name="Standard" style:family="paragraph">
      <style:paragraph-properties fo:text-align="end" fo:margin-bottom="0.1277in"/>
      <style:text-properties style:font-name="Arial" style:font-name-complex="Arial" fo:font-weight="bold" style:font-weight-asian="bold" fo:font-size="10pt" style:font-size-asian="10pt"/>
    </style:style>
    <style:style style:name="P301" style:parent-style-name="Standard" style:family="paragraph">
      <style:paragraph-properties fo:text-align="justify" fo:margin-bottom="0.1277in"/>
      <style:text-properties style:font-name="Arial" style:font-name-complex="Arial" fo:font-weight="bold" style:font-weight-asian="bold" fo:font-size="10pt" style:font-size-asian="10pt"/>
    </style:style>
    <style:style style:name="P302" style:parent-style-name="Standard" style:family="paragraph">
      <style:paragraph-properties fo:text-align="justify" fo:margin-bottom="0.1277in"/>
      <style:text-properties style:font-name="Arial" style:font-name-complex="Arial" fo:font-weight="bold" style:font-weight-asian="bold" fo:font-size="10pt" style:font-size-asian="10pt"/>
    </style:style>
    <style:style style:name="P303" style:parent-style-name="Standard" style:family="paragraph">
      <style:paragraph-properties fo:text-align="justify" fo:margin-bottom="0.102in"/>
      <style:text-properties style:font-name="Arial" style:font-name-complex="Arial" fo:font-size="10pt" style:font-size-asian="10pt"/>
    </style:style>
    <style:style style:name="P304" style:parent-style-name="Standard" style:list-style-name="LFO29" style:family="paragraph">
      <style:paragraph-properties fo:widows="2" fo:orphans="2" fo:text-align="justify" fo:margin-bottom="0.0229in" fo:line-height="115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0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06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size="10pt" style:font-size-asian="10pt"/>
    </style:style>
    <style:style style:name="P30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09" style:parent-style-name="Standard" style:list-style-name="LFO29" style:family="paragraph">
      <style:paragraph-properties fo:widows="2" fo:orphans="2" fo:text-align="justify" fo:margin-bottom="0.0229in" fo:line-height="110%" fo:margin-left="0.2958in" fo:text-indent="-0.2958in">
        <style:tab-stops/>
      </style:paragraph-properties>
    </style:style>
    <style:style style:name="T310" style:parent-style-name="Domyślnaczcionkaakapitu" style:family="text">
      <style:text-properties style:font-name="Arial" style:font-name-complex="Arial" fo:font-size="10pt" style:font-size-asian="10pt"/>
    </style:style>
    <style:style style:name="P311" style:parent-style-name="Standard" style:list-style-name="LFO30" style:family="paragraph">
      <style:paragraph-properties fo:widows="2" fo:orphans="2" fo:text-align="justify" fo:margin-bottom="0.0229in" fo:line-height="110%" fo:margin-left="0.5909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312" style:parent-style-name="Standard" style:list-style-name="LFO30" style:family="paragraph">
      <style:paragraph-properties fo:widows="2" fo:orphans="2" fo:text-align="justify" fo:line-height="110%" fo:margin-left="0.5909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313" style:parent-style-name="Standard" style:list-style-name="LFO30" style:family="paragraph">
      <style:paragraph-properties fo:widows="2" fo:orphans="2" fo:text-align="justify" fo:margin-bottom="0.0048in" fo:line-height="110%" fo:margin-left="0.5909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314" style:parent-style-name="Standard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15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16" style:parent-style-name="Standard" style:family="paragraph">
      <style:paragraph-properties fo:widows="2" fo:orphans="2" fo:text-align="justify" fo:margin-bottom="0.0048in" fo:line-height="110%" fo:margin-left="0.2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17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10pt" style:font-size-asian="10pt"/>
    </style:style>
    <style:style style:name="T319" style:parent-style-name="Hiperłącze" style:family="text">
      <style:text-properties style:font-name="Arial" style:font-name-complex="Arial" fo:font-weight="bold" style:font-weight-asian="bold" fo:font-size="10pt" style:font-size-asian="10pt"/>
    </style:style>
    <style:style style:name="P320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21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22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23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size="10pt" style:font-size-asian="10pt"/>
    </style:style>
    <style:style style:name="T325" style:parent-style-name="Domyślnaczcionkaakapitu" style:family="text">
      <style:text-properties style:font-name="Arial" style:font-name-complex="Arial" fo:font-weight="bold" style:font-weight-asian="bold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7" style:parent-style-name="Domyślnaczcionkaakapitu" style:family="text">
      <style:text-properties style:font-name="Arial" style:font-name-complex="Arial" fo:font-size="10pt" style:font-size-asian="10pt"/>
    </style:style>
    <style:style style:name="P328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29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30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31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32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33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34" style:parent-style-name="Standard" style:family="paragraph">
      <style:paragraph-properties fo:widows="2" fo:orphans="2" fo:text-align="justify" fo:margin-bottom="0.0048in" fo:line-height="110%"/>
      <style:text-properties style:font-name="Arial" style:font-name-complex="Arial" fo:font-size="5pt" style:font-size-asian="5pt" style:font-size-complex="5pt"/>
    </style:style>
    <style:style style:name="P335" style:parent-style-name="Standard" style:list-style-name="LFO29" style:family="paragraph">
      <style:paragraph-properties fo:widows="2" fo:orphans="2" fo:text-align="justify" fo:margin-bottom="0.0048in" fo:line-height="110%"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P336" style:parent-style-name="Standard" style:family="paragraph">
      <style:paragraph-properties fo:text-align="justify" fo:margin-bottom="0.0013in" fo:margin-left="0.5in" fo:margin-right="5.7645in">
        <style:tab-stops/>
      </style:paragraph-properties>
      <style:text-properties style:font-name="Arial" style:font-name-complex="Arial" fo:font-size="10pt" style:font-size-asian="10pt"/>
    </style:style>
    <style:style style:name="P337" style:parent-style-name="Standard" style:family="paragraph">
      <style:paragraph-properties fo:text-align="justify" fo:margin-bottom="0.0013in" fo:margin-left="0.5in" fo:margin-right="5.7645in">
        <style:tab-stops/>
      </style:paragraph-properties>
      <style:text-properties style:font-name="Arial" style:font-name-complex="Arial" fo:font-size="10pt" style:font-size-asian="10pt"/>
    </style:style>
    <style:style style:name="P338" style:parent-style-name="Standard" style:family="paragraph">
      <style:paragraph-properties fo:text-align="justify" fo:margin-bottom="0.0013in" fo:margin-left="0.5in" fo:margin-right="5.7645in">
        <style:tab-stops/>
      </style:paragraph-properties>
      <style:text-properties style:font-name="Arial" style:font-name-complex="Arial" fo:font-size="10pt" style:font-size-asian="10pt"/>
    </style:style>
    <style:style style:name="P339" style:parent-style-name="Standard" style:family="paragraph">
      <style:paragraph-properties fo:text-align="justify" fo:margin-bottom="0.0013in" fo:margin-left="0.5in" fo:margin-right="5.7645in">
        <style:tab-stops/>
      </style:paragraph-properties>
      <style:text-properties style:font-name="Arial" style:font-name-complex="Arial" fo:font-size="10pt" style:font-size-asian="10pt"/>
    </style:style>
    <style:style style:name="P340" style:parent-style-name="Standard" style:family="paragraph">
      <style:paragraph-properties fo:text-align="justify" fo:margin-bottom="0.0013in" fo:margin-left="0.5in" fo:margin-right="5.7645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size="10pt" style:font-size-asian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43" style:parent-style-name="Standard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6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7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8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4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5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5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53" style:parent-style-name="Standard" style:family="paragraph">
      <style:text-properties style:font-name="Arial" style:font-name-complex="Arial" fo:font-size="10pt" style:font-size-asian="10pt"/>
    </style:style>
    <style:style style:name="P35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5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5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57" style:parent-style-name="Standard" style:family="paragraph">
      <style:paragraph-properties fo:margin-left="0.5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Arial" style:font-name-complex="Arial" fo:font-size="10pt" style:font-size-asian="10pt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6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70" style:parent-style-name="Standard" style:family="paragraph">
      <style:paragraph-properties fo:text-align="justify" fo:margin-left="0.5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0pt" style:font-size-asian="10pt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37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7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7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76" style:parent-style-name="Standard" style:family="paragraph">
      <style:paragraph-properties fo:text-align="justify" fo:margin-left="0.5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size="10pt" style:font-size-asian="10pt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9" style:parent-style-name="Internetlink" style:family="text">
      <style:text-properties style:font-name="Arial" style:font-name-complex="Arial" fo:font-size="11pt" style:font-size-asian="11pt" style:font-size-complex="9pt"/>
    </style:style>
    <style:style style:name="T380" style:parent-style-name="Domyślnaczcionkaakapitu" style:family="text">
      <style:text-properties style:font-name="Arial" style:font-name-complex="Arial" fo:font-size="10pt" style:font-size-asian="10pt"/>
    </style:style>
    <style:style style:name="P38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8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9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92" style:parent-style-name="Standard" style:family="paragraph">
      <style:text-properties style:font-name="Arial" style:font-name-complex="Arial"/>
    </style:style>
    <style:style style:name="P393" style:parent-style-name="Standard" style:family="paragraph">
      <style:paragraph-properties fo:margin-left="0.5in">
        <style:tab-stops/>
      </style:paragraph-properties>
    </style:style>
    <style:style style:name="T394" style:parent-style-name="Domyślnaczcionkaakapitu" style:family="text">
      <style:text-properties style:font-name="Arial" style:font-name-complex="Arial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6" style:parent-style-name="Standard" style:family="paragraph">
      <style:paragraph-properties fo:margin-left="0.5in">
        <style:tab-stops/>
      </style:paragraph-properties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3 do SWZ</text:p>
      <text:p text:style-name="P2">Projektowane postanowienia umowy</text:p>
      <text:p text:style-name="P3"/>
      <text:p text:style-name="P4">UMOWA NR ………...../………</text:p>
      <text:p text:style-name="P5"/>
      <text:p text:style-name="P6"><text:span text:style-name="T7">zawarta w dniu …………….. ……… r. w Szczecinie pomiędzy</text:span><text:span text:style-name="T8">:</text:span></text:p>
      <text:p text:style-name="P9"/>
      <text:p text:style-name="P10"><text:span text:style-name="T11">Zamkiem Książąt Pomorskich,</text:span><text:span text:style-name="T12"><text:s/>instytucją kultury wpisaną do rejestru Instytucji Kultury prowadzonego przez Samorząd Województwa Zachodniopomorskiego pod nr RIK/1/99/WZ, z siedzibą w Szczecinie, ul. Korsarzy 34, 70-540 Szczecin, NIP: 851-020-72-76, REGON: 810543200,<text:s/></text:span></text:p>
      <text:p text:style-name="P13"/>
      <text:p text:style-name="P14">reprezentowanym przez: Barbarę Igielską, Dyrektor Zamku Książąt Pomorskich w Szczecinie</text:p>
      <text:p text:style-name="P15"/>
      <text:p text:style-name="P16"><text:span text:style-name="T17">zwanym w dalszej części umowy</text:span><text:span text:style-name="T18"><text:s/>Zamawiającym</text:span></text:p>
      <text:p text:style-name="P19">a:</text:p>
      <text:p text:style-name="P20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22">,<text:s/></text:span></text:p>
      <text:p text:style-name="P23">reprezentowanym przez:</text:p>
      <text:p text:style-name="P24">Pana/Panią ……………………………………………………………………………………………………….</text:p>
      <text:p text:style-name="P25"><text:span text:style-name="T26">zwanym w dalszej części umowy</text:span><text:span text:style-name="T27"><text:s/>Wykonawcą,</text:span></text:p>
      <text:p text:style-name="P28"><text:span text:style-name="T29">zwanymi dalej łącznie<text:s/></text:span><text:span text:style-name="T30">Stronami</text:span><text:span text:style-name="T31">.</text:span></text:p>
      <text:p text:style-name="P32"><text:span text:style-name="T33">Niniejsza umowa została zawarta w wyniku rozstrzygnięcia postępowania o udzielenie zamówienia publicznego w trybie podstawowym, bez przeprowadzania negocjacji, na podstawie przepisu art. 275 pkt 1 ustawy z dnia 11 września 2019 roku, Prawo zamówień publicznych (Dz. U. z 2022 roku, poz. 1710 ze zm.) - dalej Pzp</text:span></text:p>
      <text:p text:style-name="P34"/>
      <text:p text:style-name="P35"><text:span text:style-name="T36">o następującej treści:</text:span></text:p>
      <text:p text:style-name="P37"/>
      <text:p text:style-name="P38">§ 1</text:p>
      <text:p text:style-name="P39"/>
      <text:list text:style-name="LFO13" text:continue-numbering="true">
        <text:list-item>
          <text:p text:style-name="P40"><text:span text:style-name="T41">Przedmiotem niniejszej umowy jest<text:s/></text:span><text:span text:style-name="T42">świadczenie usług w zakresie druku</text:span><text:s/><text:span text:style-name="T43">techniką offsetową oraz techniką cyfrową<text:s/></text:span><text:span text:style-name="T44">(dalej - Druki)</text:span><text:span text:style-name="T45"><text:s/>dla Zamku Książąt Pomorskich w Szczecinie<text:s/></text:span><text:span text:style-name="T46">w roku 2023, zgodnie ze specyfikacją opisowo-ilościową stanowiącą Załącznik nr 1 do niniejszej Umowy.</text:span></text:p>
        </text:list-item>
      </text:list>
      <text:p text:style-name="P47"/>
      <text:list text:style-name="LFO13" text:continue-numbering="true">
        <text:list-item>
          <text:p text:style-name="P48"><text:span text:style-name="T49">Usługa, o której mowa w ust. 1 będzie realizowana <text:s/>na podstawie sukcesywnych zleceń udzielanych przez Zamawiającego.</text:span></text:p>
        </text:list-item>
      </text:list>
      <text:p text:style-name="P50"/>
      <text:list text:style-name="LFO13" text:continue-numbering="true">
        <text:list-item>
          <text:p text:style-name="P51">Ilości wskazane w specyfikacji opisowo-ilościowej stanowiącej Załącznik nr 1 do niniejszej umowy, są ilościami prognozowanymi. Zamawiający zastrzega, że zrealizuje nie mniej niż 30% prognozowanych ilości zapotrzebowania określonego w specyfikacji opisowo-ilościowej, co nie może być podstawą jakichkolwiek roszczeń wnoszonych przez Wykonawcę w stosunku do Zamawiającego.</text:p>
        </text:list-item>
      </text:list>
      <text:p text:style-name="P52"/>
      <text:list text:style-name="LFO13" text:continue-numbering="true">
        <text:list-item>
          <text:p text:style-name="P53">Zlecenia wykonania poszczególnych Druków oraz projekty, na podstawie których Druki zostaną wykonane, będą przekazywane przez Zamawiającego w formie elektronicznej. Na podstawie przesłanego drogą elektroniczną przez Zamawiającego projektu graficznego Wykonawca w terminie 1 dnia roboczego przygotuje materiał do druku, a w przypadku druku techniką offsetową przygotuje impozycję i prześle drogą elektroniczną impozycję do akceptacji Zamawiającego.<text:s/></text:p>
        </text:list-item>
      </text:list>
      <text:p text:style-name="P54"/>
      <text:list text:style-name="LFO13" text:continue-numbering="true">
        <text:list-item>
          <text:p text:style-name="P55">Druk materiałów nastąpi w terminie wskazanym w załączniku do oferty (specyfikacja opisowo-ilościowa stanowiąca Załącznik nr 1 do niniejszej Umowy) po akceptacji impozycji przez Zamawiającego (oraz jej ewentualnej korekcie przez Wykonawcę) - w przypadku druku techniką offsetową oraz po przesłaniu projektów w przypadku druku techniką cyfrową.<text:s/></text:p>
        </text:list-item>
      </text:list>
      <text:p text:style-name="P56"/>
      <text:list text:style-name="LFO13" text:continue-numbering="true">
        <text:list-item>
          <text:p text:style-name="P57">Po wydrukowaniu i poddaniu wydrukowanych arkuszy uszlachetnieniom oraz procesom introligatorskim określonym w specyfikacji zawartej w Złączniku 1 do Umowy, Wykonawca dostarczy<text:s/><text:soft-page-break/>gotowy materiał do siedziby Zamawiającego we wskazane przez Zamawiającego miejsce.<text:s/></text:p>
        </text:list-item>
      </text:list>
      <text:p text:style-name="P58"/>
      <text:list text:style-name="LFO13" text:continue-numbering="true">
        <text:list-item>
          <text:p text:style-name="P59"><text:span text:style-name="T60">Przedmiot zleceń, rodzaj materiałów z jakich mają być wykonane poszczególne Druki, nakład, liczbę projektów, określa specyfikacja opisowo-ilościowa, stanowiąca Załącznik nr 1 do Umowy.</text:span></text:p>
        </text:list-item>
      </text:list>
      <text:p text:style-name="P61"/>
      <text:p text:style-name="P62">§ 2</text:p>
      <text:p text:style-name="P63"/>
      <text:p text:style-name="P64"><text:span text:style-name="T65">Umowa niniejsza będzie obowiązywała<text:s/></text:span><text:span text:style-name="T66">w okresie<text:s/></text:span><text:span text:style-name="T67">12 miesięcy<text:s/></text:span><text:span text:style-name="T68">od dnia zawarcia umowy, nie dłużej niż do dnia 31.12.2023 r.</text:span><text:span text:style-name="T69"><text:s/></text:span></text:p>
      <text:p text:style-name="P70"/>
      <text:p text:style-name="P71">§ 3</text:p>
      <text:p text:style-name="P7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Z tytułu realizacji niniejszej umowy maksymalne wynagrodzenie Wykonawcy wynosi</text:p>
                    </text:list-item>
                  </text:list>
                </text:list-item>
              </text:list>
            </text:list-item>
          </text:list>
        </text:list-item>
      </text:list>
      <text:p text:style-name="P74">brutto: ……………….. zł (słownie zł: ………………………………………………….……………………)</text:p>
      <text:p text:style-name="P75"><text:span text:style-name="T76">w tym:</text:span></text:p>
      <text:p text:style-name="P77">wartość netto: …………….…………. zł,</text:p>
      <text:p text:style-name="P78">podatek VAT: ………….…………….. zł.</text:p>
      <text:p text:style-name="P7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Wynagrodzenie, o którym mowa w ust. 1 zostało określone na podstawie oferty Wykonawcy stanowiącej Załącznik nr 1 do Umowy.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Wykonawca otrzyma wynagrodzenie za faktycznie wykonane usługi. Wynagrodzenie należne</text:p>
                    </text:list-item>
                  </text:list>
                </text:list-item>
              </text:list>
            </text:list-item>
          </text:list>
        </text:list-item>
      </text:list>
      <text:p text:style-name="P83"><text:span text:style-name="T84">Wykonawcy będzie wynagrodzeniem wynikowym, wynikającym z przemnożenia ilości faktycznie wykonanych dostarczonych Druków oraz<text:s/></text:span><text:span text:style-name="T85">wartości netto cen jednostkowych wynikających z oferty Wykonawcy powiększonych o kwotę podatku VAT.</text:span></text:p>
      <text:p text:style-name="P8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Rozliczenia za wykonane i dostarczone Druki będą dokonywane dla poszczególnych zleceń na podstawie faktur wystawionych przez Wykonawcę w oparciu o ceny jednostkowe netto dla poszczególnych pozycji zawartych w ofercie wykonawcy, o której mowa w ust. 2.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0">Zamawiający umożliwia Wykonawcy, zgodnie z zasadami określonymi w ustawie z dnia 9 listopada 2018 r. o elektronicznym fakturowaniu w zamówieniach publicznych, przesłanie ustrukturyzowanych faktur elektronicznych poprzez Platformę Elektronicznego Fakturowania:<text:s/></text:span><text:a xlink:href="https://efaktura.gov.pl/" office:target-frame-name="_top" xlink:show="replace"><text:span text:style-name="T91">https://efaktura.gov.pl/</text:span></text:a><text:span text:style-name="T9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Faktura może również zostać dostarczona do Zamawiającego w wersji elektronicznej, na adres faktury@zamek.szczecin.pl po złożeniu przez Wykonawcę oświadczenia stanowiącego Załącznik nr 4 do umowy.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Płatności będą dokonywane na rachunek bankowy Wykonawcy wskazany na fakturze, z zastrzeżeniem, że rachunek bankowy musi być zgodny z numerem rachunku ujawnionym w wykazie prowadzony przez Szefa Krajowej Administracji Skarbowej. Gdy w wykazie ujawniony jest inny rachunek bankowy, płatność wynagrodzenia dokonana zostanie na rachunek bankowy ujawniony w tym wykazie.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Wypłata wynagrodzenia nastąpi w ciągu 14 dni od daty należytego doręczenia Zamawiającemu prawidłowo wystawionej faktury. Za dzień dokonania zapłaty uznaje się dzień obciążenia rachunku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W razie niewypłacenia należności w terminie, Wykonawcy przysługiwać będą odsetki ustawowe za opóźnienie w transakcjach handlowych.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Wysokość wynagrodzenia brutto w ofercie Wykonawcy, o którym mowa w ust. 1 została obliczona przy uwzględnieniu stawki podatku VAT. W przypadku zmiany ustawowej stawki podatku VAT, wartość ta ulegnie zmianie. Zmiana ta nie będzie wymagała zmiany umowy, a Wykonawca ma obowiązek wystawiać faktury z właściwą obowiązującą stawką podatku VAT.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Wynagrodzenie Wykonawcy za wykonanie całości Umowy nie może przewyższyć wartości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5">określonej w ust. 1, z zastrzeżeniem sytuacji polegającej na zmianie ustawowej stawki podatku VAT, z zastrzeżeniem ust. 13.</text:p>
      <text:p text:style-name="P10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Wykonawca oświadcza, że wyraża zgodę na potrącanie z należnego mu wynagrodzenia kar umownych naliczonych przez Zamawiającego z jakiegokolwiek tytułu przewidzianego w niniejszej umowie.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Wysokość poszczególnych cen jednostkowych wskazanych w załączniku nr 6 do oferty może ulec<text:s/></text:span><text:soft-page-break/><text:span text:style-name="T111">zmianie<text:s/></text:span><text:span text:style-name="T112">(waloryzacji w rozumieniu art. 439 ustawy PZP</text:span><text:span text:style-name="T113">) w przypadku zmiany ceny następujących materiałów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15">1.<text:s/></text:span><text:span text:style-name="T116">Ceny jednego arkusza papieru wykorzystywanego do produkcji pozycji nr 3, pakiet B (Specyfikacja opisowo-ilościowa druków, załącznik nr 6) – papier offset, kreda mat 120 g, format A4.</text:span></text:p>
      <text:p text:style-name="P117"><text:span text:style-name="T118">2. Ceny jednego arkusza papieru wykorzystywanego do produkcji pozycji nr 1, pakiet F (Specyfikacja opisowo-ilościowa<text:s/></text:span><text:span text:style-name="T119">druków, załącznik nr 6) – papier kreda mat 150 g, format B1.</text:span></text:p>
      <text:p text:style-name="P12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Początkowy termin ustalenia zmiany wysokości poszczególnych cen jednostkowych: 6 miesięcy kalendarzowych liczonych od dnia zawarcia umowy. Zamawiający przewiduje tylko jedną waloryzacj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Zmiana poszczególnych cen jednostkowych wskazanych w załączniku nr 6 do oferty odbywać się będzie w oparciu o kwartalne wskaźniki cen towarów i usług konsumpcyjnych publikowanych przez Prezesa GUS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Zmiana poszczególnych cen jednostkowych następować będzie pod warunkiem, że wartość zmiany wysokości cen obu materiałów wskazanych w ust. 13 zwiększy się lub zmniejszy o co najmniej 5 punktów procentowych w stosunku do cen tych materiałów wskazanych w ofercie cenow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31">Zmiana poszczególnych cen jednostkowych zostanie obliczona poprzez przemnożenie cen jednostkowych wskazanych w załączniku nr 6 do oferty przez różnicę pomiędzy kwartalnym wskaźnikiem cen towarów i usług konsumpcyjnych publikowanych przez Prezesa GUS obowiązującym w dniu wystąpienia z wnioskiem o waloryzację a analogicznym kwartalnym wskaźnikiem cen towarów i usług konsumpcyjnych publikowanych przez Prezesa GUS w roku poprzedzający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Zmiana poszczególnych cen będzie dotyczyła należności przysługujących Wykonawcy po złożeniu wniosku o waloryzację wynagrodzenia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/>
      <text:p text:style-name="P136"/>
      <text:p text:style-name="P137"/>
      <text:p text:style-name="P138">§ 4</text:p>
      <text:p text:style-name="P139"/>
      <text:list text:style-name="WW8Num22">
        <text:list-item text:start-value="1">
          <text:list>
            <text:list-item text:start-value="1">
              <text:p text:style-name="P140">Wykonawca zobowiązuje się do wykonywania poszczególnych zleceń na wykonanie Druków wraz z ich dostarczeniem do siedziby Zamawiającego – w terminie wskazanym w ofercie Wykonawcy (Załącznik nr 1 do umowy), licząc od dnia następującego po zaakceptowaniu impozycji przez Zamawiającego w przypadku druków w technice offsetowej oraz licząc od dnia następującego po przesłaniu projektu graficznego przez Zamawiającego w przypadku druków w technice cyfrowej.<text:s/></text:p>
            </text:list-item>
          </text:list>
        </text:list-item>
      </text:list>
      <text:p text:style-name="P141"/>
      <text:list text:style-name="WW8Num22" text:continue-numbering="true">
        <text:list-item>
          <text:list>
            <text:list-item>
              <text:p text:style-name="P142"><text:s/>Wykonawca dostarczy Zamawiającemu do akceptacji podgląd impozycji danego zlecenia w formie elektronicznej w ciągu jednego dnia roboczego licząc od dnia następującego po dostarczeniu Wykonawcy projektu graficznego przez Zamawiającego.<text:s/></text:p>
            </text:list-item>
          </text:list>
        </text:list-item>
      </text:list>
      <text:p text:style-name="P143"/>
      <text:list text:style-name="WW8Num22" text:continue-numbering="true">
        <text:list-item>
          <text:list>
            <text:list-item>
              <text:p text:style-name="P144">Zamawiający zaakceptuje impozycję w ciągu jednego dnia roboczego licząc od dnia następującego po dostarczeniu przez Wykonawcę impozycji Zamawiającemu lub zgłosi Wykonawcy błąd w impozycji. Wykonawca skoryguje impozycję i odeśle Zamawiającemu poprawioną impozycję w ciągu jednego dnia roboczego licząc od dnia następującego po zgłoszonym przez Zamawiającego błędzie.<text:s/></text:p>
            </text:list-item>
          </text:list>
        </text:list-item>
      </text:list>
      <text:p text:style-name="P145"/>
      <text:list text:style-name="WW8Num22" text:continue-numbering="true">
        <text:list-item>
          <text:list>
            <text:list-item>
              <text:p text:style-name="P146">Wykonawca przystąpi do druku dopiero po uzyskaniu ostatecznej akceptacji impozycji druku przez Zamawiającego.<text:s/></text:p>
            </text:list-item>
          </text:list>
        </text:list-item>
      </text:list>
      <text:p text:style-name="P147"/>
      <text:list text:style-name="WW8Num22" text:continue-numbering="true">
        <text:list-item>
          <text:list>
            <text:list-item>
              <text:p text:style-name="P148">Wydanie wykonanych Druków następować będzie w ustalonym przy każdym zleceniu miejscu w siedzibie Zamawiającego, w dniach roboczych w godzinach od 7.30 do 15.30, na podstawie protokołu odbioru.<text:s/></text:p>
            </text:list-item>
          </text:list>
        </text:list-item>
      </text:list>
      <text:p text:style-name="P149"/>
      <text:list text:style-name="WW8Num22" text:continue-numbering="true">
        <text:list-item>
          <text:list>
            <text:list-item>
              <text:p text:style-name="P150">Wykonawca zobowiązany jest do uzgodnienia terminu i godziny dostarczenia wykonanych Druków bezpośrednio z pracownikami merytorycznymi Zamawiającego, zajmującymi się poszczególnymi zleceniami.<text:s/></text:p>
            </text:list-item>
          </text:list>
        </text:list-item>
      </text:list>
      <text:p text:style-name="P151"/>
      <text:list text:style-name="WW8Num22" text:continue-numbering="true">
        <text:list-item>
          <text:list>
            <text:list-item>
              <text:p text:style-name="P152">Odbiór zleceń poszczególnych druków będzie zatwierdzony przez pracowników merytorycznych Zamawiającego, zajmujących się poszczególnymi zleceniami, przez podpisanie protokołu dostawy zlecenia dostarczonego przez Wykonawcę razem ze zleconymi drukami.<text:s/></text:p>
            </text:list-item>
          </text:list>
        </text:list-item>
      </text:list>
      <text:p text:style-name="P153"/>
      <text:list text:style-name="WW8Num22" text:continue-numbering="true">
        <text:list-item>
          <text:list>
            <text:list-item>
              <text:p text:style-name="P154">Wykonane Druki dostarczone będą Zamawiającemu na koszt i ryzyko Wykonawcy oraz jego własnym staraniem.<text:s/></text:p>
            </text:list-item>
          </text:list>
        </text:list-item>
      </text:list>
      <text:p text:style-name="P155"/>
      <text:list text:style-name="WW8Num22" text:continue-numbering="true">
        <text:list-item>
          <text:list>
            <text:list-item>
              <text:p text:style-name="P156">W przypadku stwierdzenia złej jakości wykonanych druków, Zamawiający zastrzega sobie prawo do<text:s/><text:soft-page-break/>odmowy przyjęcia dostarczonych Druków i żądania ponownego wykonania oraz dostarczenia Druków – w wyznaczonym przez siebie terminie, na koszt i ryzyko Wykonawcy.<text:s/></text:p>
            </text:list-item>
          </text:list>
        </text:list-item>
      </text:list>
      <text:p text:style-name="P157"/>
      <text:p text:style-name="P158">§ 5</text:p>
      <text:p text:style-name="P159"/>
      <text:list text:style-name="WW8Num38">
        <text:list-item text:start-value="1">
          <text:p text:style-name="P160">Zgodnie z zapisem art. 95 ust. 1 ustawy Pzp Zamawiający wymaga zatrudnienia przez Wykonawcę lub podwykonawcę na podstawie umowy o pracę osób wykonujących czynności w zakresie realizacji zamówienia w rozumieniu przepisów ustawy z dnia 26 czerwca 1974r. - Kodeks pracy (Dz. U. z 2020 r. poz. 1320 z późn. zm.). Do ww. czynności wchodzą:</text:p>
        </text:list-item>
      </text:list>
      <text:p text:style-name="P161"/>
      <text:list text:style-name="LFO17" text:continue-numbering="true">
        <text:list-item>
          <text:p text:style-name="P162">przygotowanie do druku materiałów na podstawie przesłanego przez Zamawiającego<text:s/></text:p>
        </text:list-item>
      </text:list>
      <text:p text:style-name="P163">projektu graficznego oraz przygotowanie na tej podstawie impozycji;</text:p>
      <text:list text:style-name="LFO17" text:continue-numbering="true">
        <text:list-item>
          <text:p text:style-name="P164">przesłanie plików poimpozycyjnych do akceptacji Zamawiającego;</text:p>
        </text:list-item>
        <text:list-item>
          <text:p text:style-name="P165">obsługa maszyn i urządzeń drukarskich;</text:p>
        </text:list-item>
        <text:list-item>
          <text:p text:style-name="P166">wydrukowanie materiału na arkuszach wg specyfikacji określonej przez Zamawiającego;</text:p>
        </text:list-item>
        <text:list-item>
          <text:p text:style-name="P167">poddanie wydrukowanych arkuszy uszlachetnieniom, np. lakier UV, laminat itp.;</text:p>
        </text:list-item>
        <text:list-item>
          <text:p text:style-name="P168">przycięcie arkuszy do odpowiednich formatów;</text:p>
        </text:list-item>
        <text:list-item>
          <text:p text:style-name="P169">poddanie przyciętych arkuszy procesom introligatorskim, np. falcowanie, bigowanie, zszywanie;</text:p>
        </text:list-item>
        <text:list-item>
          <text:p text:style-name="P170">spakowanie gotowego materiału i przygotowanie do transportu do siedziby Zamawiającego.</text:p>
        </text:list-item>
      </text:list>
      <text:p text:style-name="P171"/>
      <text:list text:style-name="WW8Num38" text:continue-numbering="true">
        <text:list-item>
          <text:p text:style-name="P172">W trakcie realizacji Umowy Zamawiający uprawniony jest do wykonywania czynności kontrolnych wobec Wykonawcy odnośnie do spełniania przez Wykonawcę lub podwykonawcę wymogu zatrudnienia na podstawie umowy o pracę osób, wykonujących wskazane w ust. 1 czynności. Zamawiający uprawniony jest w szczególności do:</text:p>
        </text:list-item>
      </text:list>
      <text:p text:style-name="P173"/>
      <text:list text:style-name="LFO18" text:continue-numbering="true">
        <text:list-item>
          <text:p text:style-name="P174">żądania oświadczeń i dokumentów w zakresie potwierdzenia spełniania ww. wymogów i dokonywania ich oceny,</text:p>
        </text:list-item>
        <text:list-item>
          <text:p text:style-name="P175">żądania wyjaśnień w przypadku wątpliwości w zakresie potwierdzenia spełniania ww. wymogów,</text:p>
        </text:list-item>
        <text:list-item>
          <text:p text:style-name="P176">przeprowadzania kontroli w miejscu wykonywania świadczenia.</text:p>
        </text:list-item>
      </text:list>
      <text:p text:style-name="P177"/>
      <text:list text:style-name="WW8Num38" text:continue-numbering="true">
        <text:list-item>
          <text:p text:style-name="P178">W trakcie realizacji Umowy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  </text:list-item>
      </text:list>
      <text:p text:style-name="P179"/>
      <text:list text:style-name="LFO19" text:continue-numbering="true">
        <text:list-item>
          <text:p text:style-name="P180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p>
        </text:list-item>
        <text:list-item>
          <text:p text:style-name="P181">poświadczoną za zgodność z oryginałem odpowiednio przez Wykonawcę lub podwykonawcę kopię umowy/umów o pracę osób, do których odnosi się Obowiązek Zatrudnienia zawierającą informacje, w tym dane osobowe, niezbędne do weryfikacji zatrudnienia na podstawie umowy o pracę, w szczególności imię i nazwisko zatrudnionego pracownika, datę zawarcia umowy o pracę, rodzaj umowy o pracę i zakres obowiązków pracownika. Kopia umowy/umów powinna zostać zanonimizowana w sposób zapewniający ochronę danych osobowych pracowników, zgodnie z przepisami ustawy z dnia 10 maja 2018 r. o ochronie danych osobowych (Dz. U. z 2018 r. poz. 1000) tj. w szczególności bez adresów, nr PESEL pracowników. Imię i nazwisko pracownika nie podlega anonimizacji. Informacje takie jak: data zawarcia umowy, rodzaj umowy o pracę i wymiar etatu powinny być możliwe do zidentyfikowania;</text:p>
        </text:list-item>
        <text:list-item>
          <text:p text:style-name="P182">oświadczenia zatrudnionego pracownika;</text:p>
        </text:list-item>
        <text:list-item>
          <text:p text:style-name="P183">dokument potwierdzający zgłoszenie pracownika przez pracodawcę do ubezpieczeń lub opłacenie przez pracodawcę ubezpieczeń pracownika, zanonimizowany w sposób zapewniający ochronę danych osobowych pracowników, zgodnie z przepisami ustawy z dnia 10 maja 2018 r. o ochronie danych osobowych (Dz. U. z 2018 r. poz. 1000). Imię i nazwisko pracownika nie podlega anonimizacji - pod rygorem niedopuszczenia tych osób do realizacji tych czynności. W przypadku zmiany składu osobowego Personelu Wykonawcy realizującego czynności, do których odnosi się Obowiązek Zatrudnienia, przed dopuszczeniem tych osób do wykonywania poszczególnych czynności<text:s/></text:p>
        </text:list-item>
      </text:list>
      <text:p text:style-name="P184"/>
      <text:soft-page-break/>
      <text:p text:style-name="P185">Wykonawca obowiązany jest przedłożyć Zamawiającemu dla tych osób dokumenty, o których mowa w ust. 3 pkt 1 - 4 powyżej, pod rygorem niedopuszczenia tych osób do realizacji tych czynności.</text:p>
      <text:p text:style-name="P186"/>
      <text:list text:style-name="WW8Num38" text:continue-numbering="true">
        <text:list-item>
          <text:p text:style-name="P187">Na każde żądanie Zamawiającego Wykonawca zobowiązany jest przedłożyć Zamawiającemu dla osób realizujących czynności, do których odnosi się Obowiązek Zatrudnienia dokumenty, o których mowa w ust. 3. Nieprzedłożenie dokumentów, o których mowa w zdaniu poprzednim stanowi przypadek naruszenia Obowiązku Zatrudnienia.</text:p>
        </text:list-item>
      </text:list>
      <text:p text:style-name="P188"/>
      <text:list text:style-name="WW8Num38" text:continue-numbering="true">
        <text:list-item>
          <text:p text:style-name="P189">W przypadku wątpliwości co do przestrzegania przepisów prawa pracy przez Wykonawcę lub podwykonawcę, Zamawiający może zwrócić się o przeprowadzenie kontroli przez Państwową Inspekcję Pracy.</text:p>
        </text:list-item>
      </text:list>
      <text:p text:style-name="P190"/>
      <text:list text:style-name="WW8Num38" text:continue-numbering="true">
        <text:list-item>
          <text:p text:style-name="P191">Zamawiający zastrzega sobie możliwość kontroli zatrudnienia przez cały okres trwania umowy. Kontrola może być przeprowadzona bez wcześniejszego uprzedzenia Wykonawcy.</text:p>
        </text:list-item>
      </text:list>
      <text:p text:style-name="P192"/>
      <text:list text:style-name="WW8Num38" text:continue-numbering="true">
        <text:list-item>
          <text:p text:style-name="P193">W przypadku realizacji zamówienia przez podwykonawcę Wykonawca przyjmuje na siebie obowiązki określone powyżej, tzn. obowiązek składania oświadczeń i dokumentów opisanych powyżej oraz obowiązek zapłaty kar umownych obciążać będą nadal Wykonawcę z tym zastrzeżeniem, że w oświadczeniu Wykonawca wskaże podwykonawców, którzy zatrudniają poszczególne osoby. Wykonawca zobowiąże podwykonawcę do złożenia oświadczenia stanowiącego podstawę do przedłożenia własnego oświadczenia. Oświadczenie podwykonawcy będzie załączone do oświadczenia Wykonawcy.</text:p>
        </text:list-item>
      </text:list>
      <text:p text:style-name="P194"/>
      <text:p text:style-name="P195">§ 6</text:p>
      <text:p text:style-name="P196"/>
      <text:list text:style-name="WW8Num44">
        <text:list-item text:start-value="1">
          <text:p text:style-name="P197">Strony ustalają, że oprócz przypadków wymienionych w treści Kodeksu Cywilnego, przysługuje im prawo odstąpienia od umowy w następujących przypadkach:<text:s/></text:p>
        </text:list-item>
      </text:list>
      <text:list text:style-name="LFO21" text:continue-numbering="true">
        <text:list-item>
          <text:p text:style-name="P198">Zamawiającemu przysługuje prawo do odstąpienia od umowy:<text:s/></text:p>
        </text:list-item>
      </text:list>
      <text:list text:style-name="LFO22" text:continue-numbering="true">
        <text:list-item>
          <text:p text:style-name="P19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ym przypadku Wykonawca może żądać jedynie wynagrodzenia należnego mu z tytułu wykonania części umowy zrealizowanej do dnia odstąpienia od umowy;<text:s/></text:p>
        </text:list-item>
        <text:list-item>
          <text:p text:style-name="P200">Gdy Wykonawca nie rozpoczął realizacji przedmiotu umowy bez uzasadnionych przyczyn, lub przerwał realizację i nie kontynuuje prac pomimo wezwania Zamawiającego. W tym przypadku Zamawiający może odstąpić od Umowy po upływie terminu wyznaczonego w wezwaniu, liczonego od daty otrzymania wezwania przez Wykonawcę lub odmowy obioru wezwania przez Wykonawcę.<text:s/></text:p>
        </text:list-item>
      </text:list>
      <text:list text:style-name="LFO21" text:continue-numbering="true">
        <text:list-item>
          <text:p text:style-name="P201">Wykonawcy przysługuje prawo odstąpienia od umowy w szczególności, jeżeli Zamawiający nie wywiązuje się z obowiązku zapłaty należności Wykonawcy mimo dodatkowego wezwania w terminie 1 miesiąca od upływu terminu zapłaty określonego w Umowie liczonego od daty otrzymania wezwania przez Zamawiającego.<text:s/></text:p>
        </text:list-item>
      </text:list>
      <text:p text:style-name="P202"/>
      <text:p text:style-name="P203">2.<text:s/><text:tab/>Odstąpienie od umowy powinno nastąpić w formie pisemnej pod rygorem nieważności i zawierać uzasadnienie faktyczne i prawne.<text:s/></text:p>
      <text:p text:style-name="P204"/>
      <text:p text:style-name="P205">3.<text:s/><text:tab/>Zamawiający w razie odstąpienia od umowy z przyczyn, za które Wykonawca nie odpowiada, zobowiązany jest do dokonania odbioru oraz do zapłaty wynagrodzenia za tę część zamówienia, która została zlecona do dnia odstąpienia.<text:s/></text:p>
      <text:p text:style-name="P206"/>
      <text:p text:style-name="P207">4.<text:s/><text:tab/>Zamawiający w razie odstąpienia od umowy z przyczyn, za które Wykonawca odpowiada, nie jest zobowiązany do dokonania odbioru oraz do zapłaty wynagrodzenia za tę część zamówienia, która nie została wykonana do dnia odstąpienia.<text:s/></text:p>
      <text:p text:style-name="P208"/>
      <text:p text:style-name="P209">§ 7</text:p>
      <text:p text:style-name="P210">1.<text:s/><text:tab/>Strony ustalają odpowiedzialność odszkodowawczą w formie kar umownych z następujących tytułów i w podanych wysokościach.<text:s/></text:p>
      <text:p text:style-name="P211"/>
      <text:p text:style-name="P212">2. <text:s text:c="4"/>Wykonawca zapłaci Zamawiającemu kary umowne:<text:s/></text:p>
      <text:soft-page-break/>
      <text:list text:style-name="LFO23" text:continue-numbering="true">
        <text:list-item>
          <text:p text:style-name="P213"><text:span text:style-name="T214">za zwłokę w wykonaniu przedmiotu każdorazowego zlecenia, w stosunku do terminów wskazanych w § 1 ust. 4 i 5 w wysokości 20% wynagrodzenia brutto określonego za dane zlecenie za każdy dzień zwłoki.</text:span></text:p>
        </text:list-item>
        <text:list-item>
          <text:p text:style-name="P215">z tytułu odstąpienia od umowy przez każdą ze stron w całości lub części z przyczyn leżących po stronie Wykonawcy w wysokości 10% łącznego maksymalnego wynagrodzenia brutto określonego w § 3 ust 1.<text:s/></text:p>
        </text:list-item>
        <text:list-item>
          <text:p text:style-name="P216">za każdy przypadek stwierdzenia przez Zamawiającego niewypełnienia obowiązku zatrudnienia pracowników na podstawie umowy o pracę osób wykonujących czynności <text:s/>określone w § 5 ust. 1, niezależnie od ilości osób, których uchybienie dotyczy, Wykonawca zapłaci Zamawiającemu karę umowną w wysokości 3.000 złotych (słownie: trzy tysiące złotych 00/100).<text:s/></text:p>
        </text:list-item>
      </text:list>
      <text:p text:style-name="P217"/>
      <text:p text:style-name="P218">3.<text:s/><text:tab/>Maksymalna kwota naliczonych kar umownych będzie nie większa niż 50% wynagrodzenia brutto określonego w § 3 ust. 1 umowy.<text:s/></text:p>
      <text:p text:style-name="P219"/>
      <text:p text:style-name="P220">4.<text:tab/>Zamawiający zapłaci Wykonawcy karę umowną z tytułu odstąpienia od umowy z przyczyn leżących po stronie Zamawiającego, w wysokości 10% łącznego maksymalnego wynagrodzenia brutto określonego w § 3 ust 1.<text:s/></text:p>
      <text:p text:style-name="P221"/>
      <text:p text:style-name="P222">5.<text:s/><text:tab/>W przypadku poniesienia szkody przewyższającej karę umowną, Strony mają prawo dochodzenia odszkodowania uzupełniającego na zasadach Kodeksu Cywilnego przy czym Zamawiający odpowiada jedynie za stratę rzeczywistą.<text:s/></text:p>
      <text:p text:style-name="P223"/>
      <text:p text:style-name="P224">6.<text:s/><text:tab/>Wykonawca oświadcza, że Zamawiający ma prawo do łącznego naliczania kar umownych w przypadku jednoczesnego wystąpienia kilku podstaw do ich naliczenia. Kary umowne za opóźnienie mogą być dochodzone także w razie odstąpienia od umowy i naliczenia kary z tego tytułu.</text:p>
      <text:p text:style-name="P225">7. <text:s/>Roszczenie o zapłatę kar umownych staje się wymagalne z końcem dnia, w którym nastąpiło zdarzenie będące podstawą naliczenia kary umownej.<text:s/></text:p>
      <text:p text:style-name="P226"/>
      <text:p text:style-name="P227"/>
      <text:p text:style-name="P228">§ 8</text:p>
      <text:p text:style-name="P229">1.<text:s/><text:tab/>Zakazuje się istotnych zmian postanowień zawartej umowy w stosunku do treści oferty, na podstawie której dokonano wyboru Wykonawcy z wyjątkiem zmian przewidzianych poniżej.<text:s/></text:p>
      <text:p text:style-name="P230"/>
      <text:p text:style-name="P231">2.<text:s/><text:tab/>Zmiana postanowień umowy w stosunku do treści oferty Wykonawcy, jest możliwa poprzez zmianę terminu realizacji Przedmiotu Umowy o okres odpowiadający wstrzymaniu lub opóźnieniu tego terminu w przypadku wystąpienia okoliczności spowodowanych siłą wyższą, w tym wystąpieniem zdarzenia losowego wywołanego przez czynniki zewnętrzne, którego nie można było przewidzieć z pewnością.<text:s/></text:p>
      <text:p text:style-name="P232"/>
      <text:p text:style-name="P233">3.<text:s/><text:tab/>Strony nie ponoszą odpowiedzialności za naruszenie obowiązków wynikających z umowy w przypadku, gdy wyłączną przyczyną braku możliwości terminowej realizacji umowy są okoliczności wywołane działaniem siły wyższej i zostanie wykazany związek przyczynowy pomiędzy niewykonaniem umowy lub nieterminowym wykonaniem umowy a wystąpieniem tej siły wyższej.<text:s/></text:p>
      <text:p text:style-name="P234"/>
      <text:p text:style-name="P235">4.<text:s/><text:tab/>Strony mają obowiązek wzajemnego informowania się o wystąpieniu i ustaniu zdarzeń będących siłą wyższą, chyba że informacja taka podana została do wiadomości ogółu przez organy władzy publicznej.<text:s/></text:p>
      <text:p text:style-name="P236"/>
      <text:p text:style-name="P237">5.<text:s/><text:tab/>Strona dotknięta siłą wyższą obowiązana jest do podjęcia działań minimalizujących skutki działania siły wyższej.<text:s/></text:p>
      <text:p text:style-name="P238"/>
      <text:p text:style-name="P239">6.<text:s/><text:tab/>Nie można powoływać się na siłę wyższą, jeżeli skutkom zdarzenia zewnętrznego, niemożliwego do przewidzenia, strona umowy mogła zapobiec bez narażania na uszczerbek zdrowia i życia ludzi, postępując zgodnie z obowiązującymi przepisami.<text:s/></text:p>
      <text:p text:style-name="P240"/>
      <text:p text:style-name="P241">7.<text:s/><text:tab/>Po ustąpieniu przeszkody w postaci siły wyższej strony powinny wykonać swoje zobowiązania wynikające z zawartej umowy. Jeżeli z powodu działania siły wyższej realizacja umowy stanie się dla którejś ze stron niecelowa, każdej ze stron przysługiwało będzie prawo rozwiązania umowy bez zachowania okresu wypowiedzenia. Prawo to przysługuje w okresie 14 dni od daty ustania siły wyższej pod warunkiem wykazania związku przyczynowego pomiędzy siłą wyższą a rozwiązaniem umowy. W takim przypadku nie nalicza się kar umownych.<text:s/></text:p>
      <text:p text:style-name="P242"/>
      <text:p text:style-name="P243">8.<text:s/><text:tab/>Wykonawca zobowiązany jest do niezwłocznego informowania Zamawiającego o wszelkich istotnych faktach lub zdarzeniach mogących mieć znaczenie dla realizacji przedmiotu umowy.<text:s/></text:p>
      <text:p text:style-name="P244"/>
      <text:p text:style-name="P245">9.<text:s/><text:tab/>W sprawach nieuregulowanych niniejszą umową zastosowanie mają w szczególności przepisy Ustawy z dnia 11 września 2019 roku, Prawo zamówień publicznych (Dz. U. z 2022 r., poz. 1710 ze zm.) oraz przepisy Kodeksu cywilnego.<text:s/></text:p>
      <text:p text:style-name="P246"/>
      <text:p text:style-name="P247">10.<text:s/><text:tab/>Wszelkie spory mogące wynikać podczas realizacji niniejszej umowy Strony zobowiązują się <text:s/>rozstrzygać polubownie, a w przypadku braku możliwości osiągnięcia porozumienia spory te będą rozstrzygane przez sąd właściwy dla siedziby Zamawiającego.<text:s/></text:p>
      <text:p text:style-name="P248"/>
      <text:p text:style-name="P249">11.<text:s/><text:tab/>Wszelkie zmiany i uzupełnienia postanowień niniejszej umowy wymagają formy pisemnej pod rygorem nieważności i będą sporządzane w postaci podpisanych przez obie Strony aneksów do Umowy.<text:s/></text:p>
      <text:p text:style-name="P250"/>
      <text:p text:style-name="P251">12.<text:tab/>Jakakolwiek cesja wierzytelności z niniejszej umowy wymaga dla swej skuteczności pisemnej zgody drugiej Strony.<text:s/></text:p>
      <text:p text:style-name="P252"/>
      <text:p text:style-name="P253">§ 9</text:p>
      <text:p text:style-name="P254">Zgodnie z rozporządzeniem Parlamentu Europejskiego i Rady (UE) 2016/679 z dnia 27 kwietnia 2016 roku w sprawie ochrony osób fizycznych w związku z przetwarzaniem danych osobowych i w sprawie swobodnego przepływu takich danych oraz uchylenia dyrektywy 95/46/WE [dalej: RODO] informujemy:<text:s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T256">Administratorem danych osobowych jest Zamek Książąt Pomorskich w Szczecinie, Instytucja kultury Województwa Zachodniopomorskiego z siedzibą: 70-540 Szczecin, ul. Korsarzy 34, adres poczty elektronicznej: zamek@zamek.szczecin.pl telefon: +48 91 434 83 11 [dalej:<text:s/></text:span><text:span text:style-name="T257">Administrator, Zamek</text:span><text:span text:style-name="T258">].<text:s/></text:span></text:p>
                    </text:list-item>
                    <text:list-item>
                      <text:p text:style-name="P259">Inspektor ochrony danych osobowych jest dostępny w siedzibie Zamku lub pod adresem e-mail: iod@zamek.szczecin.pl, telefon kontaktowy: +48 91 434 83 11.<text:s/></text:p>
                    </text:list-item>
                    <text:list-item>
                      <text:p text:style-name="P260"><text:span text:style-name="T261">Przetwarzanie danych osobowych Wykonawcy, jego ewentualnych pracowników lub podwykonawców [dalej:</text:span><text:span text:style-name="T262"><text:s/>Dane</text:span><text:span text:style-name="T263">] będzie się odbywać w celu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264">wykonania Umowy, na podstawie art. 6 ust. 1 lit. b) RODO,<text:s/></text:p>
        </text:list-item>
        <text:list-item>
          <text:p text:style-name="P265">kontaktowania się z osobami będącymi pracownikami lub podwykonawcami Wykonawcy, którymi Wykonawca będzie się posługiwał realizując Umowę, na podstawie art. 6 ust. 1 lit. c) RODO, w związku z ustawą Prawo zamówień publicznych,<text:s/></text:p>
        </text:list-item>
        <text:list-item>
          <text:p text:style-name="P266">ochrony mienia województwa przy zastosowaniu monitoringu wizyjnego, na podstawie art. 6 ust. 1 lit. e) RODO, w związku z ustawą o samorządzie województwa,<text:s/></text:p>
        </text:list-item>
        <text:list-item>
          <text:p text:style-name="P267">w prawnie uzasadnionym interesie realizowanym przez Zamek, polegającym na obronie przed ewentualnymi roszczeniami związanymi z Umową lub dochodzeniu takich roszczeń.<text:s/>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Dane będą przechowywane, zgodnie ustawą Prawo zamówień publicznych przez okres 4 lat od dnia zakończenia postępowania o udzielenie zamówienia lub przez okres niezbędny do wypełnienia obowiązków nałożonych na Zamek na mocy obowiązujących przepisów prawa, jak również do czasu upływu okresu przedawnienia roszczeń Stron Umowy. W zakresie monitoringu wizyjnego Dane będą przechowywane przez okres nie przekraczający 3 miesięcy od dnia nagrania.<text:s/></text:p>
                    </text:list-item>
                    <text:list-item>
                      <text:p text:style-name="P269">Uprawnienia Wykonawcy, jego ewentualnych pracowników lub podwykonawców, związane z przetwarzaniem Danych są zawarte w rozdziale III RODO. W każdym czasie osoba fizyczna, której dane są przetwarzane, jest uprawniona do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270">dostępu do swoich Danych, zgodnie z art. 15 RODO,<text:s/></text:p>
        </text:list-item>
        <text:list-item>
          <text:p text:style-name="P271">sprostowania Danych, zgodnie z art. 16 RODO,<text:s/></text:p>
        </text:list-item>
        <text:list-item>
          <text:p text:style-name="P272">ograniczenia przetwarzania Danych, zgodnie z art. 18 RODO.<text:s/></text:p>
        </text:list-item>
      </text:list>
      <text:p text:style-name="P273">W związku z ustawą Prawo zamówień publicznych, osobom fizycznym, których dane są przetwarzane nie przysługuje:<text:s/></text:p>
      <text:list text:style-name="LFO27" text:continue-numbering="true">
        <text:list-item>
          <text:list>
            <text:list-item>
              <text:p text:style-name="P274">prawo do usunięcia Danych, na podstawie art. 17 ust. 3 lit. b) RODO,<text:s/></text:p>
            </text:list-item>
            <text:list-item>
              <text:p text:style-name="P275">prawo do przenoszenia Danych, o którym mowa w art. 20 RODO,<text:s/></text:p>
            </text:list-item>
            <text:list-item>
              <text:p text:style-name="P276">prawo do sprzeciwu wobec przetwarzania Danych, ponieważ przetwarzanie Danych jest niezbędne do wypełnienia obowiązków prawnych ciążących na administratorze, zgodnie z art.<text:s/><text:soft-page-break/>6 ust. 1 lit. c) RODO.<text:s/></text:p>
            </text:list-item>
          </text:list>
        </text:list-item>
      </text:list>
      <text:p text:style-name="P277">W każdym czasie osoba fizyczna, której Dane są przetwarzane przez Zamek ma prawo wniesienia skargi do Prezesa Urzędu Ochrony Danych Osobowych.<text:s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Podanie Danych jest wymogiem ustawowym wynikającym z ustawy Prawo zamówień publicznych oraz niezbędne do nawiązania współpracy i wykonywania umowy. Niepodanie Danych skutkowało będzie odmową zawarcia Umowy. Wstęp na teren Zamku wiąże się z utrwaleniem wizerunku w ramach stosowanego monitoringu wizyjnego.<text:s/></text:p>
                    </text:list-item>
                    <text:list-item>
                      <text:p text:style-name="P279">Dane mogą być przekazywane podmiotom lub osobom, którym udostępniona zostanie dokumentacja postępowania zgodnie z ustawą Prawo zamówień publicznych, a także podwykonawcom Zamku upoważnionym na podstawie zawartych umów o współpracy, w tym umów powierzenia.<text:s/></text:p>
                    </text:list-item>
                    <text:list-item>
                      <text:p text:style-name="P280">Wykonawca obowiązany jest poinformować swoich ewentualnych pracowników lub podwykonawców, którymi będzie się posługiwał przy wykonywaniu Umowy, o powyższych informacjach jak również o tym, iż Dane pracowników lub podwykonawców Wykonawcy, pozyskane zostały przez Zamek bezpośrednio od Wykonawcy.<text:s/></text:p>
                    </text:list-item>
                    <text:list-item>
                      <text:p text:style-name="P281">Dane nie będę służyły do podejmowania decyzji, która opiera się wyłącznie na zautomatyzowanym przetwarzaniu Danych, w tym nie będą profilowane.<text:s/></text:p>
                    </text:list-item>
                    <text:list-item>
                      <text:p text:style-name="P282">Wykonawca oświadcza, iż dysponuje podstawą prawną do udostępniania Zamkowi Danych pracowników lub podwykonawców, którymi będzie się posługiwał przy wykonywaniu Umowy i zobowiązuje się utrzymać przedmiotową podstawę przez cały okres obowiązywania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p text:style-name="P284">§ 10</text:p>
      <text:p text:style-name="P285">1.<text:s/><text:tab/>Umowę sporządzono w trzech jednobrzmiących egzemplarzach – dwa egzemplarze dla Zamawiającego i jeden egzemplarz dla Wykonawcy.<text:s/></text:p>
      <text:p text:style-name="P286">2. <text:s text:c="4"/>Następujące załączniki stanowią integralną część umowy:<text:s/></text:p>
      <text:list text:style-name="LFO28" text:continue-numbering="true">
        <text:list-item>
          <text:p text:style-name="P287">Załącznik Nr 1 - Oferta Wykonawcy, w tym specyfikacja opisowo-ilościowa;<text:s/></text:p>
        </text:list-item>
        <text:list-item>
          <text:p text:style-name="P288">Załącznik Nr 2 - SWZ;<text:s/></text:p>
        </text:list-item>
        <text:list-item>
          <text:p text:style-name="P289">Załącznik Nr 3 - Zasady przyjmowania faktur w formie elektronicznej przez Zamek Książąt Pomorskich;<text:s/></text:p>
        </text:list-item>
        <text:list-item>
          <text:p text:style-name="P290"><text:span text:style-name="T291">Załącznik Nr 4 - Oświadczenie o akceptacji faktur wystawianych i przesyłanych w formie elektronicznej.</text:span></text:p>
        </text:list-item>
      </text:list>
      <text:p text:style-name="P292"/>
      <text:p text:style-name="P293"/>
      <text:p text:style-name="P294">ZAMAWIAJĄCY<text:s/><text:tab/><text:tab/><text:tab/><text:tab/><text:tab/><text:tab/>WYKONAWCA</text:p>
      <text:p text:style-name="P295"/>
      <text:p text:style-name="P296"/>
      <text:p text:style-name="P297">…………………………..<text:tab/>………………………..</text:p>
      <text:p text:style-name="P298"/>
      <text:p text:style-name="P299"/>
      <text:p text:style-name="P300">Załącznik nr 3 do umowy<text:s/></text:p>
      <text:p text:style-name="P301"/>
      <text:p text:style-name="P302">Zasady przyjmowania faktur w formie elektronicznej <text:s/>przez Zamek Książąt Pomorskich</text:p>
      <text:p text:style-name="P303">Niniejsze zasady zostały przygotowane w celu ujednolicenia przyjmowania faktur w formie elektronicznej przez Zamek Książąt Pomorskich.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4">Podstawą prawną wystawiania i przesyłania faktur w formie elektronicznej jest ustawa z dnia 11 marca 2004 r. (dz. U. z 2017 r. poz. 1221) o podatku od towarów i usług.</text:p>
                    </text:list-item>
                  </text:list>
                </text:list-item>
              </text:list>
            </text:list-item>
          </text:list>
        </text:list-item>
      </text:list>
      <text:p text:style-name="P305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6"><text:span text:style-name="T307">E-faktura zwana również fakturą elektroniczną to dokument elektroniczny mający cechy faktury papierowej, który został wydany w dowolnym formacie elektroniczny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8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9"><text:span text:style-name="T310">E-faktury mogą być przesyłane zgodnie z art.106m-n i 112a ust. 4 ustawy o podatku od towarów i usług <text:s/>pod warunkiem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311">uprzedniej akceptacji tego sposobu przesyłania faktur przez Zamek Książąt Pomorskich</text:p>
            </text:list-item>
            <text:list-item>
              <text:p text:style-name="P312">zapewnienia autentyczności pochodzenia i integralności treści faktury</text:p>
            </text:list-item>
            <text:list-item>
              <text:p text:style-name="P313">odpowiedniego ich przechowywania.</text:p>
            </text:list-item>
          </text:list>
        </text:list-item>
      </text:list>
      <text:p text:style-name="P314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">Zgodnie z art. 106n ustawy o podatku od towarów i usług stosowanie faktur elektronicznych wymaga akceptacji odbiorcy faktury (tu: Zamek Książąt Pomorskich).</text:p>
                    </text:list-item>
                  </text:list>
                </text:list-item>
              </text:list>
            </text:list-item>
          </text:list>
        </text:list-item>
      </text:list>
      <text:p text:style-name="P316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<text:span text:style-name="T318">Zamek Książąt Pomorskich oświadcza, że adresem właściwym do przesyłania faktur elektronicznych jest wyłącznie <text:s/>adres e-mail:<text:s/></text:span><text:a xlink:href="mailto:faktury@zamek.szczecin.pl" office:target-frame-name="_top" xlink:show="replace"><text:span text:style-name="T319">faktury@zamek.szczecin.pl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20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Dostarczenie faktur drogą elektroniczną do Zamku Książąt Pomorskich następuje po akceptacji przez Zamek Książąt Pomorskich przyjmowania faktur w formie elektronicznej.</text:p>
                    </text:list-item>
                  </text:list>
                </text:list-item>
              </text:list>
            </text:list-item>
          </text:list>
        </text:list-item>
      </text:list>
      <text:p text:style-name="P322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<text:span text:style-name="T324">Oświadczenie o akceptacji faktur elektronicznych może być złożone przez Zamek w formie pisemnej i wysłane na adres wystawcy faktur lub w formie elektronicznej z adresu e-mail:<text:s/></text:span><text:span text:style-name="T325">faktury@zamek.szczecin.pl</text:span><text:span text:style-name="T326"><text:s/></text:span><text:span text:style-name="T327">na adres elektroniczny wystawcy, z którego będą przesyłane faktury w formie elektronicznej. Na powyższe adresy należy także przesyłać informacje o zmianie adresu e-mail, z którego będą przesyłane faktury w formie elektronicznej, bądź wycofanie akceptacji na przesyłanie faktur w formie elektronicz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9">Za datę wpływu <text:s/>faktury elektronicznej Zamek Książąt Pomorskich uznaje datę wpływu wiadomości <text:s/>e-mail wraz z załącznikami na adres poczty elektronicznej Zamku. Jednakże wiadomości dostarczone w soboty i dni ustawowo wolne od pracy będą uważane za skutecznie dostarczone kolejnego dnia roboczego. Wiadomości e-mail wraz z otrzymanymi fakturami elektronicznymi będą zapisywane i przechowywane na dysku Zamku Książąt Pomorskich.</text:p>
                    </text:list-item>
                  </text:list>
                </text:list-item>
              </text:list>
            </text:list-item>
          </text:list>
        </text:list-item>
      </text:list>
      <text:p text:style-name="P330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">W przypadku braku powiadomienia o zmianie adresu e-mail, wszelka korespondencja kierowana na dotychczas obowiązujący e-mail jest uważana za prawidłowo dostarczoną i wywołuje wszelkie skutki prawne.</text:p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3">Potwierdzeniem z otrzymania korekty do faktury wystawionej przez wystawcę w formie elektronicznej, będzie potwierdzenie otrzymania wiadomości elektronicznej za pomocą komunikatu wysłanego z adresu e-mail, na który przesłano korektę do faktury.</text:p>
                    </text:list-item>
                  </text:list>
                </text:list-item>
              </text:list>
            </text:list-item>
          </text:list>
        </text:list-item>
      </text:list>
      <text:p text:style-name="P334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5">Wystawca faktur traci prawo do przesyłania wystawionych faktur w formie elektronicznej od dnia następującego po doręczeniu oświadczenia o wycofaniu akceptacji na wystawienie i przesyłanie faktur w formie elektronicznej. Od tego momentu wystawione faktury powinny być wysyłane w formie papierowej.</text:p>
                    </text:list-item>
                  </text:list>
                </text:list-item>
              </text:list>
            </text:list-item>
          </text:list>
        </text:list-item>
      </text:list>
      <text:p text:style-name="P336"/>
      <text:p text:style-name="P337"/>
      <text:p text:style-name="P338"/>
      <text:p text:style-name="P339"/>
      <text:soft-page-break/>
      <text:p text:style-name="P340"><text:span text:style-name="T341"><text:s/></text:span><text:span text:style-name="T342"><text:s/></text:span></text:p>
      <text:p text:style-name="P343">Załącznik nr 4 do umowy</text:p>
      <text:p text:style-name="P344"/>
      <text:p text:style-name="P345"/>
      <text:p text:style-name="P346">OŚWIADCZENIE O AKCEPTACJI FAKTUR WYSTAWIANYCH I PRZESYŁANYCH</text:p>
      <text:p text:style-name="P347">W FORMIE ELEKTRONICZNEJ</text:p>
      <text:p text:style-name="P348"/>
      <text:p text:style-name="P349"/>
      <text:p text:style-name="P350"/>
      <text:p text:style-name="P351">…………………………….</text:p>
      <text:p text:style-name="P352">miejscowość, data</text:p>
      <text:p text:style-name="P353"/>
      <text:p text:style-name="P354"/>
      <text:p text:style-name="P355"/>
      <text:p text:style-name="P356"/>
      <text:p text:style-name="P357"><text:span text:style-name="T358">Nabywca:</text:span><text:span text:style-name="T359"><text:s text:c="96"/></text:span><text:span text:style-name="T360">Dostawca:</text:span></text:p>
      <text:p text:style-name="P361"/>
      <text:p text:style-name="P362">Zamek Książąt Pomorskich <text:s text:c="49"/>……………………………………….</text:p>
      <text:p text:style-name="P363">ul. Korsarzy 34 <text:s text:c="69"/>……………………………………….</text:p>
      <text:p text:style-name="P364">70-540 Szczecin <text:s text:c="67"/>……………………………………….</text:p>
      <text:p text:style-name="P365">NIP 851-020-72-76 <text:s text:c="62"/>……………………………………….</text:p>
      <text:p text:style-name="P366"/>
      <text:p text:style-name="P367"/>
      <text:p text:style-name="P368"/>
      <text:p text:style-name="P369"/>
      <text:p text:style-name="P370"><text:span text:style-name="T371">Niniejszym akceptujemy wystawianie i przesyłanie przez Dostawcę faktur VAT w formie elektronicznej, zgodnie z<text:s/></text:span><text:span text:style-name="T372">art. 106n. Ustawy z dnia 11 marca 2004 r. o podatku od towarów i usług.</text:span></text:p>
      <text:p text:style-name="P373"><text:s/></text:p>
      <text:p text:style-name="P374">Dostawca zobowiązuje się do przesyłania faktur w formie elektronicznej na następujący</text:p>
      <text:p text:style-name="P375"/>
      <text:p text:style-name="P376"><text:span text:style-name="T377">adres e-mail:</text:span><text:span text:style-name="T378"><text:s/></text:span><text:a xlink:href="mailto:faktury@zamek.szczecin.pl" office:target-frame-name="_top" xlink:show="replace"><text:span text:style-name="T379">faktury@zamek.szczecin.pl</text:span></text:a><text:span text:style-name="T380"><text:s/>od dnia ……………………………………………….</text:span></text:p>
      <text:p text:style-name="P381"/>
      <text:p text:style-name="P382">z adresu: ……………………………………………………………………………………………..</text:p>
      <text:p text:style-name="P383">(proszę wpisać adres e-mail)</text:p>
      <text:p text:style-name="P384"/>
      <text:p text:style-name="P385"/>
      <text:p text:style-name="P386">W przypadku zmiany danych zawartych w tym dokumencie zobowiązujemy się do niezwłocznego przekazania aktualnych danych.</text:p>
      <text:p text:style-name="P387"/>
      <text:p text:style-name="P388">Wycofanie akceptacji przesyłania faktur VAT w formie elektronicznej może nastąpić w drodze pisemnej lub elektronicznej.</text:p>
      <text:p text:style-name="P389"/>
      <text:p text:style-name="P390">Dostawca akceptuje Zasady przyjmowania faktur w formie elektronicznej przyjęte przez Zamek Książąt Pomorskich.</text:p>
      <text:p text:style-name="P391"/>
      <text:p text:style-name="P392"><text:s text:c="11"/></text:p>
      <text:p text:style-name="P393"><text:span text:style-name="T394">…..………………………................. <text:s text:c="32"/></text:span><text:span text:style-name="T395">……………………………………</text:span></text:p>
      <text:p text:style-name="P396"><text:span text:style-name="T397"><text:s text:c="3"/>(podpis nabywcy) <text:s text:c="107"/></text:span><text:bookmark-start text:name="_Hlk31004100"/><text:span text:style-name="T398">(podpis dostawcy)</text:span><text:bookmark-end text:name="_Hlk31004100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horndale, 'Times New Roman'" style:font-name-asian="HG Mincho Light J" style:font-name-complex="Thorndale, 'Times New Roman'" fo:color="#000000" style:letter-kerning="true" fo:font-size="12pt" style:font-size-asian="12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top="0.0833in" fo:margin-left="0.3937in">
        <style:tab-stops/>
      </style:paragraph-properties>
      <style:text-properties style:font-name="Book Antiqua" style:font-name-asian="Times New Roman" style:font-name-complex="Book Antiqu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horndale, 'Times New Roman'" style:font-name-asian="HG Mincho Light J" style:font-name-complex="Thorndale, 'Times New Roman'" fo:color="#000000" style:letter-kerning="true" fo:font-size="12pt" style:font-size-asian="12pt" style:font-size-complex="10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 style:font-weight-complex="bold" fo:color="#000000" fo:font-size="10pt" style:font-size-asian="10pt"/>
    </style:style>
    <text:list-style style:name="WW8Num21" style:display-name="WW8Num2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Arial" style:font-name-complex="Arial" fo:color="#000000" fo:font-size="10pt" style:font-size-asian="10pt"/>
    </style:style>
    <text:list-style style:name="WW8Num22" style:display-name="WW8Num2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color="#000000" fo:font-size="10pt" style:font-size-asian="10pt"/>
    </style:style>
    <text:list-style style:name="WW8Num38" style:display-name="WW8Num3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 style:font-size-complex="10pt"/>
    </style:style>
    <text:list-style style:name="WW8Num3" style:display-name="WW8Num3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Arial" fo:color="#000000" fo:font-size="10pt" style:font-size-asian="10pt"/>
    </style:style>
    <text:list-style style:name="WW8Num41" style:display-name="WW8Num41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0" style:text-position="0% 100%" fo:font-size="10pt" style:font-size-asian="10pt" style:text-underline-type="none" style:text-underline-color="#000000"/>
    </style:style>
    <style:style style:name="WW_CharLFO9LVL2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text:list-style style:name="WW8Num19" style:display-name="WW8Num1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29" style:display-name="WW8Num29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Times New Roman" style:font-weight-complex="bold" fo:color="#000000" fo:font-size="10pt" style:font-size-asian="10pt"/>
    </style:style>
    <style:style style:name="WW_CharLFO11LVL2" style:family="text">
      <style:text-properties style:font-name-complex="Arial"/>
    </style:style>
    <text:list-style style:name="WW8Num45" style:display-name="WW8Num45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text:list-style style:name="WW8Num14" style:display-name="WW8Num14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 style:font-name-complex="Arial" style:font-weight-complex="bold" fo:color="#000000" fo:font-size="10pt" style:font-size-asian="10pt"/>
    </style:style>
    <style:style style:name="WW_CharLFO14LVL4" style:family="text">
      <style:text-properties style:font-name="Arial" style:font-name-complex="Arial" fo:font-size="10pt" style:font-size-asian="10pt" style:font-size-complex="10pt"/>
    </style:style>
    <style:style style:name="WW_CharLFO23LVL1" style:family="text">
      <style:text-properties style:font-name="Arial" style:font-name-complex="Arial" fo:font-size="10pt" style:font-size-asian="10pt" style:font-size-complex="10pt"/>
    </style:style>
    <style:style style:name="WW_CharLFO24LVL4" style:family="text">
      <style:text-properties style:font-name="Arial" style:font-name-complex="Arial" fo:font-size="10pt" style:font-size-asian="10pt" style:font-size-complex="10pt"/>
    </style:style>
    <style:style style:name="WW_CharLFO25LVL4" style:family="text">
      <style:text-properties style:font-name="Arial" style:font-name-complex="Arial" fo:font-size="10pt" style:font-size-asian="10pt" style:font-size-complex="10pt"/>
    </style:style>
    <style:style style:name="WW_CharLFO26LVL4" style:family="text">
      <style:text-properties style:font-name="Arial" style:font-name-complex="Arial" fo:font-size="10pt" style:font-size-asian="10pt" style:font-size-complex="10pt"/>
    </style:style>
    <style:style style:name="WW_CharLFO27LVL4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Adamowska</meta:initial-creator>
    <dc:creator>Daria Stemplewska</dc:creator>
    <meta:creation-date>2022-12-30T10:01:00Z</meta:creation-date>
    <dc:date>2022-12-30T10:10:00Z</dc:date>
    <meta:print-date>2022-04-06T09:29:00Z</meta:print-date>
    <meta:template xlink:href="Normal" xlink:type="simple"/>
    <meta:editing-cycles>3</meta:editing-cycles>
    <meta:editing-duration>PT60S</meta:editing-duration>
    <meta:document-statistic meta:page-count="10" meta:paragraph-count="63" meta:word-count="4542" meta:character-count="31731" meta:row-count="227" meta:non-whitespace-character-count="27252"/>
  </office:meta>
</office:document-meta>
</file>