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fo:font-size="11pt" style:font-size-asian="11pt" style:font-size-complex="11pt"/>
    </style:style>
    <style:style style:name="P9" style:parent-style-name="Standard" style:family="paragraph">
      <style:text-properties style:font-name="Arial" fo:font-size="11pt" style:font-size-asian="11pt" style:font-size-complex="11pt"/>
    </style:style>
    <style:style style:name="P10" style:parent-style-name="Standard" style:family="paragraph">
      <style:text-properties style:font-name="Arial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4.4479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12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Arial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size="11pt" style:font-size-asian="11pt" style:font-size-complex="11pt"/>
    </style:style>
    <style:style style:name="P191" style:parent-style-name="TableContents" style:family="paragraph">
      <style:text-properties style:font-name="Arial" fo:font-size="11pt" style:font-size-asian="11pt" style:font-size-complex="11pt"/>
    </style:style>
    <style:style style:name="P192" style:parent-style-name="TableContents" style:family="paragraph">
      <style:text-properties style:font-name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Text" style:family="paragraph">
      <style:paragraph-properties fo:widows="2" fo:orphans="2"/>
      <style:text-properties style:font-name="Arial" style:font-name-complex="Arial" style:font-weight-complex="bold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style:font-name="Arial" fo:font-size="11pt" style:font-size-asian="11pt" style:font-size-complex="11pt"/>
    </style:style>
    <style:style style:name="T247" style:parent-style-name="Domyślnaczcionkaakapitu" style:family="text">
      <style:text-properties style:font-name="Arial" fo:font-size="11pt" style:font-size-asian="11pt" style:font-size-complex="11pt"/>
    </style:style>
    <style:style style:name="T248" style:parent-style-name="Domyślnaczcionkaakapitu" style:family="text">
      <style:text-properties style:font-name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Arial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11pt" style:font-size-asian="11pt" style:font-size-complex="11pt"/>
    </style:style>
    <style:style style:name="P275" style:parent-style-name="BodySingle" style:family="paragraph">
      <style:paragraph-properties fo:widows="2" fo:orphans="2"/>
      <style:text-properties style:font-name="Arial" style:font-name-complex="Arial" fo:font-weight="bold" style:font-weight-asian="bold" style:font-weight-complex="bold" fo:font-size="10pt" style:font-size-asian="10pt"/>
    </style:style>
    <style:style style:name="P276" style:parent-style-name="BodySingle" style:family="paragraph">
      <style:paragraph-properties fo:widows="2" fo:orphans="2" fo:margin-left="0.25in">
        <style:tab-stops/>
      </style:paragraph-properties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P278" style:parent-style-name="BodySingle" style:family="paragraph">
      <style:paragraph-properties fo:widows="2" fo:orphans="2" fo:margin-left="0.25in">
        <style:tab-stops/>
      </style:paragraph-properties>
    </style:style>
    <style:style style:name="P279" style:parent-style-name="BodySingle" style:family="paragraph">
      <style:paragraph-properties fo:widows="2" fo:orphans="2" fo:margin-left="0.25in">
        <style:tab-stops/>
      </style:paragraph-properties>
    </style:style>
    <style:style style:name="P280" style:parent-style-name="BodySingle" style:family="paragraph">
      <style:paragraph-properties fo:widows="2" fo:orphans="2"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1" style:parent-style-name="BodySingle" style:family="paragraph">
      <style:paragraph-properties fo:widows="2" fo:orphans="2" fo:margin-left="2.95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82" style:parent-style-name="BodySingle" style:family="paragraph">
      <style:paragraph-properties fo:widows="2" fo:orphans="2"/>
    </style:style>
    <style:style style:name="T283" style:parent-style-name="Domyślnaczcionkaakapitu" style:family="text">
      <style:text-properties style:font-name="Arial" style:font-name-complex="Arial" fo:font-size="10pt" style:font-size-asian="10pt"/>
    </style:style>
    <style:style style:name="T284" style:parent-style-name="Domyślnaczcionkaakapitu" style:family="text">
      <style:text-properties style:font-name="Arial" style:font-name-complex="Arial" fo:font-size="10pt" style:font-size-asian="10pt"/>
    </style:style>
    <style:style style:name="T285" style:parent-style-name="Domyślnaczcionkaakapitu" style:family="text">
      <style:text-properties style:font-name="Arial" style:font-name-complex="Arial" fo:font-size="10pt" style:font-size-asian="10pt"/>
    </style:style>
    <style:style style:name="T286" style:parent-style-name="Domyślnaczcionkaakapitu" style:family="text">
      <style:text-properties style:font-name="Arial" style:font-name-complex="Arial" fo:font-size="10pt" style:font-size-asian="10pt"/>
    </style:style>
    <style:style style:name="T287" style:parent-style-name="Domyślnaczcionkaakapitu" style:family="text">
      <style:text-properties style:font-name="Arial" style:font-name-complex="Arial" fo:font-size="10pt" style:font-size-asian="10pt"/>
    </style:style>
    <style:style style:name="T288" style:parent-style-name="Domyślnaczcionkaakapitu" style:family="text">
      <style:text-properties style:font-name="Arial" style:font-name-complex="Arial" fo:font-size="10pt" style:font-size-asian="10pt"/>
    </style:style>
    <style:style style:name="T289" style:parent-style-name="Domyślnaczcionkaakapitu" style:family="text">
      <style:text-properties style:font-name="Arial" style:font-name-complex="Arial" fo:font-size="10pt" style:font-size-asian="10pt"/>
    </style:style>
    <style:style style:name="P290" style:parent-style-name="BodySingle" style:family="paragraph">
      <style:paragraph-properties fo:widows="2" fo:orphans="2" fo:margin-left="0.25in">
        <style:tab-stops/>
      </style:paragraph-properties>
    </style:style>
  </office:automatic-styles>
  <office:body>
    <office:text text:use-soft-page-breaks="true">
      <text:p text:style-name="P1">Znak sprawy: ZZ – ZP-2375-22/19<text:s/><text:tab/><text:tab/><text:tab/><text:tab/><text:tab/><text:tab/>Załącznik nr 2.3b</text:p>
      <text:p text:style-name="P2"/>
      <text:p text:style-name="P3"/>
      <text:p text:style-name="P4">ZESTAWIENIE PARAMETRÓW TECHNICZNYCH ANALIZATORA HEMATOLOGICZNEGO DLA <text:s/>PRACOWNI DIAGNOSTYKI LABORATORYJNEJ <text:s/>WE WROCŁAWIU</text:p>
      <text:p text:style-name="P5"><text:tab/><text:tab/><text:tab/><text:tab/></text:p>
      <text:p text:style-name="P6">Formularz ofertowy</text:p>
      <text:p text:style-name="P7"/>
      <text:p text:style-name="P8">Producent/Firma.........................................<text:tab/><text:tab/><text:tab/>Kraj......................................................</text:p>
      <text:p text:style-name="P9"/>
      <text:p text:style-name="P10">Urządzenie/typ...........................................<text:tab/><text:tab/><text:tab/>Rok produkcji.....................................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Wymagania konieczne do spełnienia przez oferowany analizator 5 DIFF</text:p>
          </table:table-cell>
          <table:table-cell table:style-name="TableCell22" table:number-columns-spanned="2">
            <text:p text:style-name="P23">Spełnia</text:p>
          </table:table-cell>
          <table:covered-table-cell/>
        </table:table-row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PARAMETRY</text:p>
          </table:table-cell>
          <table:table-cell table:style-name="TableCell29">
            <text:p text:style-name="P30">TAK</text:p>
          </table:table-cell>
          <table:table-cell table:style-name="TableCell31">
            <text:p text:style-name="P32">NIE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Aparat fabrycznie nowy lub nie starszy niż 2016r, wymagane jest załączenie świadectwa CE dla oferowanego analizatora <text:s/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Parametry raportowane na<text:s/>wyniku: WBC, 5-parametrowy rozdział krwinek białych wyrażony w # i %(neutrocyty, eozynocyty, bazocyty, monocyty,limfocyty), ponadto: RBC, HGB, HCT, MCV, MCH, MCHC, RDW, PLT, MPV, IG #,%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Analizator wyposażony w specjalny tryb służący do oznaczania płynów z jam ciała, bez żadnych dodatkowych procedur przygotowawczych i odczynników oprócz tych, które są wykorzystywane są do badań CBC+DIFF. Minimalne parametry raportowane na wyniku: WBC-BF, RBC-BF, <text:s/>MN %, #, PMN %, #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.</text:p>
          </table:table-cell>
          <table:table-cell table:style-name="TableCell63">
            <text:p text:style-name="P64">Wydajność około <text:s/>70 oznaczeń na<text:s/>godzinę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Aparat dostosowany do pracy z probówkami różnych systemów zamkniętych bez potrzeby ich otwierania <text:s/>jak i otwartego systemu pobierania krwi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>Różnicowanie <text:s/>WBC na 5 populacji dokonywane w oparciu o fluorescencyjną cytometrię przepływową z<text:s/>wykorzystaniem światła lasera półprzewodnikowego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Dowolność trybu oznaczania dla każdej próbki (CBC lub CBC + DIFF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Flagowanie wyników patologicznych wraz z komunikatami opisującymi typowe patologie oraz informacja o stopniu zaawansowania<text:s/>patologii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Możliwość automatycznego przeszukiwania bazy danych w celu odnalezienia i porównania wyników wybranego pacjent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.</text:p>
          </table:table-cell>
          <table:table-cell table:style-name="TableCell117">
            <text:p text:style-name="P118">Analizator wyposażony w system zabezpieczeń przed mikroskrzepami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1.</text:p>
          </table:table-cell>
          <table:table-cell table:style-name="TableCell126">
            <text:p text:style-name="P127">Wewnętrzny czytnik kodów paskowych dla próbek<text:s/>krwi i krwi kontrolnej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2.</text:p>
          </table:table-cell>
          <table:table-cell table:style-name="TableCell135">
            <text:p text:style-name="P136">Kontrola poziomu odczynników z graficzną informacją o poziomie zużycia, opakowania z kodami do automatycznego wczytywania na pokładzi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.</text:p>
          </table:table-cell>
          <table:table-cell table:style-name="TableCell144">
            <text:p text:style-name="P145">Przystosowanie analizatora do pracy w systemie całodobowym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4.</text:p>
          </table:table-cell>
          <table:table-cell table:style-name="TableCell153">
            <text:p text:style-name="P154">Krew kontrolna dla<text:s/>parametrów krwi obwodowej na trzech poziomach (H, N, L), zgodnie z datą przydatności na<text:s/><text:soft-page-break/>opakowaniu i w ilości gwarantującej codzienne wykonywanie oznaczeń kontrolnych na analizatorz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5.</text:p>
          </table:table-cell>
          <table:table-cell table:style-name="TableCell162">
            <text:p text:style-name="P163">Objętość aspirowanej próbki w trybie CBC+DIFF: max. 30µl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6.</text:p>
          </table:table-cell>
          <table:table-cell table:style-name="TableCell171">
            <text:p text:style-name="P172">Pomiar płytek eliminujący możliwość interferencji z krwinkami czerwonymi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7.</text:p>
          </table:table-cell>
          <table:table-cell table:style-name="TableCell180">
            <text:p text:style-name="P181">Archiwizacja wyników w pamięci analizatora min. 10 000 wyników wraz z prezentacją graficzną i danymi pacjent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8.</text:p>
          </table:table-cell>
          <table:table-cell table:style-name="TableCell189">
            <text:p text:style-name="P190">Liniowość parametrów: RBC od 0 do min 7 mln/µl,</text:p>
            <text:p text:style-name="P191">WBC od 0 do<text:s/>min 400 tys./µl, PLT od 0 do min 5 mln/µl,</text:p>
            <text:p text:style-name="P192">HGB od 0 do min 25 g/dl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9.</text:p>
          </table:table-cell>
          <table:table-cell table:style-name="TableCell200">
            <text:p text:style-name="P201">Aparat wykorzystujący odczynniki nie zawierające cyjanków. Wszystkie odczynniki potrzebne do wykonania morfologii w trybie CBC+ DIFF w 100% bezcyjankowe, udokumentowane kartami<text:s/>charakterystyki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20.</text:p>
          </table:table-cell>
          <table:table-cell table:style-name="TableCell209">
            <text:p text:style-name="P210">System kontroli jakości z zastosowaniem reguł Westgarda, wykresy Levely-Jennigsa, <text:s/>z <text:s/>graficzną i statystyczną oceną wyników kontroli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1.</text:p>
          </table:table-cell>
          <table:table-cell table:style-name="TableCell218">
            <text:p text:style-name="P219">W cenie oferty wewnątrzlaboratoryjny program kontroli jakości badań połączony z<text:s/>międzylaboratoryjną, bezpłatną oceną jakości online i wydawanym certyfikatem uczestnictwa raz w roku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2.</text:p>
          </table:table-cell>
          <table:table-cell table:style-name="TableCell227">
            <text:p text:style-name="P228">Analizator wyposażony w automatyczny podajnik wraz z mieszalnikiem mieszczący minimum 20 próbek (możliwość włożenia do automatycznego pojemnika nawet pojedynczej probówki z krwią), zewnętrzną drukarkę laserową i UPS w wyposażeniu analizator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3.</text:p>
          </table:table-cell>
          <table:table-cell table:style-name="TableCell236">
            <text:p text:style-name="P237">Instalacja, uruchomienie analizatora i szkolenie personelu laboratorium w zakresie obsługi aparatu i interpretacji wyników <text:s/>przeprowadzone przez autoryzowane przedstawicielstwo producenta analizatorów, zakończone wystawieniem stosownych certyfikatów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TableContents"><text:span text:style-name="T246">Wykonawca zapewni bezpłatny serwis producencki (bez podwykonawców i serwisant ma co najmniej 2 lata praktyki w/w serwisie) – <text:s/>dostęp do nowych i<text:s/></text:span><text:span text:style-name="T247">oryginalnych części<text:s/></text:span><text:span text:style-name="T248">zamiennych do analizatora przez okres trwania umowy, s</text:span><text:span text:style-name="T249">erwis i okresowe przeglądy techniczne w czasie trwania dzierżawy - <text:s/>bezpłatnie</text:span><text:span text:style-name="T250">, czas oczekiwania na interwencję serwisu maksimum 24 godz. w dni robocze</text:span><text:span text:style-name="T251">, możliwość zgłaszania awarii 2</text:span><text:span text:style-name="T252">4 godz. na dobę <text:s/>w dni robocze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5.</text:p>
          </table:table-cell>
          <table:table-cell table:style-name="TableCell260">
            <text:p text:style-name="P261">Instrukcja obsługi w języku polskim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6.</text:p>
          </table:table-cell>
          <table:table-cell table:style-name="TableCell269">
            <text:p text:style-name="P270">Złącze dwukierunkowe współpracujące dwukierunkowo z zewnętrzną bazą danych, podłączenie aparatu do istniejącego laboratoryjnego systemu informatycznego – program SOLAB firmy Kamsoft na koszt Dostawcy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>* Wpisać Tak lub Nie</text:p>
      <text:p text:style-name="P276"><text:span text:style-name="T277">Oferty nie spełniające warunków granicznych zostaną odrzucone</text:span></text:p>
      <text:p text:style-name="P278"/>
      <text:p text:style-name="P279"/>
      <text:p text:style-name="P280">.........................................................</text:p>
      <text:p text:style-name="P281"/>
      <text:p text:style-name="P282"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Podpis Wykonawcy</text:span>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Text" style:display-name="Table Text" style:family="paragraph" style:parent-style-name="Standard">
      <style:paragraph-properties style:text-autospace="none">
        <style:tab-stops>
          <style:tab-stop style:type="char" style:char="," style:position="0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odySingle" style:display-name="Body Single" style:family="paragraph" style:parent-style-name="Standard">
      <style:paragraph-properties style:text-autospace="none"/>
      <style:text-properties fo:hyphenate="false"/>
    </style:style>
    <style:style style:name="FontStyle35" style:display-name="Font Style35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text-underline-type="none" style:text-underline-color="font-color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ZP</dc:creator>
    <meta:creation-date>2009-04-16T11:32:00Z</meta:creation-date>
    <dc:date>2019-09-03T10:05:00Z</dc:date>
    <meta:template xlink:href="Normal" xlink:type="simple"/>
    <meta:editing-cycles>40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0" meta:character-count="4685" meta:row-count="33" meta:non-whitespace-character-count="4024"/>
  </office:meta>
</office:document-meta>
</file>