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CE" svg:font-family="&quot;Arial CE&quot;"/>
    <style:font-face style:name="Helvetica Neue" svg:font-family="&quot;Helvetica Neue&quot;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Excel_32_Built-in_32_Normal_32_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_32_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ny_32_2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D7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7pt" style:use-optimal-row-height="false" fo:break-before="auto"/>
    </style:style>
    <style:style style:name="ro3" style:family="table-row">
      <style:table-row-properties style:row-height="96.6pt" style:use-optimal-row-height="true" fo:break-before="auto" fo:break-after="page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85.9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90.9pt" style:use-optimal-row-height="false" fo:break-before="auto"/>
    </style:style>
    <style:style style:name="ro8" style:family="table-row">
      <style:table-row-properties style:row-height="255.9pt" style:use-optimal-row-height="false" fo:break-before="auto"/>
    </style:style>
    <style:style style:name="ro9" style:family="table-row">
      <style:table-row-properties style:row-height="18.6pt" style:use-optimal-row-height="false" fo:break-before="auto" fo:break-after="page"/>
    </style:style>
    <style:style style:name="ro10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doprotez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4">
            <text:p>Część 25 <text:s/>PROTEZA JEDNOPRZEDZIAŁOWA STAWU KOLANOWEGO<text:s text:c="3"/></text:p>
          </table:table-cell>
          <table:covered-table-cell/>
          <table:table-cell table:number-columns-repeated="3" table:style-name="ce14"/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style-name="ce4">
            <text:p>L.p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nazwa wyrobu medycznego</text:p>
          </table:table-cell>
          <table:table-cell office:value-type="string" table:style-name="ce4">
            <text:p>Pełna nazwa handlow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 (zł)</text:p>
          </table:table-cell>
          <table:table-cell office:value-type="string" table:style-name="ce4">
            <text:p>Stawka podatku VAT (%)</text:p>
          </table:table-cell>
          <table:table-cell office:value-type="string" table:style-name="ce5">
            <text:p>Cena jednostkowa brutto (zł)</text:p>
          </table:table-cell>
          <table:table-cell office:value-type="string" table:style-name="ce4">
            <text:p>Wartość netto (zł)</text:p>
          </table:table-cell>
          <table:table-cell office:value-type="string" table:style-name="ce4">
            <text:p>Wartość VAT (zł)</text:p>
          </table:table-cell>
          <table:table-cell office:value-type="string" table:style-name="ce4">
            <text:p>Wartość brutto (zł)</text:p>
          </table:table-cell>
          <table:table-cell office:value-type="string" table:style-name="ce6">
            <text:p>podstawa <text:s/>dopuszczenia do obrotu, nr katalogowy, producent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19">
            <text:p>33183100-</text:p>
          </table:table-cell>
          <table:table-cell office:value-type="string" table:style-name="ce20">
            <text:p>Cementowe-Część udowa:</text:p>
            <text:p>Zbudowana z CoCr lub ZrNb dostępna w minimum 3 rozmiarach anatomicznych . -cementowe</text:p>
            <text:p>Część piszczelowa:</text:p>
            <text:p>taca piszczelowa dostępna w 6 rozmiarach.</text:p>
            <text:p>Wkładka polietylenowa mobilebearing w 7 grubościach od 3-9 mm, sterylizowana</text:p>
          </table:table-cell>
          <table:table-cell table:style-name="ce7"/>
          <table:table-cell office:value-type="float" office:value="40" table:style-name="ce21">
            <text:p>40</text:p>
          </table:table-cell>
          <table:table-cell table:style-name="ce22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7"/>
          <table:table-cell table:number-columns-repeated="16372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9">
            <text:p>33183100-</text:p>
          </table:table-cell>
          <table:table-cell office:value-type="string" table:style-name="ce15">
            <text:p>bezcementowa , antyalergiczne* możliwość zaopatrzenia boku i przyśrodka</text:p>
          </table:table-cell>
          <table:table-cell table:style-name="ce7"/>
          <table:table-cell office:value-type="float" office:value="85" table:style-name="ce16">
            <text:p>85</text:p>
          </table:table-cell>
          <table:table-cell table:style-name="ce16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7"/>
          <table:table-cell table:number-columns-repeated="16372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19">
            <text:p>33183100-</text:p>
          </table:table-cell>
          <table:table-cell office:value-type="string" table:style-name="ce17">
            <text:p>komplet 3 ostrzy do piły</text:p>
          </table:table-cell>
          <table:table-cell table:style-name="ce7"/>
          <table:table-cell office:value-type="float" office:value="50" table:style-name="ce16">
            <text:p>50</text:p>
          </table:table-cell>
          <table:table-cell table:style-name="ce16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7"/>
          <table:table-cell table:number-columns-repeated="1637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style-name="ce12">
            <text:p>suma</text:p>
          </table:table-cell>
          <table:table-cell table:number-columns-repeated="3" table:style-name="ce1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2"/>
          <table:table-cell office:value-type="string" table:style-name="ce23">
            <text:p>Zamawiający wymaga dostarczenie niezbędnego instrumentarium do zakładania protezy oraz cyklicznych szkoleń personelu medycznego.</text:p>
          </table:table-cell>
          <table:table-cell table:number-columns-repeated="9" table:style-name="ce2"/>
          <table:table-cell table:number-columns-repeated="16372"/>
        </table:table-row>
        <table:table-row table:style-name="ro8">
          <table:table-cell table:number-columns-repeated="2" table:style-name="ce2"/>
          <table:table-cell office:value-type="string" table:style-name="ce18">
            <text:p>Wymaga się <text:s/>dostępności instrumentów do wykonania zabiegów metodą małoinwazyjną (MIS – metodą anterior). Wykonawca gwarantuje dostarczenie instrumentarium w kontenerach do zabiegów rekonstrukcji na czas trwania umowy <text:s/>oraz wymianę zużytych elementów w/w instrumentarium na czas umowy. Wykonawca umożliwia wymianę nieuszkodzonych implantów na inne o wymaganych rozmiarach. Wykonawca zapewni do w/w endoprotezy napędy - piłę i frezarkę z kompatybilnym rymerem do uchwytu do frezów. Oferowany asortyment sterylny, wszczepialny musi posiadać samoprzylepną kontrolkę identyfikującą do wklejania do protokołu operacyjnego. Natomiast, dla narzędzi i elementów niesterylnych Wykonawca załącza instrukcje sterylizacji.</text:p>
          </table:table-cell>
          <table:table-cell table:number-columns-repeated="9" table:style-name="ce2"/>
          <table:table-cell table:number-columns-repeated="16372"/>
        </table:table-row>
        <table:table-row table:style-name="ro9">
          <table:table-cell table:number-columns-repeated="2" table:style-name="ce2"/>
          <table:table-cell table:style-name="ce3"/>
          <table:table-cell table:number-columns-repeated="9" table:style-name="ce2"/>
          <table:table-cell table:number-columns-repeated="16372"/>
        </table:table-row>
        <table:table-row table:style-name="ro10">
          <table:table-cell table:number-columns-repeated="2" table:style-name="ce2"/>
          <table:table-cell table:style-name="ce3"/>
          <table:table-cell table:number-columns-repeated="9" table:style-name="ce2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CE" svg:font-family="&quot;Arial CE&quot;"/>
    <style:font-face style:name="Helvetica Neue" svg:font-family="&quot;Helvetica Neue&quot;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1pt" style:font-size-asian="11pt" style:font-size-complex="11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32_Built-in_32_Normal" style:display-name="Excel Built-in Normal" style:family="table-cell" style:data-style-name="N0">
      <style:table-cell-properties style:vertical-align="top" fo:wrap-option="wrap" fo:background-color="transparent"/>
      <style:text-properties style:font-name="Helvetica Neue" style:font-name-asian="Helvetica Neue" style:font-name-complex="Helvetica Neu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 style:cell-protect="non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Walutowy_32_2" style:display-name="Walutowy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27165354330709in" fo:margin-bottom="0.827165354330709in" fo:margin-left="0.827165354330709in" fo:margin-right="0.827165354330709in" style:print-orientation="landscape" style:print-page-order="ltr" style:first-page-number="1" style:scale-to="42%" style:table-centering="none" style:print="objects charts drawings"/>
      <style:header-style>
        <style:header-footer-properties fo:min-height="0.633070866141732in" fo:margin-left="0in" fo:margin-right="0in" fo:margin-bottom="0in"/>
      </style:header-style>
      <style:footer-style>
        <style:header-footer-properties fo:min-height="0.63307086614173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habieda</meta:initial-creator>
    <dc:creator>a.habieda</dc:creator>
    <meta:creation-date>2024-02-19T14:07:24Z</meta:creation-date>
    <dc:date>2024-03-14T09:40:00Z</dc:date>
    <meta:print-date>2024-02-19T14:18:01Z</meta:print-date>
    <meta:editing-cycles>167</meta:editing-cycles>
    <meta:editing-duration>PT38786S</meta:editing-duration>
  </office:meta>
</office:document-meta>
</file>