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DDD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top" fo:wrap-option="wrap" fo:background-color="#DDDDDD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#DDDDDD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3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background-color="#DDDDD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Excel_BuiltIn_Comma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3">
      <style:table-cell-properties fo:border="thin solid #000000" style:vertical-align="top" fo:background-color="#DDDDD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to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"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60.95pt" style:use-optimal-row-height="false" fo:break-before="auto"/>
    </style:style>
    <style:style style:name="ro6" style:family="table-row">
      <style:table-row-properties style:row-height="89.8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146.25pt" style:use-optimal-row-height="false" fo:break-before="auto"/>
    </style:style>
    <style:style style:name="ro9" style:family="table-row">
      <style:table-row-properties style:row-height="118.15pt" style:use-optimal-row-height="false" fo:break-before="auto"/>
    </style:style>
    <style:style style:name="ro10" style:family="table-row">
      <style:table-row-properties style:row-height="217.5pt" style:use-optimal-row-height="false" fo:break-before="auto"/>
    </style:style>
    <style:style style:name="ro11" style:family="table-row">
      <style:table-row-properties style:row-height="288pt" style:use-optimal-row-height="false" fo:break-before="auto"/>
    </style:style>
    <style:style style:name="ro12" style:family="table-row">
      <style:table-row-properties style:row-height="345.2pt" style:use-optimal-row-height="false" fo:break-before="auto"/>
    </style:style>
    <style:style style:name="ro13" style:family="table-row">
      <style:table-row-properties style:row-height="87.4pt" style:use-optimal-row-height="false" fo:break-before="auto"/>
    </style:style>
    <style:style style:name="ro14" style:family="table-row">
      <style:table-row-properties style:row-height="18.2pt" style:use-optimal-row-height="false" fo:break-before="auto"/>
    </style:style>
    <style:style style:name="ro15" style:family="table-row">
      <style:table-row-properties style:row-height="160.3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6" table:number-rows-spanned="1" table:style-name="ce37">
            <text:p>MEBLE – NEONATOLOGIA – PRZEDMIAR MEBLI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7">
            <text:p>Biurko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0"/>
          <table:table-cell table:number-columns-repeated="16376"/>
        </table:table-row>
        <table:table-row table:style-name="ro5">
          <table:table-cell office:value-type="string" table:style-name="ce11">
            <text:p>1</text:p>
          </table:table-cell>
          <table:table-cell office:value-type="string" table:style-name="ce12">
            <text:p>Biurko 75x130x60. Blat biurka wykonany z płyty grubości 28 mm. Wyposażone w uchwyt na komputer i wysuwany blat na klawiature.</text:p>
          </table:table-cell>
          <table:table-cell office:value-type="string" table:style-name="ce13">
            <text:p>szt.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table:style-name="ce6"/>
          <table:table-cell office:value-type="string" table:style-name="ce7">
            <text:p>Szafka witryna</text:p>
          </table:table-cell>
          <table:table-cell table:number-columns-repeated="2" table:style-name="ce8"/>
          <table:table-cell table:number-columns-repeated="2" table:style-name="ce17"/>
          <table:table-cell table:number-columns-repeated="2" table:style-name="ce18"/>
          <table:table-cell table:number-columns-repeated="16376"/>
        </table:table-row>
        <table:table-row table:style-name="ro6">
          <table:table-cell office:value-type="string" table:style-name="ce11">
            <text:p>2</text:p>
          </table:table-cell>
          <table:table-cell office:value-type="string" table:style-name="ce19">
            <text:p>Wymiary witryny : 200x100x40<text:s/><text:span text:style-name="T2">Witryna<text:s/></text:span><text:span text:style-name="T2">podzielona na dwie części. Dolna<text:s/></text:span><text:span text:style-name="T2">część o wysokości 120 cm zamykana<text:s/></text:span><text:span text:style-name="T2">drzwiczkami z zamkami. Wewnątrz<text:s/></text:span><text:span text:style-name="T2">dwie półki. Górna część otwarta z<text:s/></text:span><text:span text:style-name="T2">jedną półką.</text:span></text:p>
          </table:table-cell>
          <table:table-cell office:value-type="string" table:style-name="ce13">
            <text:p>szt.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 table:style-name="ce20"/>
        </table:table-row>
        <table:table-row table:style-name="ro4">
          <table:table-cell table:style-name="ce6"/>
          <table:table-cell office:value-type="string" table:style-name="ce21">
            <text:p>Szafa ubraniowa dwuskrzydłowa</text:p>
          </table:table-cell>
          <table:table-cell table:number-columns-repeated="2" table:style-name="ce8"/>
          <table:table-cell table:number-columns-repeated="2" table:style-name="ce17"/>
          <table:table-cell table:number-columns-repeated="2" table:style-name="ce18"/>
          <table:table-cell table:number-columns-repeated="16376" table:style-name="ce20"/>
        </table:table-row>
        <table:table-row table:style-name="ro6">
          <table:table-cell office:value-type="string" table:style-name="ce11">
            <text:p>3</text:p>
          </table:table-cell>
          <table:table-cell office:value-type="string" table:style-name="ce12">
            <text:p><text:s/>Szafa ubraniowa dwuskrzydłowa z dwoma półkami – 4 sztuki Półka górna i dolna, wewnątrz drążek na wieszaki <text:s/>Szafa podzielona na dwie równe części, każda z zamkiem. Wymiary szafy 200 x 100 x 50 cm Tył szafy zabudowany płyta meblową.</text:p>
          </table:table-cell>
          <table:table-cell office:value-type="string" table:style-name="ce13">
            <text:p>szt.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table:style-name="ce6"/>
          <table:table-cell office:value-type="string" table:style-name="ce7">
            <text:p>Aneks kuchenny</text:p>
          </table:table-cell>
          <table:table-cell table:number-columns-repeated="2" table:style-name="ce8"/>
          <table:table-cell table:number-columns-repeated="2" table:style-name="ce17"/>
          <table:table-cell table:number-columns-repeated="2" table:style-name="ce18"/>
          <table:table-cell table:number-columns-repeated="16376"/>
        </table:table-row>
        <table:table-row table:style-name="ro7">
          <table:table-cell office:value-type="string" table:style-name="ce11">
            <text:p>4</text:p>
          </table:table-cell>
          <table:table-cell office:value-type="string" table:style-name="ce12">
            <text:p>Szafka kuchenna pod zlewozmywak 85x80x50 z zlewozmywakiem</text:p>
          </table:table-cell>
          <table:table-cell office:value-type="string" table:style-name="ce13">
            <text:p>szt.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string" table:style-name="ce11">
            <text:p>5</text:p>
          </table:table-cell>
          <table:table-cell office:value-type="string" table:style-name="ce12">
            <text:p>Szafka kuchenna stojąca z półką 85x90x50</text:p>
          </table:table-cell>
          <table:table-cell office:value-type="string" table:style-name="ce22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string" table:style-name="ce11">
            <text:p>6</text:p>
          </table:table-cell>
          <table:table-cell office:value-type="string" table:style-name="ce12">
            <text:p>Ława 1200x60x60cm</text:p>
          </table:table-cell>
          <table:table-cell office:value-type="string" table:style-name="ce22">
            <text:p>szt.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string" table:style-name="ce11">
            <text:p>7</text:p>
          </table:table-cell>
          <table:table-cell office:value-type="string" table:style-name="ce12">
            <text:p>Szafka kuchenna wisząca 60x90x35</text:p>
          </table:table-cell>
          <table:table-cell office:value-type="string" table:style-name="ce22">
            <text:p>szt.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string" table:style-name="ce11">
            <text:p>8</text:p>
          </table:table-cell>
          <table:table-cell office:value-type="string" table:style-name="ce12">
            <text:p>Lodówka podblatowa szer.50cm</text:p>
          </table:table-cell>
          <table:table-cell office:value-type="string" table:style-name="ce13">
            <text:p>szt.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string" table:style-name="ce11">
            <text:p>9</text:p>
          </table:table-cell>
          <table:table-cell office:value-type="string" table:style-name="ce12">
            <text:p>Kuchenka indukcyjna dwupłytowa 2000W</text:p>
          </table:table-cell>
          <table:table-cell office:value-type="string" table:style-name="ce13">
            <text:p>szt.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table:style-name="ce6"/>
          <table:table-cell office:value-type="string" table:style-name="ce7">
            <text:p>Stanowisko Pielęgniarek</text:p>
          </table:table-cell>
          <table:table-cell table:number-columns-repeated="2" table:style-name="ce8"/>
          <table:table-cell table:number-columns-repeated="2" table:style-name="ce17"/>
          <table:table-cell table:number-columns-repeated="2" table:style-name="ce18"/>
          <table:table-cell table:number-columns-repeated="16376"/>
        </table:table-row>
        <table:table-row table:style-name="ro8">
          <table:table-cell office:value-type="string" table:style-name="ce11">
            <text:p>10</text:p>
          </table:table-cell>
          <table:table-cell office:value-type="string" table:style-name="ce12">
            <text:p><text:span text:style-name="T2">Zabudowa korytarza na dwuosobowe<text:s/></text:span><text:span text:style-name="T2">stanowisko pracy.</text:span><text:span text:style-name="T2"/></text:p>
            <text:p><text:span text:style-name="T2">Wymiary : 280 cm x 75 cm x 60 cm</text:span><text:span text:style-name="T2"/></text:p>
            <text:p><text:span text:style-name="T2">Stanowisko podzielone na dwie części<text:s/></text:span><text:span text:style-name="T2">z podparciem na 160 cm.</text:span><text:span text:style-name="T2"/></text:p>
            <text:p><text:span text:style-name="T2">Blat wykonany z płyty grubości 28<text:s/></text:span><text:span text:style-name="T2">mm. Wyposażone w 2 uchwyty na<text:s/></text:span><text:span text:style-name="T2">komputer i wysuwane dwa blaty na<text:s/></text:span><text:span text:style-name="T2">klawiaturę oraz otwory na kable.</text:span><text:span text:style-name="T2"/></text:p>
            <text:p/>
          </table:table-cell>
          <table:table-cell office:value-type="string" table:style-name="ce13">
            <text:p>szt.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table:style-name="ce6"/>
          <table:table-cell office:value-type="string" table:style-name="ce7">
            <text:p>Szafa</text:p>
          </table:table-cell>
          <table:table-cell table:number-columns-repeated="2" table:style-name="ce8"/>
          <table:table-cell table:number-columns-repeated="2" table:style-name="ce17"/>
          <table:table-cell table:style-name="ce25"/>
          <table:table-cell table:style-name="ce18"/>
          <table:table-cell table:number-columns-repeated="16376"/>
        </table:table-row>
        <table:table-row table:style-name="ro9">
          <table:table-cell office:value-type="string" table:style-name="ce11">
            <text:p>11</text:p>
          </table:table-cell>
          <table:table-cell office:value-type="string" table:style-name="ce12">
            <text:p><text:span text:style-name="T2">Zabudowa korytarza szafą<text:s/></text:span><text:span text:style-name="T2">segmentową <text:s/>z trzema skrzydłami<text:s/></text:span><text:span text:style-name="T2">przesuwnymi zamykanymi na klucz.</text:span><text:span text:style-name="T2"/></text:p>
            <text:p><text:span text:style-name="T2">Wymiary szafy : 190 cm x 150 x 50<text:s/></text:span><text:span text:style-name="T2">cm.</text:span><text:span text:style-name="T2"/></text:p>
            <text:p><text:span text:style-name="T2">Szafa wyposażona w trzy półki<text:s/></text:span><text:span text:style-name="T2">równomiernie rozmieszczone.</text:span><text:span text:style-name="T2"/></text:p>
            <text:p/>
          </table:table-cell>
          <table:table-cell office:value-type="string" table:style-name="ce13">
            <text:p>szt.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table:style-name="ce6"/>
          <table:table-cell office:value-type="string" table:style-name="ce7">
            <text:p>Szafa dwudrzwiowa</text:p>
          </table:table-cell>
          <table:table-cell table:number-columns-repeated="2" table:style-name="ce8"/>
          <table:table-cell table:number-columns-repeated="2" table:style-name="ce17"/>
          <table:table-cell table:style-name="ce25"/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12</text:p>
          </table:table-cell>
          <table:table-cell office:value-type="string" table:style-name="ce12">
            <text:p>Szafa dwudrzwiowa <text:s/>( dwukomorowa ) z dwoma półkami i drążkiem na wieszaki. Wymiary szafy : 200 cm x 100 cm x 50 cm</text:p>
          </table:table-cell>
          <table:table-cell office:value-type="string" table:style-name="ce13">
            <text:p>szt.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table:style-name="ce6"/>
          <table:table-cell office:value-type="string" table:style-name="ce7">
            <text:p>Krzesła z siedziskiem i oparciem</text:p>
          </table:table-cell>
          <table:table-cell table:number-columns-repeated="2" table:style-name="ce8"/>
          <table:table-cell table:number-columns-repeated="2" table:style-name="ce17"/>
          <table:table-cell table:number-columns-repeated="2" table:style-name="ce18"/>
          <table:table-cell table:number-columns-repeated="16376"/>
        </table:table-row>
        <table:table-row table:style-name="ro10">
          <table:table-cell office:value-type="string" table:style-name="ce11">
            <text:p>13</text:p>
          </table:table-cell>
          <table:table-cell office:value-type="string" table:style-name="ce12">
            <text:p>Materiał powierzchni oparcia i siedziska : imitacja skóry. Materiał szkieletu : szkielet wykonany z rurek stalowych chromowanych <text:s/>ɸ 20 x1,5 mm na ślizgach podłogowych, podłokietniki miękkie z obiciem skóry imitacji. Wysokość siedziska : 420 – 440 mm; <text:s/>szerokość siedziska: 435-455mm; głębokość siedziska: 450-470mm. Wysokość całkowitą : 800 ; +/- 20 mm<text:span text:style-name="T2"><text:s/>;<text:s/></text:span><text:span text:style-name="T2">s</text:span><text:span text:style-name="T2">zerokość całkowita : 495 +/- 20 mm</text:span><text:span text:style-name="T2"/></text:p>
            <text:p><text:span text:style-name="T3">głębokość całkowita : 520 +/- 20<text:s/></text:span><text:span text:style-name="T3">mm.</text:span><text:span text:style-name="T2">Nośność : 110 kg.Możliwość<text:s/></text:span><text:span text:style-name="T2">wyboru koloru powierzchni siedziska i<text:s/></text:span><text:span text:style-name="T2">oparcia.</text:span></text:p>
          </table:table-cell>
          <table:table-cell office:value-type="string" table:style-name="ce13">
            <text:p>szt.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table:style-name="ce6"/>
          <table:table-cell office:value-type="string" table:style-name="ce7">
            <text:p>Krzesła obrotowe z podłokietnikami</text:p>
          </table:table-cell>
          <table:table-cell table:number-columns-repeated="2" table:style-name="ce8"/>
          <table:table-cell table:number-columns-repeated="2" table:style-name="ce17"/>
          <table:table-cell table:number-columns-repeated="2" table:style-name="ce18"/>
          <table:table-cell table:number-columns-repeated="16376"/>
        </table:table-row>
        <table:table-row table:style-name="ro11">
          <table:table-cell office:value-type="string" table:style-name="ce11">
            <text:p>14</text:p>
          </table:table-cell>
          <table:table-cell office:value-type="string" table:style-name="ce12">
            <text:p><text:span text:style-name="T3">Materiał obicia</text:span><text:span text:style-name="T4"><text:s/>:<text:s/></text:span><text:span text:style-name="T3">100 % polipropylenu<text:s/></text:span><text:span text:style-name="T3">lub poliestru</text:span><text:span text:style-name="T3"/></text:p>
            <text:p><text:span text:style-name="T3">Materiał szkieletu : stal chromowana</text:span><text:span text:style-name="T3"/></text:p>
            <text:p><text:span text:style-name="T5"><text:s/></text:span><text:span text:style-name="T2">Mechanizm siedziska stałego<text:s/></text:span><text:span text:style-name="T2">kontaktu</text:span><text:span text:style-name="T2"/></text:p>
            <text:p><text:span text:style-name="T3">Wersja szkieletu – podstawa z<text:s/></text:span><text:span text:style-name="T3">pięcioma nogami i kółkami do<text:s/></text:span><text:span text:style-name="T3">wykładzin miękkich i twardych</text:span><text:span text:style-name="T3"/></text:p>
            <text:p><text:span text:style-name="T3">Zakres regulacji wysokości : 430 –<text:s/></text:span><text:span text:style-name="T3">540 mm</text:span><text:span text:style-name="T3"/></text:p>
            <text:p><text:span text:style-name="T3">Podłokietniki z regulacją wysokości.</text:span><text:span text:style-name="T3"/></text:p>
            <text:p><text:span text:style-name="T1">Wysokość oparcia : 580 mm +/- 20 mm</text:span><text:span text:style-name="T2"><text:s/>;<text:s text:c="2"/></text:span><text:span text:style-name="T1">głębokość siedziska : 440 mm +/- 20 mm:</text:span><text:span text:style-name="T1"/></text:p>
            <text:p><text:span text:style-name="T1">szerokość siedziska : 480 mm +/- 20 mm</text:span><text:span text:style-name="T1"/></text:p>
            <text:p><text:span text:style-name="T1">Siedzisko płaskie z podpórką do kolan lub<text:s/></text:span><text:span text:style-name="T1">ortopedyczne.</text:span><text:span text:style-name="T1"/></text:p>
            <text:p><text:span text:style-name="T1">Nośność : 110 kg</text:span><text:span text:style-name="T1"/></text:p>
            <text:p><text:span text:style-name="T1">Możliwość wyboru koloru powierzchni<text:s/></text:span><text:span text:style-name="T1">siedziska i oparcia</text:span><text:span text:style-name="T1"/></text:p>
            <text:p/>
          </table:table-cell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table:style-name="ce6"/>
          <table:table-cell office:value-type="string" table:style-name="ce7">
            <text:p>Kanapa rozkładana z funkcją spania</text:p>
          </table:table-cell>
          <table:table-cell table:number-columns-repeated="2" table:style-name="ce8"/>
          <table:table-cell table:number-columns-repeated="2" table:style-name="ce17"/>
          <table:table-cell table:number-columns-repeated="2" table:style-name="ce18"/>
          <table:table-cell table:number-columns-repeated="16376"/>
        </table:table-row>
        <table:table-row table:style-name="ro12">
          <table:table-cell office:value-type="string" table:style-name="ce11">
            <text:p>15</text:p>
          </table:table-cell>
          <table:table-cell office:value-type="string" table:style-name="ce12">
            <text:p><text:span text:style-name="T3">Konstrukcja z drewna litego oraz<text:s/></text:span><text:span text:style-name="T3">materiałów drewnopochodnych</text:span><text:span text:style-name="T3"/></text:p>
            <text:p><text:span text:style-name="T3">Siedzisko i oprcie posiadają sprężyny<text:s/></text:span><text:span text:style-name="T3">typu bonell + piankę<text:s/></text:span><text:span text:style-name="T3">wysokoelastyczny T -30</text:span><text:span text:style-name="T3"/></text:p>
            <text:p><text:span text:style-name="T3">Trzy pikowane poduszki i siedzisko</text:span><text:span text:style-name="T2"><text:s text:c="2"/></text:span><text:span text:style-name="T2">oraz<text:s/></text:span><text:span text:style-name="T3">metalowe dodatki koloru chrom<text:s/></text:span><text:span text:style-name="T3">lub czarny mat</text:span><text:span text:style-name="T3"/></text:p>
            <text:p><text:span text:style-name="T3">Automat ułatwiający rozkładanie typu<text:s/></text:span><text:span text:style-name="T3">DL</text:span><text:span text:style-name="T3"/></text:p>
            <text:p><text:span text:style-name="T3">Kanapa wolnostojąca – tył<text:s/></text:span><text:span text:style-name="T3">wykończony tkaniną główną z<text:s/></text:span><text:span text:style-name="T3">pojemnikiem na pościel 149 x 57 x 24<text:s/></text:span><text:span text:style-name="T3">cm</text:span><text:span text:style-name="T3"/></text:p>
            <text:p><text:span text:style-name="T3">Możliwość wyboru własnej kolorystyki<text:s/></text:span><text:span text:style-name="T3">z dostępnych próbek</text:span><text:span text:style-name="T3"/></text:p>
            <text:p><text:span text:style-name="T3">Tolerancja wymiarów dla mebli<text:s/></text:span><text:span text:style-name="T3">tapicerowanych +/- 5 cm</text:span><text:span text:style-name="T3"/></text:p>
            <text:p><text:span text:style-name="T3">Wymiary kanapy :</text:span><text:span text:style-name="T2"><text:s/></text:span><text:span text:style-name="T3">szerokość</text:span><text:span text:style-name="T2"><text:s/>: 220 cm<text:s/></text:span><text:span text:style-name="T2"><text:s/>;<text:s/></text:span><text:span text:style-name="T2">głębokość boku : 97cm</text:span><text:span text:style-name="T2"><text:s/>;<text:s/></text:span><text:span text:style-name="T2">wysokość<text:s/></text:span><text:span text:style-name="T2">całkowita : 90 cm</text:span><text:span text:style-name="T2"/></text:p>
            <text:p><text:span text:style-name="T3">głębokość siedziska : 58 cm;<text:s text:c="2"/></text:span><text:span text:style-name="T3">powierzchnia spania 140 x 200 cm</text:span><text:span text:style-name="T3"/></text:p>
            <text:p/>
          </table:table-cell>
          <table:table-cell office:value-type="string" table:style-name="ce13">
            <text:p>szt.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7">
          <table:table-cell table:style-name="ce6"/>
          <table:table-cell office:value-type="string" table:style-name="ce7">
            <text:p>Fotel tradycyjny typu „ TOMEX ” ( fotel na płozach )</text:p>
          </table:table-cell>
          <table:table-cell table:number-columns-repeated="2" table:style-name="ce8"/>
          <table:table-cell table:number-columns-repeated="2" table:style-name="ce17"/>
          <table:table-cell table:number-columns-repeated="2" table:style-name="ce18"/>
          <table:table-cell table:number-columns-repeated="16376"/>
        </table:table-row>
        <table:table-row table:style-name="ro10">
          <table:table-cell office:value-type="string" table:style-name="ce11">
            <text:p>16</text:p>
          </table:table-cell>
          <table:table-cell office:value-type="string" table:style-name="ce12">
            <text:p><text:span text:style-name="T3">Fotel dostosowany kolorystycznie do<text:s/></text:span><text:span text:style-name="T3">materiałów obiciowych kanap</text:span><text:span text:style-name="T3"/></text:p>
            <text:p><text:span text:style-name="T3">Wymiary fotela :</text:span><text:span text:style-name="T2"><text:s/></text:span><text:span text:style-name="T3">wysokość całkowita :<text:s/></text:span><text:span text:style-name="T3">98 cm</text:span><text:span text:style-name="T2"><text:s/>;<text:s/></text:span><text:span text:style-name="T3">wysokość oparcia : 68 cm</text:span><text:span text:style-name="T2"><text:s/>;<text:s/></text:span><text:span text:style-name="T3">szerokość całkowita : 65 cm</text:span><text:span text:style-name="T2"><text:s/>;<text:s/></text:span><text:span text:style-name="T3">wysokość siedziska : 43 cm</text:span><text:span text:style-name="T2"><text:s/>;<text:s/></text:span><text:span text:style-name="T3">wysokość oparcia rąk od siedziska :<text:s/></text:span><text:span text:style-name="T3">13 cm</text:span><text:span text:style-name="T2"><text:s/>;<text:s/></text:span><text:span text:style-name="T3">głębokość całkowita : 80 cm</text:span><text:span text:style-name="T2"><text:s/>;<text:s/></text:span><text:span text:style-name="T3">głębokość siedziska : 48 cm</text:span><text:span text:style-name="T2"><text:s/>;<text:s/></text:span><text:span text:style-name="T3">szerokość siedziska : 53 cm</text:span><text:span text:style-name="T3"/></text:p>
            <text:p><text:span text:style-name="T3">Kolorystyka stelażu do wyboru</text:span><text:span text:style-name="T3"/></text:p>
            <text:p><text:span text:style-name="T3">Nośność 110 kg</text:span><text:span text:style-name="T3"/></text:p>
            <text:p><text:span text:style-name="T3">Możliwość <text:s/>wyboru koloru powierzchni<text:s/></text:span><text:span text:style-name="T3">siedziska i oparcia</text:span><text:span text:style-name="T3"/></text:p>
            <text:p/>
          </table:table-cell>
          <table:table-cell office:value-type="string" table:style-name="ce13">
            <text:p>szt.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string" table:style-name="ce11">
            <text:p>17</text:p>
          </table:table-cell>
          <table:table-cell office:value-type="string" table:style-name="ce26">
            <text:p>Podajnik mydła w płynie</text:p>
          </table:table-cell>
          <table:table-cell office:value-type="string" table:style-name="ce13">
            <text:p>szt.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string" table:style-name="ce11">
            <text:p>18</text:p>
          </table:table-cell>
          <table:table-cell office:value-type="string" table:style-name="ce26">
            <text:p>Podajnik na papier toaletowy</text:p>
          </table:table-cell>
          <table:table-cell office:value-type="string" table:style-name="ce13">
            <text:p>szt.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string" table:style-name="ce11">
            <text:p>19</text:p>
          </table:table-cell>
          <table:table-cell office:value-type="string" table:style-name="ce26">
            <text:p>Podajnik ręczników papierowych w listkach</text:p>
          </table:table-cell>
          <table:table-cell office:value-type="string" table:style-name="ce13">
            <text:p>szt.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26">
            <text:p>Podajnik łokciowy na płyn dezynfekcyjny</text:p>
          </table:table-cell>
          <table:table-cell office:value-type="string" table:style-name="ce13">
            <text:p>szt.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string" table:style-name="ce11">
            <text:p>21</text:p>
          </table:table-cell>
          <table:table-cell office:value-type="string" table:style-name="ce26">
            <text:p>Kosz metalowy ze stali nierdzewnej 20 l mat</text:p>
          </table:table-cell>
          <table:table-cell office:value-type="string" table:style-name="ce13">
            <text:p>szt.</text:p>
          </table:table-cell>
          <table:table-cell office:value-type="float" office:value="16" table:style-name="ce13">
            <text:p>16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string" table:style-name="ce11">
            <text:p>22</text:p>
          </table:table-cell>
          <table:table-cell office:value-type="string" table:style-name="ce26">
            <text:p>Kosz metalowy ze stali nierdzewnej 30l mat</text:p>
          </table:table-cell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string" table:style-name="ce11">
            <text:p>23</text:p>
          </table:table-cell>
          <table:table-cell office:value-type="string" table:style-name="ce26">
            <text:p>Lustro 40x60</text:p>
          </table:table-cell>
          <table:table-cell office:value-type="string" table:style-name="ce13">
            <text:p>szt.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table:style-name="ce6"/>
          <table:table-cell office:value-type="string" table:style-name="ce7">
            <text:p>Regał otwarty</text:p>
          </table:table-cell>
          <table:table-cell table:number-columns-repeated="2" table:style-name="ce8"/>
          <table:table-cell table:number-columns-repeated="2" table:style-name="ce17"/>
          <table:table-cell table:style-name="ce25"/>
          <table:table-cell table:style-name="ce18"/>
          <table:table-cell table:number-columns-repeated="16376"/>
        </table:table-row>
        <table:table-row table:style-name="ro13">
          <table:table-cell office:value-type="string" table:style-name="ce11">
            <text:p>24</text:p>
          </table:table-cell>
          <table:table-cell office:value-type="string" table:style-name="ce12">
            <text:p><text:span text:style-name="T6">Podzielony na cztery segmenty i pięć<text:s/></text:span><text:span text:style-name="T6">półek</text:span><text:span text:style-name="T6"/></text:p>
            <text:p><text:span text:style-name="T6">Posadowiony na cokole 10 cm</text:span><text:span text:style-name="T6"/></text:p>
            <text:p><text:span text:style-name="T2">Wymiary: 340</text:span><text:span text:style-name="T2"><text:s/>x 300 x 60 cm +/- 1 cm</text:span><text:span text:style-name="T2"/></text:p>
            <text:p/>
          </table:table-cell>
          <table:table-cell office:value-type="string" table:style-name="ce22">
            <text:p>szt.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table:style-name="ce6"/>
          <table:table-cell office:value-type="string" table:style-name="ce7">
            <text:p>Kontener</text:p>
          </table:table-cell>
          <table:table-cell table:number-columns-repeated="2" table:style-name="ce8"/>
          <table:table-cell table:number-columns-repeated="2" table:style-name="ce17"/>
          <table:table-cell table:style-name="ce25"/>
          <table:table-cell table:style-name="ce18"/>
          <table:table-cell table:number-columns-repeated="16376"/>
        </table:table-row>
        <table:table-row table:style-name="ro4">
          <table:table-cell office:value-type="string" table:style-name="ce11">
            <text:p>25</text:p>
          </table:table-cell>
          <table:table-cell office:value-type="string" table:style-name="ce12">
            <text:p>Kontener mobilny 60x43x55</text:p>
          </table:table-cell>
          <table:table-cell office:value-type="string" table:style-name="ce22">
            <text:p>szt.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string" table:style-name="ce11">
            <text:p>26</text:p>
          </table:table-cell>
          <table:table-cell office:value-type="string" table:style-name="ce12">
            <text:p>Stolik 50x80x70</text:p>
          </table:table-cell>
          <table:table-cell office:value-type="string" table:style-name="ce22">
            <text:p>szt.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string" table:style-name="ce11">
            <text:p>27</text:p>
          </table:table-cell>
          <table:table-cell office:value-type="string" table:style-name="ce12">
            <text:p>Stolik 60x60x120</text:p>
          </table:table-cell>
          <table:table-cell office:value-type="string" table:style-name="ce22">
            <text:p>szt.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table:style-name="ce6"/>
          <table:table-cell office:value-type="string" table:style-name="ce7">
            <text:p>Zabudowa korytarza</text:p>
          </table:table-cell>
          <table:table-cell table:number-columns-repeated="2" table:style-name="ce8"/>
          <table:table-cell table:number-columns-repeated="2" table:style-name="ce17"/>
          <table:table-cell table:style-name="ce25"/>
          <table:table-cell table:style-name="ce18"/>
          <table:table-cell table:number-columns-repeated="16376" table:style-name="ce2"/>
        </table:table-row>
        <table:table-row table:style-name="ro7">
          <table:table-cell office:value-type="string" table:style-name="ce11">
            <text:p>28</text:p>
          </table:table-cell>
          <table:table-cell office:value-type="string" table:style-name="ce12">
            <text:p>Szafka z drzwiczkami I blatem do lodówki podblatowej 85x60x120</text:p>
          </table:table-cell>
          <table:table-cell office:value-type="string" table:style-name="ce22">
            <text:p>szt.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string" table:style-name="ce11">
            <text:p>29</text:p>
          </table:table-cell>
          <table:table-cell office:value-type="string" table:style-name="ce12">
            <text:p>Szafa dwudrzwiowa z półkami 100x50x2000</text:p>
          </table:table-cell>
          <table:table-cell office:value-type="string" table:style-name="ce22">
            <text:p>szt.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string" table:style-name="ce11">
            <text:p>30</text:p>
          </table:table-cell>
          <table:table-cell office:value-type="string" table:style-name="ce12">
            <text:p>Leżanka z pojemnikiem na pościel</text:p>
          </table:table-cell>
          <table:table-cell office:value-type="string" table:style-name="ce22">
            <text:p>szt.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6"/>
        </table:table-row>
        <table:table-row table:style-name="ro14">
          <table:table-cell table:style-name="ce27"/>
          <table:table-cell office:value-type="string" table:style-name="ce28">
            <text:p>RAZEM</text:p>
          </table:table-cell>
          <table:table-cell table:style-name="ce10"/>
          <table:table-cell table:style-name="ce27"/>
          <table:table-cell table:style-name="ce29"/>
          <table:table-cell table:style-name="ce30"/>
          <table:table-cell table:style-name="ce25"/>
          <table:table-cell table:style-name="ce31"/>
          <table:table-cell table:number-columns-repeated="16376"/>
        </table:table-row>
        <table:table-row table:style-name="ro2">
          <table:table-cell table:number-columns-repeated="6" table:style-name="ce3"/>
          <table:table-cell table:number-columns-repeated="2" table:style-name="ce32"/>
          <table:table-cell table:number-columns-repeated="16376"/>
        </table:table-row>
        <table:table-row table:style-name="ro2">
          <table:table-cell table:style-name="ce3"/>
          <table:table-cell office:value-type="string" table:style-name="ce33">
            <text:p>UWAGI!</text:p>
          </table:table-cell>
          <table:table-cell table:number-columns-repeated="3" table:style-name="ce3"/>
          <table:table-cell table:style-name="ce34"/>
          <table:table-cell table:style-name="ce1"/>
          <table:table-cell table:style-name="ce32"/>
          <table:table-cell table:number-columns-repeated="16376"/>
        </table:table-row>
        <table:table-row table:style-name="ro2">
          <table:table-cell table:style-name="ce3"/>
          <table:table-cell office:value-type="string" table:style-name="ce33">
            <text:p>Meble wymagania techniczne i użytkowe:</text:p>
          </table:table-cell>
          <table:table-cell table:number-columns-repeated="3" table:style-name="ce3"/>
          <table:table-cell table:style-name="ce34"/>
          <table:table-cell table:style-name="ce1"/>
          <table:table-cell table:style-name="ce32"/>
          <table:table-cell table:number-columns-repeated="16376"/>
        </table:table-row>
        <table:table-row table:style-name="ro15">
          <table:table-cell table:style-name="ce35"/>
          <table:table-cell office:value-type="string" table:number-columns-spanned="7" table:number-rows-spanned="1" table:style-name="ce38">
            <text:p>Meble powinny być wykonane z płyty wiórowej malaminowanej o grubości 18mm, gęstości 660kg/m3 i klasie higienicznej E1. Uchwyty do otwierania drzwi i szuflad w kształcie litery C i z efektem stali szlachetnej o rozstawie min. 128 mm. Uchwyt umożliwiający wygodny pochwyt. Meble wyposażone w zawiasy puszkowe z funkcją samodomyku. Zawiasy o kącie otwarcia nie mniejszym niż 90 stopni. Półki w całości wykonane z płyty meblowej dwustronnie laminowanej o gr. 18 mm. Półki przestawne mocowane na chromowanych bolcach wciskanych w boczne ściany korpusu. Krawędzie mebli wykończone taśmą ABS 1mm a blaty szafek z blatem roboczym, taśmą grubości 2 mm. Wszystkie szafy maja posiadać zamek patentowy a szuflady zamek centralny. Możliwość wyboru koloru i struktury płyty. W przypadku zastosowania płyt o strukturze drewna słoje powinny być ułożone pionowo. Gama kolorystyczna płyt pozwalająca <text:s/>na indywidualny dobór zapewniający harmonie mebli z kolorystyką wnętrza uzgodniona z Zamawiającym po wyłonieniu Wykonawcy. Przed wykonaniem mebli Wykonawca potwierdzi wymiary obmiarami z natury. Wykonane i dostarczone meble Wykonawca zamontuje we wskazanym miejscu przez Zamawiającego.</text:p>
          </table:table-cell>
          <table:covered-table-cell table:number-columns-repeated="6"/>
          <table:table-cell table:number-columns-repeated="16376" table:style-name="ce20"/>
        </table:table-row>
        <table:table-row table:style-name="ro16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number-rows-repeated="1048523" table:style-name="ro17">
          <table:table-cell table:number-columns-repeated="16384"/>
        </table:table-row>
        <table:named-expressions>
          <table:named-range table:name="Print_Area" table:cell-range-address="Arkusz1.$A$1:Arkusz1.$H$52" table:base-cell-address="Arkusz1.$A$1"/>
        </table:named-expressions>
      </table:table>
      <table:table table:name="Arkusz2" table:style-name="ta2">
        <table:table-column table:style-name="co9" table:number-columns-repeated="256" table:default-cell-style-name="ce1"/>
        <table:table-column table:style-name="co11" table:number-columns-repeated="16128" table:default-cell-style-name="ce1"/>
        <table:table-row table:number-rows-repeated="1048576" table:style-name="ro17">
          <table:table-cell table:number-columns-repeated="16384"/>
        </table:table-row>
      </table:table>
      <table:table table:name="Arkusz3" table:style-name="ta2">
        <table:table-column table:style-name="co9" table:number-columns-repeated="256" table:default-cell-style-name="ce1"/>
        <table:table-column table:style-name="co11" table:number-columns-repeated="16128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7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Załącznik nr 1A - Formularz asortymentowo-cenowy</text:p>
        </style:region-left>
      </style:header>
      <style:header-left style:display="false"/>
      <style:footer>
        <text:p>..................................</text:p>
        <text:p>podpis Wykonawcy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ZDZISŁAW</meta:initial-creator>
    <dc:creator>Lenovo</dc:creator>
    <meta:creation-date>2011-07-14T13:19:14Z</meta:creation-date>
    <dc:date>2023-12-29T11:42:39Z</dc:date>
    <meta:print-date>2023-12-27T11:54:03Z</meta:print-date>
    <meta:editing-cycles>34</meta:editing-cycles>
    <meta:editing-duration>PT43256S</meta:editing-duration>
  </office:meta>
</office:document-meta>
</file>