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 svg:panose-1="0 0 4 0 0 0 0 0 0 0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style style:name="P1" style:parent-style-name="Standard" style:master-page-name="MP0" style:family="paragraph">
      <style:paragraph-properties fo:break-before="page" fo:text-align="end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end" fo:margin-bottom="0.0833in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FF0000" fo:font-size="12pt" style:font-size-asian="12pt" style:font-size-complex="12pt"/>
    </style:style>
    <style:style style:name="P5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style:text-autospace="none" style:contextual-spacing="true" fo:text-align="justify" fo:margin-top="0.0395in" fo:margin-bottom="0.0395in" fo:margin-right="-0.0506in"/>
      <style:text-properties fo:hyphenate="false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style:text-autospace="none" style:contextual-spacing="true" fo:text-align="justify" fo:margin-top="0.0395in" fo:margin-bottom="0.0395in" fo:margin-right="0.0472in"/>
      <style:text-properties fo:hyphenate="false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style:text-autospace="none" style:contextual-spacing="true" fo:text-align="justify" fo:margin-top="0.0395in" fo:margin-bottom="0.0395in"/>
      <style:text-properties fo:hyphenate="false"/>
    </style:style>
    <style:style style:name="T6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Calibri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8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asian="Calibri" style:font-name-complex="Times New Roman" style:font-style-complex="italic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3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4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5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6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7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8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199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0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1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2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3" style:parent-style-name="Akapitzlistą" style:family="paragraph">
      <style:paragraph-properties fo:text-align="justify" fo:margin-bottom="0in" fo:line-height="100%" fo:margin-right="-0.1972in"/>
      <style:text-properties style:font-name="Times New Roman" style:font-name-complex="Times New Roman" text:display="none" fo:font-size="12pt" style:font-size-asian="12pt" style:font-size-complex="12pt" fo:hyphenate="false"/>
    </style:style>
    <style:style style:name="P204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Akapitzlistą" style:family="paragraph">
      <style:paragraph-properties fo:text-align="justify" fo:margin-bottom="0in" fo:line-height="100%" fo:margin-right="0.0472in"/>
      <style:text-properties fo:hyphenate="false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8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89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0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1" style:parent-style-name="Akapitzlistą" style:family="paragraph">
      <style:paragraph-properties style:text-autospace="none" style:contextual-spacing="true" fo:text-align="justify" fo:margin-bottom="0in" fo:line-height="100%" fo:margin-right="-0.1972in"/>
      <style:text-properties style:font-name="Times New Roman" style:font-name-asian="Mangal, 'Courier New'" style:font-name-complex="Times New Roman" text:display="none" fo:font-size="12pt" style:font-size-asian="12pt" style:font-size-complex="12pt" fo:hyphenate="false"/>
    </style:style>
    <style:style style:name="P292" style:parent-style-name="Standard" style:family="paragraph">
      <style:paragraph-properties style:text-autospace="none" style:contextual-spacing="true" fo:text-align="justify" fo:margin-right="-0.1972in"/>
      <style:text-properties style:font-name="Times New Roman" style:font-name-complex="Times New Roman" fo:font-size="12pt" style:font-size-asian="12pt" style:font-size-complex="12pt" fo:hyphenate="false"/>
    </style:style>
    <style:style style:name="P293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9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8" style:parent-style-name="Standard" style:family="paragraph">
      <style:paragraph-properties style:text-autospace="none" fo:text-align="justify" fo:margin-left="0.5458in" fo:margin-right="-0.19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2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Standard" style:family="paragraph">
      <style:paragraph-properties style:text-autospace="none" fo:text-align="justify" fo:margin-left="0.5458in" fo:margin-right="0.0472in" fo:text-indent="-0.2958in">
        <style:tab-stops>
          <style:tab-stop style:type="left" style:position="0.25in"/>
        </style:tab-stops>
      </style:paragraph-properties>
      <style:text-properties fo:hyphenate="false"/>
    </style:style>
    <style:style style:name="T38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0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1" style:parent-style-name="Standard" style:family="paragraph">
      <style:paragraph-properties style:text-autospace="none" fo:text-align="justify" fo:margin-left="0.2958in" fo:margin-right="0.0472in" fo:text-indent="-0.0458in">
        <style:tab-stops/>
      </style:paragraph-properties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Akapitzlistą" style:family="paragraph">
      <style:paragraph-properties style:text-autospace="none" style:contextual-spacing="true" fo:text-align="justify" fo:margin-bottom="0in" fo:line-height="100%" fo:margin-right="0.0472in"/>
      <style:text-properties fo:hyphenate="false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Akapitzlistą" style:family="paragraph">
      <style:paragraph-properties style:text-autospace="none" fo:text-align="justify" fo:margin-bottom="0in" fo:line-height="100%"/>
      <style:text-properties fo:hyphenate="false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3" style:parent-style-name="Akapitzlistą" style:family="paragraph">
      <style:paragraph-properties fo:text-align="justify" fo:margin-bottom="0in" fo:line-height="100%"/>
      <style:text-properties fo:hyphenate="false"/>
    </style:style>
    <style:style style:name="T4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Akapitzlistą" style:family="paragraph">
      <style:paragraph-properties fo:text-align="justify" fo:margin-bottom="0in" fo:line-height="100%" fo:margin-left="0.4923in" fo:margin-right="-0.0506in" fo:text-indent="-0.2423in">
        <style:tab-stops>
          <style:tab-stop style:type="left" style:position="0.9847in"/>
        </style:tab-stops>
      </style:paragraph-properties>
      <style:text-properties fo:hyphenate="false"/>
    </style:style>
    <style:style style:name="T4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4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00" style:parent-style-name="Akapitzlistą" style:family="paragraph">
      <style:paragraph-properties fo:text-align="justify" fo:margin-bottom="0in" fo:line-height="100%">
        <style:tab-stops>
          <style:tab-stop style:type="left" style:position="-4.0152in"/>
        </style:tab-stops>
      </style:paragraph-properties>
      <style:text-properties fo:hyphenate="false"/>
    </style:style>
    <style:style style:name="T5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7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0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11" style:parent-style-name="Domyślnaczcionkaakapitu" style:family="text">
      <style:text-properties style:font-name="Times New Roman" style:font-name-complex="Times New Roman"/>
    </style:style>
    <style:style style:name="T512" style:parent-style-name="Domyślnaczcionkaakapitu" style:family="text">
      <style:text-properties style:font-name="Times New Roman" style:font-name-complex="Times New Roman"/>
    </style:style>
    <style:style style:name="T513" style:parent-style-name="Domyślnaczcionkaakapitu" style:family="text">
      <style:text-properties style:font-name="Times New Roman" style:font-name-complex="Times New Roman"/>
    </style:style>
    <style:style style:name="T5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5" style:parent-style-name="Domyślnaczcionkaakapitu" style:family="text">
      <style:text-properties style:font-name="Times New Roman" style:font-name-complex="Times New Roman" style:font-weight-complex="bold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7" style:parent-style-name="Domyślnaczcionkaakapitu" style:family="text">
      <style:text-properties style:font-name="Times New Roman" style:font-name-complex="Times New Roman"/>
    </style:style>
    <style:style style:name="P518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19" style:parent-style-name="Domyślnaczcionkaakapitu" style:family="text">
      <style:text-properties style:font-name="Times New Roman" style:font-name-complex="Times New Roman"/>
    </style:style>
    <style:style style:name="T520" style:parent-style-name="Domyślnaczcionkaakapitu" style:family="text">
      <style:text-properties style:font-name="Times New Roman" style:font-name-complex="Times New Roman"/>
    </style:style>
    <style:style style:name="T521" style:parent-style-name="Domyślnaczcionkaakapitu" style:family="text">
      <style:text-properties style:font-name="Times New Roman" style:font-name-complex="Times New Roman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3" style:parent-style-name="Domyślnaczcionkaakapitu" style:family="text">
      <style:text-properties style:font-name="Times New Roman" style:font-name-complex="Times New Roman" style:font-weight-complex="bold"/>
    </style:style>
    <style:style style:name="T52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25" style:parent-style-name="Domyślnaczcionkaakapitu" style:family="text">
      <style:text-properties style:font-name="Times New Roman" style:font-name-complex="Times New Roman"/>
    </style:style>
    <style:style style:name="P526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27" style:parent-style-name="Domyślnaczcionkaakapitu" style:family="text">
      <style:text-properties style:font-name="Times New Roman" style:font-name-complex="Times New Roman"/>
    </style:style>
    <style:style style:name="T528" style:parent-style-name="Domyślnaczcionkaakapitu" style:family="text">
      <style:text-properties style:font-name="Times New Roman" style:font-name-complex="Times New Roman"/>
    </style:style>
    <style:style style:name="T529" style:parent-style-name="Domyślnaczcionkaakapitu" style:family="text">
      <style:text-properties style:font-name="Times New Roman" style:font-name-complex="Times New Roman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1" style:parent-style-name="Domyślnaczcionkaakapitu" style:family="text">
      <style:text-properties style:font-name="Times New Roman" style:font-name-complex="Times New Roman" style:font-weight-complex="bold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3" style:parent-style-name="Domyślnaczcionkaakapitu" style:family="text">
      <style:text-properties style:font-name="Times New Roman" style:font-name-complex="Times New Roman"/>
    </style:style>
    <style:style style:name="P534" style:parent-style-name="Standarduser" style:family="paragraph">
      <style:paragraph-properties fo:text-align="justify" fo:margin-left="0.75in" fo:margin-right="-0.1972in">
        <style:tab-stops>
          <style:tab-stop style:type="left" style:position="1in"/>
        </style:tab-stops>
      </style:paragraph-properties>
    </style:style>
    <style:style style:name="T535" style:parent-style-name="Domyślnaczcionkaakapitu" style:family="text">
      <style:text-properties style:font-name="Times New Roman" style:font-name-complex="Times New Roman"/>
    </style:style>
    <style:style style:name="T536" style:parent-style-name="Domyślnaczcionkaakapitu" style:family="text">
      <style:text-properties style:font-name="Times New Roman" style:font-name-complex="Times New Roman"/>
    </style:style>
    <style:style style:name="T537" style:parent-style-name="Domyślnaczcionkaakapitu" style:family="text">
      <style:text-properties style:font-name="Times New Roman" style:font-name-complex="Times New Roman"/>
    </style:style>
    <style:style style:name="T5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39" style:parent-style-name="Domyślnaczcionkaakapitu" style:family="text">
      <style:text-properties style:font-name="Times New Roman" style:font-name-complex="Times New Roman" style:font-weight-complex="bold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P542" style:parent-style-name="Akapitzlistą" style:family="paragraph">
      <style:paragraph-properties fo:text-align="justify" fo:margin-bottom="0in" fo:line-height="100%" fo:margin-left="0.1715in" fo:margin-right="0.0472in">
        <style:tab-stops>
          <style:tab-stop style:type="left" style:position="0.9847in"/>
        </style:tab-stops>
      </style:paragraph-properties>
      <style:text-properties fo:hyphenate="false"/>
    </style:style>
    <style:style style:name="T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2" style:parent-style-name="Standarduser" style:family="paragraph">
      <style:paragraph-properties fo:text-align="justify" fo:margin-left="1.0236in" fo:text-indent="-0.5118in">
        <style:tab-stops>
          <style:tab-stop style:type="left" style:position="0.5937in"/>
        </style:tab-stops>
      </style:paragraph-properties>
    </style:style>
    <style:style style:name="T553" style:parent-style-name="Domyślnaczcionkaakapitu" style:family="text">
      <style:text-properties style:font-name="Times New Roman" style:font-name-complex="Times New Roman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6" style:parent-style-name="Domyślnaczcionkaakapitu" style:family="text">
      <style:text-properties style:font-name="Times New Roman" style:font-name-complex="Times New Roman" style:font-weight-complex="bold"/>
    </style:style>
    <style:style style:name="T5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P559" style:parent-style-name="Standarduser" style:family="paragraph">
      <style:paragraph-properties fo:text-align="justify" fo:margin-left="1.0236in" fo:text-indent="-0.5118in">
        <style:tab-stops>
          <style:tab-stop style:type="left" style:position="0.7875in"/>
        </style:tab-stops>
      </style:paragraph-properties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/>
    </style:style>
    <style:style style:name="T56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3" style:parent-style-name="Domyślnaczcionkaakapitu" style:family="text">
      <style:text-properties style:font-name="Times New Roman" style:font-name-complex="Times New Roman" style:font-weight-complex="bold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P566" style:parent-style-name="Akapitzlistą" style:family="paragraph">
      <style:paragraph-properties style:text-autospace="none" fo:text-align="justify" fo:margin-bottom="0in" fo:line-height="100%" fo:margin-left="0.25in" fo:margin-right="-0.1972in" fo:text-indent="-0.25in">
        <style:tab-stops/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567" style:parent-style-name="Standard" style:family="paragraph">
      <style:paragraph-properties style:text-autospace="none" fo:text-align="justify" fo:margin-right="-0.0506in"/>
      <style:text-properties fo:hyphenate="false"/>
    </style:style>
    <style:style style:name="T5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5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5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9" style:parent-style-name="Akapitzlistą" style:family="paragraph">
      <style:paragraph-properties style:text-autospace="none" fo:text-align="justify" fo:margin-bottom="0in" fo:line-height="100%" fo:margin-right="-0.0506in" fo:text-indent="-0.2361in"/>
      <style:text-properties fo:hyphenate="false"/>
    </style:style>
    <style:style style:name="T6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5" style:parent-style-name="Akapitzlistą" style:family="paragraph">
      <style:paragraph-properties fo:text-align="justify" fo:margin-bottom="0in" fo:line-height="100%"/>
      <style:text-properties fo:hyphenate="false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5" style:parent-style-name="Akapitzlistą" style:family="paragraph">
      <style:paragraph-properties fo:text-align="justify" fo:margin-bottom="0in" fo:line-height="100%"/>
      <style:text-properties fo:hyphenate="false"/>
    </style:style>
    <style:style style:name="T6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7" style:parent-style-name="Akapitzlistą" style:family="paragraph">
      <style:paragraph-properties fo:text-align="justify" fo:margin-bottom="0in" fo:line-height="100%"/>
      <style:text-properties fo:hyphenate="false"/>
    </style:style>
    <style:style style:name="T6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66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9" style:parent-style-name="Akapitzlistą" style:family="paragraph">
      <style:paragraph-properties fo:text-align="justify" fo:margin-bottom="0in" fo:line-height="100%"/>
      <style:text-properties fo:hyphenate="false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3" style:parent-style-name="Akapitzlistą" style:family="paragraph">
      <style:paragraph-properties fo:text-align="justify" fo:margin-bottom="0in" fo:line-height="100%"/>
      <style:text-properties fo:hyphenate="false"/>
    </style:style>
    <style:style style:name="T6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9" style:parent-style-name="Akapitzlistą" style:family="paragraph">
      <style:paragraph-properties fo:text-align="justify" fo:margin-bottom="0in" fo:line-height="100%"/>
      <style:text-properties fo:hyphenate="false"/>
    </style:style>
    <style:style style:name="T6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4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68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7" style:parent-style-name="Akapitzlistą" style:family="paragraph">
      <style:paragraph-properties fo:text-align="justify" fo:margin-bottom="0in" fo:line-height="100%"/>
      <style:text-properties fo:hyphenate="false"/>
    </style:style>
    <style:style style:name="T6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1" style:parent-style-name="Akapitzlistą" style:family="paragraph">
      <style:paragraph-properties fo:text-align="justify" fo:margin-bottom="0in" fo:line-height="100%"/>
      <style:text-properties fo:hyphenate="false"/>
    </style:style>
    <style:style style:name="T7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2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5" style:parent-style-name="Akapitzlistą" style:family="paragraph">
      <style:paragraph-properties fo:text-align="justify" fo:margin-bottom="0in" fo:line-height="100%"/>
      <style:text-properties fo:hyphenate="false"/>
    </style:style>
    <style:style style:name="T7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2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T7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25" style:parent-style-name="Akapitzlistą" style:family="paragraph">
      <style:paragraph-properties fo:text-align="justify" fo:margin-bottom="0in" fo:line-height="100%"/>
      <style:text-properties fo:hyphenate="false"/>
    </style:style>
    <style:style style:name="T7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Akapitzlistą" style:family="paragraph">
      <style:paragraph-properties fo:text-align="justify" fo:margin-bottom="0in" fo:line-height="100%"/>
      <style:text-properties fo:hyphenate="false"/>
    </style:style>
    <style:style style:name="T7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49" style:parent-style-name="Akapitzlistą" style:family="paragraph">
      <style:paragraph-properties fo:text-align="justify" fo:margin-bottom="0in" fo:line-height="100%"/>
      <style:text-properties fo:hyphenate="false"/>
    </style:style>
    <style:style style:name="T7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Akapitzlistą" style:family="paragraph">
      <style:paragraph-properties fo:text-align="justify" fo:margin-bottom="0in" fo:line-height="100%"/>
      <style:text-properties fo:hyphenate="false"/>
    </style:style>
    <style:style style:name="T7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7" style:parent-style-name="Akapitzlistą" style:family="paragraph">
      <style:paragraph-properties fo:text-align="justify" fo:margin-bottom="0in" fo:line-height="100%"/>
      <style:text-properties fo:hyphenate="false"/>
    </style:style>
    <style:style style:name="T8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5" style:parent-style-name="Akapitzlistą" style:family="paragraph">
      <style:paragraph-properties fo:text-align="justify" fo:margin-bottom="0in" fo:line-height="100%"/>
      <style:text-properties fo:hyphenate="false"/>
    </style:style>
    <style:style style:name="T8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50" style:parent-style-name="Akapitzlistą" style:family="paragraph">
      <style:paragraph-properties fo:text-align="justify" fo:margin-bottom="0in" fo:line-height="100%"/>
      <style:text-properties fo:hyphenate="false"/>
    </style:style>
    <style:style style:name="T8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72" style:parent-style-name="Akapitzlistą" style:family="paragraph">
      <style:paragraph-properties fo:text-align="justify" fo:margin-bottom="0in" fo:line-height="100%"/>
      <style:text-properties fo:hyphenate="false"/>
    </style:style>
    <style:style style:name="T8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8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32" style:parent-style-name="Akapitzlistą" style:family="paragraph">
      <style:paragraph-properties fo:text-align="justify" fo:margin-bottom="0in" fo:line-height="100%"/>
      <style:text-properties fo:hyphenate="false"/>
    </style:style>
    <style:style style:name="T9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46" style:parent-style-name="Akapitzlistą" style:family="paragraph">
      <style:paragraph-properties fo:text-align="justify" fo:margin-bottom="0in" fo:line-height="100%"/>
      <style:text-properties fo:hyphenate="false"/>
    </style:style>
    <style:style style:name="T9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2" style:parent-style-name="Akapitzlistą" style:family="paragraph">
      <style:paragraph-properties fo:text-align="justify" fo:margin-bottom="0in" fo:line-height="100%"/>
      <style:text-properties fo:hyphenate="false"/>
    </style:style>
    <style:style style:name="T9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9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9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0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08" style:parent-style-name="Akapitzlistą" style:family="paragraph">
      <style:paragraph-properties fo:text-align="justify" fo:margin-bottom="0in" fo:line-height="100%"/>
      <style:text-properties fo:hyphenate="false"/>
    </style:style>
    <style:style style:name="T10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2" style:parent-style-name="Akapitzlistą" style:family="paragraph">
      <style:paragraph-properties fo:text-align="justify" fo:line-height="100%"/>
    </style:style>
    <style:style style:name="T10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2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0" style:parent-style-name="Akapitzlistą" style:family="paragraph">
      <style:paragraph-properties fo:text-align="justify" fo:margin-bottom="0in" fo:line-height="100%"/>
      <style:text-properties fo:hyphenate="false"/>
    </style:style>
    <style:style style:name="T10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6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5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6" style:parent-style-name="Akapitzlistą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P1067" style:parent-style-name="Akapitzlistą" style:family="paragraph">
      <style:paragraph-properties fo:text-align="justify" fo:margin-bottom="0in" fo:line-height="100%"/>
      <style:text-properties fo:hyphenate="false"/>
    </style:style>
    <style:style style:name="T10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73" style:parent-style-name="Standarduser" style:family="paragraph">
      <style:paragraph-properties fo:text-align="justify">
        <style:tab-stops>
          <style:tab-stop style:type="left" style:position="-8.1513in"/>
          <style:tab-stop style:type="left" style:position="-8.0527in"/>
        </style:tab-stops>
      </style:paragraph-properties>
      <style:text-properties style:font-name="Times New Roman" style:font-name-complex="Times New Roman"/>
    </style:style>
    <style:style style:name="P1074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75" style:parent-style-name="Standarduser" style:family="paragraph">
      <style:paragraph-properties fo:text-align="center" fo:margin-right="-0.1972in"/>
    </style:style>
    <style:style style:name="T10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77" style:parent-style-name="Domyślnaczcionkaakapitu" style:family="text">
      <style:text-properties style:font-name="Times New Roman" style:font-name-asian="Symbol" style:font-name-complex="Times New Roman"/>
    </style:style>
    <style:style style:name="T10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79" style:parent-style-name="Standarduser" style:family="paragraph">
      <style:paragraph-properties fo:text-align="center" fo:margin-left="0.25in" fo:margin-right="-0.197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080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0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97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0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25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47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75" style:parent-style-name="Akapitzlistą" style:family="paragraph">
      <style:paragraph-properties fo:text-align="justify" fo:line-height="100%" fo:margin-left="0.1972in">
        <style:tab-stops/>
      </style:paragraph-properties>
    </style:style>
    <style:style style:name="T1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1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6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7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8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19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0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1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2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3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4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5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6" style:parent-style-name="Teksttreści" style:family="paragraph">
      <style:paragraph-properties fo:margin-bottom="0in" fo:line-height="100%" fo:margin-right="0.1944in">
        <style:tab-stops>
          <style:tab-stop style:type="left" style:position="0.8027in"/>
        </style:tab-stops>
      </style:paragraph-properties>
      <style:text-properties style:font-name="Times New Roman" style:font-name-complex="Times New Roman" fo:color="#666666" fo:font-size="12pt" style:font-size-asian="12pt" style:font-size-complex="12pt"/>
    </style:style>
    <style:style style:name="P122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28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2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2" style:parent-style-name="Standarduser" style:family="paragraph">
      <style:text-properties style:font-name="Times New Roman" style:font-name-complex="Times New Roman" fo:color="#666666"/>
    </style:style>
    <style:style style:name="T123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34" style:parent-style-name="Domyślnaczcionkaakapitu" style:family="text">
      <style:text-properties style:font-name="Times New Roman" style:font-name-complex="Times New Roman" fo:color="#666666"/>
    </style:style>
    <style:style style:name="T1235" style:parent-style-name="Domyślnaczcionkaakapitu" style:family="text">
      <style:text-properties style:font-name="Times New Roman" style:font-name-complex="Times New Roman" fo:color="#666666"/>
    </style:style>
    <style:style style:name="T1236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3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3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3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1" style:parent-style-name="Standarduser" style:family="paragraph">
      <style:text-properties style:font-name="Times New Roman" style:font-name-complex="Times New Roman" fo:color="#666666"/>
    </style:style>
    <style:style style:name="P1242" style:parent-style-name="Standarduser" style:family="paragraph">
      <style:text-properties style:font-name="Times New Roman" style:font-name-complex="Times New Roman" fo:color="#666666"/>
    </style:style>
    <style:style style:name="P124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249" style:parent-style-name="Standarduser" style:family="paragraph">
      <style:text-properties style:font-name="Times New Roman" style:font-name-complex="Times New Roman" fo:color="#666666"/>
    </style:style>
    <style:style style:name="T125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251" style:parent-style-name="Domyślnaczcionkaakapitu" style:family="text">
      <style:text-properties style:font-name="Times New Roman" style:font-name-complex="Times New Roman" fo:color="#666666"/>
    </style:style>
    <style:style style:name="T1252" style:parent-style-name="Domyślnaczcionkaakapitu" style:family="text">
      <style:text-properties style:font-name="Times New Roman" style:font-name-complex="Times New Roman" fo:color="#666666"/>
    </style:style>
    <style:style style:name="T1253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254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255" style:parent-style-name="Standarduser" style:family="paragraph">
      <style:text-properties style:font-name="Times New Roman" style:font-name-complex="Times New Roman" fo:color="#666666"/>
    </style:style>
    <style:style style:name="P1256" style:parent-style-name="Standarduser" style:family="paragraph">
      <style:text-properties style:font-name="Times New Roman" style:font-name-complex="Times New Roman" fo:color="#666666"/>
    </style:style>
    <style:style style:name="P1257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258" style:parent-style-name="Standarduser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260" style:family="table-column">
      <style:table-column-properties style:column-width="2.7555in" style:use-optimal-column-width="false"/>
    </style:style>
    <style:style style:name="TableColumn1261" style:family="table-column">
      <style:table-column-properties style:column-width="2.2458in" style:use-optimal-column-width="false"/>
    </style:style>
    <style:style style:name="Table1259" style:family="table">
      <style:table-properties style:width="5.0013in" fo:margin-left="0.5062in" table:align="lef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widows="0" fo:orphans="0"/>
    </style:style>
    <style:style style:name="T1265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266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widows="0" fo:orphans="0"/>
    </style:style>
    <style:style style:name="T1290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291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widows="0" fo:orphans="0"/>
    </style:style>
    <style:style style:name="T1297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298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1" style:family="table-row">
      <style:table-row-properties style:use-optimal-row-height="false"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3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0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1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0" style:parent-style-name="TableContents" style:family="paragraph">
      <style:paragraph-properties fo:widows="0" fo:orphans="0"/>
    </style:style>
    <style:style style:name="T1461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4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7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86" style:parent-style-name="TableContents" style:family="paragraph">
      <style:paragraph-properties fo:widows="0" fo:orphans="0"/>
    </style:style>
    <style:style style:name="T148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48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3" style:parent-style-name="TableContents" style:family="paragraph">
      <style:paragraph-properties fo:widows="0" fo:orphans="0"/>
    </style:style>
    <style:style style:name="T149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515" style:parent-style-name="Standarduser" style:family="paragraph">
      <style:text-properties style:font-name="Times New Roman" style:font-name-complex="Times New Roman" fo:color="#666666"/>
    </style:style>
    <style:style style:name="P151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1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1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1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2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3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1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3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5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4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550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551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552" style:parent-style-name="Domyślnaczcionkaakapitu" style:family="text">
      <style:text-properties style:font-name="Times New Roman" style:font-name-complex="Times New Roman" fo:color="#666666"/>
    </style:style>
    <style:style style:name="T1553" style:parent-style-name="Domyślnaczcionkaakapitu" style:family="text">
      <style:text-properties style:font-name="Times New Roman" style:font-name-complex="Times New Roman" fo:color="#666666"/>
    </style:style>
    <style:style style:name="T1554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555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56" style:parent-style-name="Standarduser" style:family="paragraph">
      <style:text-properties style:font-name="Times New Roman" style:font-name-complex="Times New Roman" fo:color="#666666"/>
    </style:style>
    <style:style style:name="T1557" style:parent-style-name="Domyślnaczcionkaakapitu" style:family="text">
      <style:text-properties style:font-name="Times New Roman" style:font-name-complex="Times New Roman" fo:color="#666666"/>
    </style:style>
    <style:style style:name="T1558" style:parent-style-name="Domyślnaczcionkaakapitu" style:family="text">
      <style:text-properties style:font-name="Times New Roman" style:font-name-complex="Times New Roman" fo:color="#666666"/>
    </style:style>
    <style:style style:name="T155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560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562" style:family="table-column">
      <style:table-column-properties style:column-width="2.7555in" style:use-optimal-column-width="false"/>
    </style:style>
    <style:style style:name="TableColumn1563" style:family="table-column">
      <style:table-column-properties style:column-width="2.2458in" style:use-optimal-column-width="false"/>
    </style:style>
    <style:style style:name="Table1561" style:family="table">
      <style:table-properties style:width="5.0013in" fo:margin-left="0.5062in" table:align="lef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6" style:parent-style-name="TableContents" style:family="paragraph">
      <style:paragraph-properties fo:widows="0" fo:orphans="0"/>
    </style:style>
    <style:style style:name="T156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56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paragraph-properties fo:widows="0" fo:orphans="0"/>
    </style:style>
    <style:style style:name="T1592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593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widows="0" fo:orphans="0"/>
    </style:style>
    <style:style style:name="T1599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600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68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6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7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2" style:parent-style-name="TableContents" style:family="paragraph">
      <style:paragraph-properties fo:widows="0" fo:orphans="0"/>
    </style:style>
    <style:style style:name="T1783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784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widows="0" fo:orphans="0"/>
    </style:style>
    <style:style style:name="T1790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7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181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17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181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1819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182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21" style:parent-style-name="Domyślnaczcionkaakapitu" style:family="text">
      <style:text-properties style:font-name="Times New Roman" style:font-name-complex="Times New Roman" fo:color="#666666"/>
    </style:style>
    <style:style style:name="T1822" style:parent-style-name="Domyślnaczcionkaakapitu" style:family="text">
      <style:text-properties style:font-name="Times New Roman" style:font-name-complex="Times New Roman" fo:color="#666666"/>
    </style:style>
    <style:style style:name="T1823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1824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1825" style:parent-style-name="Domyślnaczcionkaakapitu" style:family="text">
      <style:text-properties style:font-name="Times New Roman" style:font-name-complex="Times New Roman" fo:color="#666666"/>
    </style:style>
    <style:style style:name="T1826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27" style:parent-style-name="Standarduser" style:family="paragraph">
      <style:text-properties style:font-name="Times New Roman" style:font-name-complex="Times New Roman" fo:color="#666666"/>
    </style:style>
    <style:style style:name="T1828" style:parent-style-name="Domyślnaczcionkaakapitu" style:family="text">
      <style:text-properties style:font-name="Times New Roman" style:font-name-complex="Times New Roman" fo:color="#666666"/>
    </style:style>
    <style:style style:name="T1829" style:parent-style-name="Domyślnaczcionkaakapitu" style:family="text">
      <style:text-properties style:font-name="Times New Roman" style:font-name-complex="Times New Roman" fo:color="#666666"/>
    </style:style>
    <style:style style:name="T1830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1831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1832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1834" style:family="table-column">
      <style:table-column-properties style:column-width="2.7555in" style:use-optimal-column-width="false"/>
    </style:style>
    <style:style style:name="TableColumn1835" style:family="table-column">
      <style:table-column-properties style:column-width="2.2458in" style:use-optimal-column-width="false"/>
    </style:style>
    <style:style style:name="Table1833" style:family="table">
      <style:table-properties style:width="5.0013in" fo:margin-left="0.5062in" table:align="lef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8" style:parent-style-name="TableContents" style:family="paragraph">
      <style:paragraph-properties fo:widows="0" fo:orphans="0"/>
    </style:style>
    <style:style style:name="T1839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1840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paragraph-properties fo:widows="0" fo:orphans="0"/>
    </style:style>
    <style:style style:name="T1864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865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7" style:parent-style-name="TableContents" style:family="paragraph">
      <style:paragraph-properties fo:widows="0" fo:orphans="0"/>
    </style:style>
    <style:style style:name="T1868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1" style:parent-style-name="TableContents" style:family="paragraph">
      <style:paragraph-properties fo:widows="0" fo:orphans="0"/>
    </style:style>
    <style:style style:name="T1872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1873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 style:letter-kerning="false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Nagłówek3" style:family="paragraph">
      <style:text-properties style:font-name="Times New Roman" style:font-name-complex="Times New Roman" fo:font-weight="normal" style:font-weight-asian="normal" style:font-weight-complex="normal" fo:color="#666666" fo:font-size="12pt" style:font-size-asian="12pt" style:font-size-complex="12pt"/>
    </style:style>
    <style:style style:name="P18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8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07" style:family="table-row">
      <style:table-row-properties style:use-optimal-row-height="false"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4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95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87" style:family="table-row">
      <style:table-row-properties style:use-optimal-row-height="false"/>
    </style:style>
    <style:style style:name="TableCell19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8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19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widows="0" fo:orphans="0"/>
    </style:style>
    <style:style style:name="T204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04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3" style:parent-style-name="TableContents" style:family="paragraph">
      <style:paragraph-properties fo:widows="0" fo:orphans="0"/>
    </style:style>
    <style:style style:name="T2054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065" style:parent-style-name="Standarduser" style:family="paragraph">
      <style:text-properties style:font-name="Times New Roman" style:font-name-complex="Times New Roman" fo:color="#666666"/>
    </style:style>
    <style:style style:name="P2066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067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06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06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70" style:parent-style-name="Domyślnaczcionkaakapitu" style:family="text">
      <style:text-properties style:font-name="Times New Roman" style:font-name-complex="Times New Roman" fo:color="#666666"/>
    </style:style>
    <style:style style:name="T2071" style:parent-style-name="Domyślnaczcionkaakapitu" style:family="text">
      <style:text-properties style:font-name="Times New Roman" style:font-name-complex="Times New Roman" fo:color="#666666"/>
    </style:style>
    <style:style style:name="T2072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/>
    </style:style>
    <style:style style:name="T2073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74" style:parent-style-name="Standarduser" style:family="paragraph">
      <style:text-properties style:font-name="Times New Roman" style:font-name-complex="Times New Roman" fo:color="#666666"/>
    </style:style>
    <style:style style:name="T2075" style:parent-style-name="Domyślnaczcionkaakapitu" style:family="text">
      <style:text-properties style:font-name="Times New Roman" style:font-name-complex="Times New Roman" fo:color="#666666"/>
    </style:style>
    <style:style style:name="T2076" style:parent-style-name="Domyślnaczcionkaakapitu" style:family="text">
      <style:text-properties style:font-name="Times New Roman" style:font-name-complex="Times New Roman" fo:color="#666666"/>
    </style:style>
    <style:style style:name="T2077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078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079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P2080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666666"/>
    </style:style>
    <style:style style:name="TableColumn2082" style:family="table-column">
      <style:table-column-properties style:column-width="2.7555in" style:use-optimal-column-width="false"/>
    </style:style>
    <style:style style:name="TableColumn2083" style:family="table-column">
      <style:table-column-properties style:column-width="2.2458in" style:use-optimal-column-width="false"/>
    </style:style>
    <style:style style:name="Table2081" style:family="table">
      <style:table-properties style:width="5.0013in" fo:margin-left="0.5062in" table:align="lef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86" style:parent-style-name="TableContents" style:family="paragraph">
      <style:paragraph-properties fo:widows="0" fo:orphans="0"/>
    </style:style>
    <style:style style:name="T2087" style:parent-style-name="Domyślnaczcionkaakapitu" style:family="text">
      <style:text-properties style:font-name="Times New Roman" style:font-name-asian="Times New Roman" style:font-name-complex="Times New Roman" fo:color="#666666" fo:font-size="12pt" style:font-size-asian="12pt" style:font-size-complex="12pt"/>
    </style:style>
    <style:style style:name="T2088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3" style:parent-style-name="TableContents" style:family="paragraph">
      <style:paragraph-properties fo:widows="0" fo:orphans="0"/>
    </style:style>
    <style:style style:name="T2094" style:parent-style-name="Domyślnaczcionkaakapitu" style:family="text">
      <style:text-properties style:font-name="Arial" style:font-name-asian="SimSun, 宋体" style:font-name-complex="Arial" fo:font-weight="bold" style:font-weight-asian="bold" style:font-weight-complex="bold" fo:color="#FF0000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05" style:family="table-row">
      <style:table-row-properties style:use-optimal-row-height="false"/>
    </style:style>
    <style:style style:name="TableCell2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4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55" style:family="table-row">
      <style:table-row-properties style:use-optimal-row-height="false"/>
    </style:style>
    <style:style style:name="TableCell2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Cell2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4" style:parent-style-name="TableContents" style:family="paragraph">
      <style:paragraph-properties fo:widows="0" fo:orphans="0" style:snap-to-layout-grid="false"/>
      <style:text-properties style:font-name="Times New Roman" style:font-name-complex="Times New Roman" fo:color="#666666" fo:font-size="12pt" style:font-size-asian="12pt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Cell2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9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family="paragraph">
      <style:paragraph-properties fo:widows="0" fo:orphans="0"/>
    </style:style>
    <style:style style:name="T2173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5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Contents" style:family="paragraph">
      <style:paragraph-properties fo:widows="0" fo:orphans="0"/>
    </style:style>
    <style:style style:name="T2179" style:parent-style-name="Domyślnaczcionkaakapitu" style:family="text">
      <style:text-properties style:font-name="Times New Roman" style:font-name-complex="Times New Roman" fo:color="#666666" fo:font-size="12pt" style:font-size-asian="12pt" style:font-size-complex="12pt"/>
    </style:style>
    <style:style style:name="TableCell2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1" style:parent-style-name="TableContents" style:family="paragraph">
      <style:paragraph-properties fo:widows="0" fo:orphans="0"/>
      <style:text-properties style:font-name="Times New Roman" style:font-name-complex="Times New Roman" fo:color="#666666" fo:font-size="12pt" style:font-size-asian="12pt" style:font-size-complex="12pt"/>
    </style:style>
    <style:style style:name="P2182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3" style:parent-style-name="Normalny" style:family="paragraph">
      <style:paragraph-properties fo:break-before="page"/>
      <style:text-properties style:font-name="Times New Roman" style:font-name-complex="Times New Roman" fo:hyphenate="true"/>
    </style:style>
    <style:style style:name="P2184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5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6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7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188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18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190" style:parent-style-name="Domyślnaczcionkaakapitu" style:family="text">
      <style:text-properties style:font-name="Times New Roman" style:font-name-complex="Times New Roman" fo:color="#666666"/>
    </style:style>
    <style:style style:name="T2191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P2192" style:parent-style-name="Standarduser" style:family="paragraph">
      <style:text-properties style:font-name="Times New Roman" style:font-name-complex="Times New Roman" fo:color="#666666"/>
    </style:style>
    <style:style style:name="T2193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P2194" style:parent-style-name="Standarduser" style:family="paragraph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195" style:parent-style-name="Domyślnaczcionkaakapitu" style:family="text"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T2196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197" style:parent-style-name="StrongEmphasis" style:family="text">
      <style:text-properties style:font-name="Times New Roman" style:font-name-complex="Times New Roman" fo:color="#666666" fo:background-color="#729FCF" style:text-underline-type="single" style:text-underline-style="solid" style:text-underline-width="auto" style:text-underline-mode="continuous" style:language-complex="ar" style:country-complex="SA"/>
    </style:style>
    <style:style style:name="T2198" style:parent-style-name="StrongEmphasis" style:family="text">
      <style:text-properties style:font-name="Times New Roman" style:font-name-complex="Times New Roman" fo:color="#666666" style:text-underline-type="single" style:text-underline-style="solid" style:text-underline-width="auto" style:text-underline-mode="continuous" style:language-complex="ar" style:country-complex="SA"/>
    </style:style>
    <style:style style:name="T2199" style:parent-style-name="StrongEmphasis" style:family="text">
      <style:text-properties style:font-name="Times New Roman" style:font-name-complex="Times New Roman" fo:color="#666666" style:language-complex="ar" style:country-complex="SA"/>
    </style:style>
    <style:style style:name="T2200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T2201" style:parent-style-name="StrongEmphasis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FF0000" style:language-complex="ar" style:country-complex="SA"/>
    </style:style>
    <style:style style:name="P2202" style:parent-style-name="Standarduser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666666" style:text-underline-type="single" style:text-underline-style="solid" style:text-underline-width="auto" style:text-underline-mode="continuous"/>
    </style:style>
    <style:style style:name="P2204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TableColumn2206" style:family="table-column">
      <style:table-column-properties style:column-width="3.1312in" style:use-optimal-column-width="false"/>
    </style:style>
    <style:style style:name="TableColumn2207" style:family="table-column">
      <style:table-column-properties style:column-width="3.1305in" style:use-optimal-column-width="false"/>
    </style:style>
    <style:style style:name="Table2205" style:family="table">
      <style:table-properties style:width="6.2618in" fo:margin-left="-0.0451in" table:align="lef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10" style:parent-style-name="Standarduser" style:family="paragraph">
      <style:paragraph-properties fo:text-align="center"/>
      <style:text-properties style:font-name="Times New Roman" style:font-name-complex="Times New Roman" fo:color="#666666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3" style:parent-style-name="Standarduser" style:family="paragraph">
      <style:paragraph-properties fo:text-align="justify"/>
    </style:style>
    <style:style style:name="T2214" style:parent-style-name="StrongEmphasis" style:family="text">
      <style:text-properties style:font-name="Times New Roman" style:font-name-complex="Times New Roman" fo:color="#666666"/>
    </style:style>
    <style:style style:name="TableCell2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6" style:parent-style-name="Standarduser" style:family="paragraph">
      <style:paragraph-properties fo:text-align="justify"/>
    </style:style>
    <style:style style:name="T2217" style:parent-style-name="StrongEmphasis" style:family="text">
      <style:text-properties style:font-name="Times New Roman" style:font-name-complex="Times New Roman" fo:color="#666666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Standarduser" style:family="paragraph">
      <style:paragraph-properties fo:text-align="justify"/>
    </style:style>
    <style:style style:name="T2221" style:parent-style-name="StrongEmphasis" style:family="text">
      <style:text-properties style:font-name="Times New Roman" style:font-name-complex="Times New Roman" fo:color="#666666"/>
    </style:style>
    <style:style style:name="TableCell2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3" style:parent-style-name="Standarduser" style:family="paragraph">
      <style:paragraph-properties fo:text-align="justify"/>
    </style:style>
    <style:style style:name="T2224" style:parent-style-name="StrongEmphasis" style:family="text">
      <style:text-properties style:font-name="Times New Roman" style:font-name-complex="Times New Roman" fo:color="#666666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7" style:parent-style-name="Standarduser" style:family="paragraph">
      <style:paragraph-properties fo:text-align="justify"/>
    </style:style>
    <style:style style:name="T2228" style:parent-style-name="StrongEmphasis" style:family="text">
      <style:text-properties style:font-name="Times New Roman" style:font-name-complex="Times New Roman" fo:color="#666666"/>
    </style:style>
    <style:style style:name="TableCell2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0" style:parent-style-name="Standarduser" style:family="paragraph">
      <style:paragraph-properties fo:text-align="justify"/>
    </style:style>
    <style:style style:name="T2231" style:parent-style-name="StrongEmphasis" style:family="text">
      <style:text-properties style:font-name="Times New Roman" style:font-name-complex="Times New Roman" fo:color="#666666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4" style:parent-style-name="Standarduser" style:family="paragraph">
      <style:paragraph-properties fo:text-align="justify"/>
    </style:style>
    <style:style style:name="T2235" style:parent-style-name="StrongEmphasis" style:family="text">
      <style:text-properties style:font-name="Times New Roman" style:font-name-complex="Times New Roman" fo:color="#666666"/>
    </style:style>
    <style:style style:name="TableCell2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7" style:parent-style-name="Standarduser" style:family="paragraph">
      <style:paragraph-properties fo:text-align="justify"/>
    </style:style>
    <style:style style:name="T2238" style:parent-style-name="StrongEmphasis" style:family="text">
      <style:text-properties style:font-name="Times New Roman" style:font-name-complex="Times New Roman" fo:color="#666666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Standarduser" style:family="paragraph">
      <style:paragraph-properties fo:text-align="justify"/>
    </style:style>
    <style:style style:name="T2242" style:parent-style-name="StrongEmphasis" style:family="text">
      <style:text-properties style:font-name="Times New Roman" style:font-name-complex="Times New Roman" fo:color="#666666"/>
    </style:style>
    <style:style style:name="TableCell2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4" style:parent-style-name="Standarduser" style:family="paragraph">
      <style:paragraph-properties fo:text-align="justify"/>
    </style:style>
    <style:style style:name="T2245" style:parent-style-name="StrongEmphasis" style:family="text">
      <style:text-properties style:font-name="Times New Roman" style:font-name-complex="Times New Roman" fo:color="#666666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48" style:parent-style-name="Standarduser" style:family="paragraph">
      <style:paragraph-properties fo:text-align="justify"/>
    </style:style>
    <style:style style:name="T2249" style:parent-style-name="StrongEmphasis" style:family="text">
      <style:text-properties style:font-name="Times New Roman" style:font-name-complex="Times New Roman" fo:color="#666666"/>
    </style:style>
    <style:style style:name="TableCell225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51" style:parent-style-name="Standarduser" style:family="paragraph">
      <style:paragraph-properties fo:text-align="justify"/>
    </style:style>
    <style:style style:name="T2252" style:parent-style-name="StrongEmphasis" style:family="text">
      <style:text-properties style:font-name="Times New Roman" style:font-name-complex="Times New Roman" fo:color="#666666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5" style:parent-style-name="Standarduser" style:family="paragraph">
      <style:paragraph-properties fo:text-align="justify"/>
    </style:style>
    <style:style style:name="T2256" style:parent-style-name="StrongEmphasis" style:family="text">
      <style:text-properties style:font-name="Times New Roman" style:font-name-complex="Times New Roman" fo:color="#666666"/>
    </style:style>
    <style:style style:name="TableCell2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8" style:parent-style-name="Standarduser" style:family="paragraph">
      <style:paragraph-properties fo:text-align="justify"/>
    </style:style>
    <style:style style:name="T2259" style:parent-style-name="StrongEmphasis" style:family="text">
      <style:text-properties style:font-name="Times New Roman" style:font-name-complex="Times New Roman" fo:color="#666666"/>
    </style:style>
    <style:style style:name="P2260" style:parent-style-name="Standarduser" style:family="paragraph">
      <style:paragraph-properties fo:text-align="justify"/>
      <style:text-properties style:font-name="Times New Roman" style:font-name-complex="Times New Roman" fo:color="#666666"/>
    </style:style>
    <style:style style:name="P2261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2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3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4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666666" style:text-underline-type="single" style:text-underline-style="solid" style:text-underline-width="auto" style:text-underline-mode="continuous"/>
    </style:style>
    <style:style style:name="P2265" style:parent-style-name="Standarduser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/>
    </style:style>
    <style:style style:name="P2266" style:parent-style-name="Normalny" style:family="paragraph">
      <style:text-properties style:font-name="Times New Roman" style:font-name-asian="Txt" style:font-name-complex="Times New Roman" fo:font-weight="bold" style:font-weight-asian="bold" fo:font-style="italic" style:font-style-asian="italic" fo:color="#C9211E" style:text-underline-type="single" style:text-underline-style="solid" style:text-underline-width="auto" style:text-underline-mode="continuous" fo:hyphenate="true"/>
    </style:style>
    <style:style style:name="P2267" style:parent-style-name="Standarduser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Nr postępowania: 432/2023/TP-1/DZP</text:p>
      <text:p text:style-name="P2"><text:span text:style-name="T3">Załącznik nr 1 do SWZ<text:s/></text:span><text:span text:style-name="T4">PO MODYFIKACJI</text:span></text:p>
      <text:p text:style-name="P5"/>
      <text:p text:style-name="P6">OPIS PRZEDMIOTU ZAMÓWIENIA</text:p>
      <text:p text:style-name="P7"/>
      <text:list text:style-name="WW8Num4">
        <text:list-item text:start-value="1">
          <text:p text:style-name="P8"><text:span text:style-name="T9">Przedmiotem zamówienia jest<text:s/></text:span><text:span text:style-name="T10">ś</text:span><text:span text:style-name="T11">wiadczenie usług telefonii komórkowej na potrzeby Uniwersytetu Warmińsko-Mazurskiego w Olsztynie w okresie 24 miesięcy od dnia zawarcia umowy, ale nie wcześniej niż od dnia 01.03.2024 r. (albo do wyczerpania si</text:span><text:span text:style-name="T12">ę<text:s/></text:span><text:span text:style-name="T13">wcze</text:span><text:span text:style-name="T14">ś</text:span><text:span text:style-name="T15">niej kwoty brutto przeznaczonej na realizacj</text:span><text:span text:style-name="T16">ę<text:s/></text:span><text:span text:style-name="T17">umowy) oraz dostarczenie kart SIM/E-SIM i fabrycznie nowych telefonów komórkowych i modemów dla u</text:span><text:span text:style-name="T18">ż</text:span><text:span text:style-name="T19">ytkowników Uniwersytetu Warmińsko-Mazurskiego w Olsztynie</text:span><text:bookmark-start text:name="bookmark0"/></text:p>
        </text:list-item>
        <text:list-item>
          <text:p text:style-name="P20"><text:span text:style-name="T21">Wykonawca jest zobowi</text:span><text:span text:style-name="T22">ą</text:span><text:span text:style-name="T23">zany do dostarczenia<text:s/></text:span><text:span text:style-name="T24">383</text:span><text:span text:style-name="T25"><text:s/></text:span><text:span text:style-name="T26">gotowych do użytku kart SIM/E-SIM wraz z informacj</text:span><text:span text:style-name="T27">ą<text:s/></text:span><text:span text:style-name="T28">o przypisanych do nich numerach telefonów. Wraz z kartami SIM/E-SIM wykonawca dostarczy w ramach abonamentu<text:s/></text:span><text:span text:style-name="T29">276</text:span><text:span text:style-name="T30"><text:s/>sztuk fabrycznie nowych telefonów komórkowych oraz 9</text:span><text:span text:style-name="T31">5<text:s/></text:span><text:span text:style-name="T32">modemów.</text:span></text:p>
        </text:list-item>
        <text:list-item>
          <text:p text:style-name="P33"><text:span text:style-name="T34">Realizacja usług odbywa</text:span><text:span text:style-name="T35">ć<text:s/></text:span><text:span text:style-name="T36">si</text:span><text:span text:style-name="T37">ę<text:s/></text:span><text:span text:style-name="T38">b</text:span><text:span text:style-name="T39">ę</text:span><text:span text:style-name="T40">dzie z wykorzystaniem dostarczonych przez Wykonawc</text:span><text:span text:style-name="T41">ę<text:s/></text:span><text:span text:style-name="T42">383<text:s/></text:span><text:span text:style-name="T43">sztuk gotowych do użytku kart SIM/E-SIM</text:span></text:p>
        </text:list-item>
        <text:list-item>
          <text:p text:style-name="P44"><text:span text:style-name="T45">Wykonawca dostarczy do siedziby Zamawiaj</text:span><text:span text:style-name="T46">ą</text:span><text:span text:style-name="T47">cego gotowe do użytku karty SIM/E-SIM wraz z informacj</text:span><text:span text:style-name="T48">ą<text:s/></text:span><text:span text:style-name="T49">o przypisanych do nich numerach telefonów (obecnie u</text:span><text:span text:style-name="T50">ż</text:span><text:span text:style-name="T51">ytkowanych przez Zamawiaj</text:span><text:span text:style-name="T52">ą</text:span><text:span text:style-name="T53">cego) nie pó</text:span><text:span text:style-name="T54">ź</text:span><text:span text:style-name="T55">niej ni</text:span><text:span text:style-name="T56">ż<text:s/></text:span><text:span text:style-name="T57">20 dni</text:span><text:span text:style-name="T58"><text:s/>kalendarzowych przed terminem rozpocz</text:span><text:span text:style-name="T59">ę</text:span><text:span text:style-name="T60">cia<text:s/></text:span><text:span text:style-name="T61">ś</text:span><text:span text:style-name="T62">wiadczenia usług okre</text:span><text:span text:style-name="T63">ś</text:span><text:span text:style-name="T64">lonych w § 1. z zastrzeżeniem, iż termin od zawarcia umowy z Wykonawcą do terminu rozpoczęcia świadczenia usług będzie wynosił nie mniej niż 20 dni kalendarzowych.</text:span></text:p>
        </text:list-item>
        <text:list-item>
          <text:p text:style-name="P65"><text:span text:style-name="T66">Wykonawca jednorazowo dostarczy do siedziby Zamawiaj</text:span><text:span text:style-name="T67">ą</text:span><text:span text:style-name="T68">cego fabrycznie nowe telefony komórkowe i modemy nie pó</text:span><text:span text:style-name="T69">ź</text:span><text:span text:style-name="T70">niej ni</text:span><text:span text:style-name="T71">ż<text:s/></text:span><text:span text:style-name="T72">….. dni</text:span><text:span text:style-name="T73"><text:s/>kalendarzowych<text:s/></text:span><text:bookmark-start text:name="_Hlk152318115"/><text:span text:style-name="T74">od dnia zło</text:span><text:span text:style-name="T75">ż</text:span><text:span text:style-name="T76">enia zamówienia przez osobę wskazaną w umowie po jej podpisaniu</text:span><text:bookmark-end text:name="_Hlk152318115"/><text:span text:style-name="T77">. Dostawa nastąpi przed przystąpieniem do świadczenia usługi przez wykonawcę</text:span><text:span text:style-name="T78">.</text:span></text:p>
        </text:list-item>
        <text:list-item>
          <text:p text:style-name="P79"><text:span text:style-name="T80">Wykonawca dostarczy w ramach niniej</text:span><text:span text:style-name="T81">szego zamówienia karty SIM/E-SIM <text:s/>oraz w ramach usługi abonamentowej telefony komórkowe i modemy. Dostawa będzie zgodna z warunkami niniejszej umowy. Wykonawca poniesie pełne ryzyko zwi</text:span><text:span text:style-name="T82">ą</text:span><text:span text:style-name="T83">zane z niebezpiecze</text:span><text:span text:style-name="T84">ń</text:span><text:span text:style-name="T85">stwem utraty kart oraz sprzętu albo ich uszkodzeniem do chwili przekazania kart SIM/E-SIM i telefonów komórkowych osobom wskazanym przez Zamawiaj</text:span><text:span text:style-name="T86">ą</text:span><text:span text:style-name="T87">cego. Karty SIM/E-SIM dostarczone b</text:span><text:span text:style-name="T88">ę</text:span><text:span text:style-name="T89">d</text:span><text:span text:style-name="T90">ą Z</text:span><text:span text:style-name="T91">amawiaj</text:span><text:span text:style-name="T92">ą</text:span><text:span text:style-name="T93">cemu w opakowaniach uniemo</text:span><text:span text:style-name="T94">ż</text:span><text:span text:style-name="T95">liwiaj</text:span><text:span text:style-name="T96">ą</text:span><text:span text:style-name="T97">cych ich uszkodzenie, a na ka</text:span><text:span text:style-name="T98">ż</text:span><text:span text:style-name="T99">dym z opakowa</text:span><text:span text:style-name="T100">ń<text:s/></text:span><text:span text:style-name="T101">widoczny b</text:span><text:span text:style-name="T102">ę</text:span><text:span text:style-name="T103">dzie nr MSISDN.</text:span><text:span text:style-name="T104"><text:s/>Zamawiający<text:s/></text:span><text:span text:style-name="T105">dopuszcza również alternatywne rozwiązanie polegające na dostarczeniu zestawienia elektronicznego zawierającego numer MSISDN oraz numer karty SIM.</text:span></text:p>
        </text:list-item>
        <text:list-item>
          <text:p text:style-name="P106"><text:span text:style-name="T107">Wykonawca powiadomi Zamawiaj</text:span><text:span text:style-name="T108">ą</text:span><text:span text:style-name="T109">cego faksem, e-mail lub telefonicznie o gotowo</text:span><text:span text:style-name="T110">ś</text:span><text:span text:style-name="T111">ci do dokonania przekazania kart SIM/E-SIM oraz fabrycznie nowych telefonów komórkowych i modemów.</text:span></text:p>
        </text:list-item>
        <text:list-item>
          <text:p text:style-name="P112"><text:span text:style-name="T113">Zamawiaj</text:span><text:span text:style-name="T114">ą</text:span><text:span text:style-name="T115">cy ustali dat</text:span><text:span text:style-name="T116">ę<text:s/></text:span><text:span text:style-name="T117">i godzin</text:span><text:span text:style-name="T118">ę<text:s/></text:span><text:span text:style-name="T119">rozpocz</text:span><text:span text:style-name="T120">ę</text:span><text:span text:style-name="T121">cia odbioru, nie pó</text:span><text:span text:style-name="T122">ź</text:span><text:span text:style-name="T123">niej ni</text:span><text:span text:style-name="T124">ż<text:s/></text:span><text:span text:style-name="T125">w terminie 2 dni kalendarzowych od uzyskania informacji, o których mowa w ust. 5 i powiadomi o tym Wykonawc</text:span><text:span text:style-name="T126">ę</text:span><text:span text:style-name="T127">.</text:span></text:p>
        </text:list-item>
        <text:list-item>
          <text:p text:style-name="P128"><text:span text:style-name="T129">W przypadku stwierdzenia,<text:s/></text:span><text:span text:style-name="T130">ż</text:span><text:span text:style-name="T131">e dostarczone karty SIM/E-SIM, telefony komórkowe, modemy s</text:span><text:span text:style-name="T132">ą<text:s/></text:span><text:span text:style-name="T133">niezgodne opisem przedmiotu zamówienia Zamawiaj</text:span><text:span text:style-name="T134">ą</text:span><text:span text:style-name="T135">cy odmówi wykonania czynno</text:span><text:span text:style-name="T136">ś</text:span><text:span text:style-name="T137">ci odbioru sporz</text:span><text:span text:style-name="T138">ą</text:span><text:span text:style-name="T139">dzaj</text:span><text:span text:style-name="T140">ą</text:span><text:span text:style-name="T141">c protokół zawieraj</text:span><text:span text:style-name="T142">ą</text:span><text:span text:style-name="T143">cy przyczyny odmowy odbioru. Strony uzgodni</text:span><text:span text:style-name="T144">ą<text:s/></text:span><text:span text:style-name="T145">nowy termin dostarczenia cz</text:span><text:span text:style-name="T146">ęś</text:span><text:span text:style-name="T147">ci lub cało</text:span><text:span text:style-name="T148">ś</text:span><text:span text:style-name="T149">ci zamówienia, kart SIM/E-SIM i<text:s/></text:span><text:soft-page-break/><text:span text:style-name="T150">telefonów komórkowych wolnych od wad i zgodnych z ustalonymi cenami, nie pó</text:span><text:span text:style-name="T151">ź</text:span><text:span text:style-name="T152">niej jednak ni</text:span><text:span text:style-name="T153">ż<text:s/></text:span><text:span text:style-name="T154">5 dni przed terminem rozpocz</text:span><text:span text:style-name="T155">ę</text:span><text:span text:style-name="T156">cia<text:s/></text:span><text:span text:style-name="T157">ś</text:span><text:span text:style-name="T158">wiadczenia usług.</text:span></text:p>
        </text:list-item>
        <text:list-item>
          <text:p text:style-name="P159"><text:span text:style-name="T160">Wykonanie przedmiotu umowy w zakresie dostarczenia kart SIM/E-SMI oraz telefonów komórkowych i modemów zostanie potwierdzone protokołem przekazania kart SIM/E-SIM i numerów telefonów oraz protokołem odbioru telefonów komórkowych, podpisanymi przez wskazanych upowa</text:span><text:span text:style-name="T161">ż</text:span><text:span text:style-name="T162">nionych przedstawicieli Zamawiaj</text:span><text:span text:style-name="T163">ą</text:span><text:span text:style-name="T164">cego i Wykonawcy.</text:span></text:p>
        </text:list-item>
        <text:list-item>
          <text:p text:style-name="P165"><text:span text:style-name="T166">Z chwil</text:span><text:span text:style-name="T167">ą<text:s/></text:span><text:span text:style-name="T168">podpisania protokołów, o których mowa w ust. 10, telefony komórkowe staj</text:span><text:span text:style-name="T169">ą<text:s/></text:span><text:span text:style-name="T170">si</text:span><text:span text:style-name="T171">ę<text:s/></text:span><text:span text:style-name="T172">własno</text:span><text:span text:style-name="T173">ś</text:span><text:span text:style-name="T174">ci</text:span><text:span text:style-name="T175">ą<text:s/></text:span><text:span text:style-name="T176">Zamawiaj</text:span><text:span text:style-name="T177">ą</text:span><text:span text:style-name="T178">cego.</text:span></text:p>
        </text:list-item>
        <text:list-item>
          <text:p text:style-name="P179"><text:span text:style-name="T180">Wykonawca jest zobowi</text:span><text:span text:style-name="T181">ą</text:span><text:span text:style-name="T182">zany rozpocz</text:span><text:span text:style-name="T183">ąć ś</text:span><text:span text:style-name="T184">wiadczenie usług w dniu podpisania umowy, ale nie wcześniej niż od<text:s/></text:span><text:span text:style-name="T185">1<text:s/></text:span><text:span text:style-name="T186">marca 2024 r.</text:span><text:span text:style-name="T187"><text:s/>od godz.<text:s/></text:span><text:span text:style-name="T188">00:00</text:span><text:span text:style-name="T189">.</text:span><text:span text:style-name="T190"><text:s/>Zamawiający<text:s/></text:span><text:span text:style-name="T191">dopuszcza przerwę w świadczeniu usług telekomunikacyjnych pomiędzy godziną 0:00 a godziną 06:00 zgodnie z Rozporządzenie Ministra Cyfryzacji z dnia 11 grudnia 2018 r. w sprawie warunków korzystania z uprawnień w publicznych sieciach telefonicznych (Dz. U. z 2018 r. poz. 2324).</text:span></text:p>
        </text:list-item>
      </text:list>
      <text:list text:style-name="WW8Num5" text:continue-numbering="true">
        <text:list-item>
          <text:p text:style-name="P192"/>
        </text:list-item>
        <text:list-item>
          <text:p text:style-name="P193"/>
        </text:list-item>
        <text:list-item>
          <text:p text:style-name="P194"/>
        </text:list-item>
        <text:list-item>
          <text:p text:style-name="P195"/>
        </text:list-item>
        <text:list-item>
          <text:p text:style-name="P196"/>
        </text:list-item>
        <text:list-item>
          <text:p text:style-name="P197"/>
        </text:list-item>
        <text:list-item>
          <text:p text:style-name="P198"/>
        </text:list-item>
        <text:list-item>
          <text:p text:style-name="P199"/>
        </text:list-item>
        <text:list-item>
          <text:p text:style-name="P200"/>
        </text:list-item>
        <text:list-item>
          <text:p text:style-name="P201"/>
        </text:list-item>
        <text:list-item>
          <text:p text:style-name="P202"/>
        </text:list-item>
        <text:list-item>
          <text:p text:style-name="P203"/>
        </text:list-item>
        <text:list-item>
          <text:p text:style-name="P204"><text:span text:style-name="T205">Wykonawca jest zobowi</text:span><text:span text:style-name="T206">ą</text:span><text:span text:style-name="T207">zany do przej</text:span><text:span text:style-name="T208">ę</text:span><text:span text:style-name="T209">cia dotychczas u</text:span><text:span text:style-name="T210">ż</text:span><text:span text:style-name="T211">ytkowanych przez Uniwersytet Warmińsko-Mazurski w Olsztynie numerów telefonów. W przypadku zmiany operatora przeniesienie musi nast</text:span><text:span text:style-name="T212">ą</text:span><text:span text:style-name="T213">pi</text:span><text:span text:style-name="T214">ć<text:s/></text:span><text:span text:style-name="T215">w ci</text:span><text:span text:style-name="T216">ą</text:span><text:span text:style-name="T217">gu jednego dnia roboczego od wyga</text:span><text:span text:style-name="T218">ś</text:span><text:span text:style-name="T219">ni</text:span><text:span text:style-name="T220">ę</text:span><text:span text:style-name="T221">cia poprzedniej umowy zgodnie z Rozporządzeniem Ministra Cyfryzacji z dnia 11 grudnia 2018 r. w sprawie warunków korzystania z uprawnień w publicznych sieciach telekomunikacyjnych (Dz.U. 2018 poz. 2324).</text:span></text:p>
        </text:list-item>
        <text:list-item>
          <text:p text:style-name="P222"><text:span text:style-name="T223">Wykonawca zapewnia bezpłatn</text:span><text:span text:style-name="T224">ą<text:s/></text:span><text:span text:style-name="T225">aktywacj</text:span><text:span text:style-name="T226">ę<text:s/></text:span><text:span text:style-name="T227">kart SIM/E-SIM.</text:span></text:p>
        </text:list-item>
        <text:list-item>
          <text:p text:style-name="P228"><text:span text:style-name="T229">Wykonawca jest zobowiązany do zapewnienia darmowych połączeń głosowych w ramach WSZYSTKICH SIECI KOMÓRKOWYCH I STACJONARNYCH NA TERYTORIUM POLSKI oraz wysyłania wiadomości SMS i MMS w ramach WSZYSTKICH SIECI KOMÓRKOWYCH NA TERYTORIUM POLSKI, w ramach niniejszego zamówienia przez cały okres trwania zamówienia.</text:span><text:span text:style-name="T230"><text:s/>Darmowe połączenia głosowe, SMS i MMS na terenie kraju nie dotyczą usług Premium.</text:span></text:p>
        </text:list-item>
        <text:list-item>
          <text:p text:style-name="P231"><text:span text:style-name="T232">Zamawiaj</text:span><text:span text:style-name="T233">ą</text:span><text:span text:style-name="T234">cy okre</text:span><text:span text:style-name="T235">ś</text:span><text:span text:style-name="T236">lił<text:s/></text:span><text:span text:style-name="T237">pięć grup</text:span><text:span text:style-name="T238"><text:s/>u</text:span><text:span text:style-name="T239">ż</text:span><text:span text:style-name="T240">ytkowników telefonów komórkowych w Uniwersytecie Warmińsko-Mazurskim w Olsztynie. Grupy ró</text:span><text:span text:style-name="T241">ż</text:span><text:span text:style-name="T242">ni</text:span><text:span text:style-name="T243">ą<text:s/></text:span><text:span text:style-name="T244">si</text:span><text:span text:style-name="T245">ę<text:s/></text:span><text:span text:style-name="T246">mi</text:span><text:span text:style-name="T247">ę</text:span><text:span text:style-name="T248">dzy sob</text:span><text:span text:style-name="T249">ą<text:s/></text:span><text:span text:style-name="T250">liczb</text:span><text:span text:style-name="T251">ą<text:s/></text:span><text:span text:style-name="T252">u</text:span><text:span text:style-name="T253">ż</text:span><text:span text:style-name="T254">ytkowników nale</text:span><text:span text:style-name="T255">żą</text:span><text:span text:style-name="T256">cych do ka</text:span><text:span text:style-name="T257">ż</text:span><text:span text:style-name="T258">dej z nich, ilo</text:span><text:span text:style-name="T259">ś</text:span><text:span text:style-name="T260">ci</text:span><text:span text:style-name="T261">ą<text:s/></text:span><text:span text:style-name="T262">transferu danych</text:span><text:span text:style-name="T263"><text:s/>w miesi</text:span><text:span text:style-name="T264">ę</text:span><text:span text:style-name="T265">cznych pakietach przydzielonych u</text:span><text:span text:style-name="T266">ż</text:span><text:span text:style-name="T267">ytkownikom oraz dost</text:span><text:span text:style-name="T268">ę</text:span><text:span text:style-name="T269">pnymi telefonami komórkowymi<text:s/></text:span><text:span text:style-name="T270">(nie dotyczy grupy A –bez sprzętu)</text:span><text:span text:style-name="T271">. Wykonawca zapewnia dostarczenie ka</text:span><text:span text:style-name="T272">ż</text:span><text:span text:style-name="T273">demu u</text:span><text:span text:style-name="T274">ż</text:span><text:span text:style-name="T275">ytkownikowi z ka</text:span><text:span text:style-name="T276">ż</text:span><text:span text:style-name="T277">dej grupy telefonu komórkowego (bez grupy A) wskazanego jako telefon przeznaczony dla grupy, do której u</text:span><text:span text:style-name="T278">ż</text:span><text:span text:style-name="T279">ytkownik został przyporz</text:span><text:span text:style-name="T280">ą</text:span><text:span text:style-name="T281">dkowany oraz pakietu<text:s/></text:span><text:span text:style-name="T282">transferu danych</text:span><text:span text:style-name="T283"><text:s/>przeznaczonego dla u</text:span><text:span text:style-name="T284">ż</text:span><text:span text:style-name="T285">ytkownika danej grupy.<text:s/></text:span><text:span text:style-name="T286"><text:s/>Wykonawca<text:s/></text:span><text:span text:style-name="T287">zróżnicuje odpowiednio do wartości przydzielonego sprzętu, <text:s/>pakietów transferu danych, poszczególne abonamenty dla Grup : A, I, II, III, IV. Abonamenty będą się od siebie różnić, przy czym Grupa A będzie miała najniższą wartość planu abonamentowego. Abonamenty będą stopniowane od Grupy A w wzwyż.</text:span></text:p>
        </text:list-item>
      </text:list>
      <text:list text:style-name="WW8Num4" text:continue-numbering="true">
        <text:list-item>
          <text:p text:style-name="P288"/>
        </text:list-item>
        <text:list-item>
          <text:p text:style-name="P289"/>
        </text:list-item>
        <text:list-item>
          <text:p text:style-name="P290"/>
        </text:list-item>
        <text:list-item>
          <text:p text:style-name="P291"/>
        </text:list-item>
        <text:list-item>
          <text:p text:style-name="P292"/>
        </text:list-item>
      </text:list>
      <text:list text:style-name="WW8Num2">
        <text:list-item text:start-value="1">
          <text:p text:style-name="P293"><text:span text:style-name="T294">Grupa A –</text:span><text:span text:style-name="T295"><text:tab/></text:span><text:span text:style-name="T296"><text:tab/></text:span><text:span text:style-name="T297"><text:tab/>12<text:s/></text:span><text:span text:style-name="T298">u</text:span><text:span text:style-name="T299">ż</text:span><text:span text:style-name="T300">ytkowników;(karty sim bez sprzętu)</text:span></text:p>
        </text:list-item>
        <text:list-item>
          <text:p text:style-name="P301"><text:span text:style-name="T302">Grupa I –</text:span><text:span text:style-name="T303"><text:tab/></text:span><text:span text:style-name="T304"><text:tab/></text:span><text:span text:style-name="T305"><text:tab/>1</text:span><text:span text:style-name="T306">67<text:s/></text:span><text:span text:style-name="T307">u</text:span><text:span text:style-name="T308">ż</text:span><text:span text:style-name="T309">ytkowników</text:span></text:p>
        </text:list-item>
        <text:list-item>
          <text:p text:style-name="P310"><text:span text:style-name="T311">Grupa II -<text:s/></text:span><text:span text:style-name="T312"><text:tab/></text:span><text:span text:style-name="T313"><text:tab/></text:span><text:span text:style-name="T314"><text:tab/>7</text:span><text:span text:style-name="T315">9<text:s/></text:span><text:span text:style-name="T316">u</text:span><text:span text:style-name="T317">ż</text:span><text:span text:style-name="T318">ytkowników;</text:span></text:p>
        </text:list-item>
        <text:list-item>
          <text:p text:style-name="P319"><text:span text:style-name="T320">Grupa III -</text:span><text:span text:style-name="T321"><text:s/></text:span><text:span text:style-name="T322"><text:tab/></text:span><text:span text:style-name="T323"><text:tab/>1</text:span><text:span text:style-name="T324">2</text:span><text:span text:style-name="T325"><text:s/>u</text:span><text:span text:style-name="T326">ż</text:span><text:span text:style-name="T327">ytkowników;</text:span></text:p>
        </text:list-item>
        <text:list-item>
          <text:p text:style-name="P328"><text:span text:style-name="T329">Grupa IV –<text:s/></text:span><text:span text:style-name="T330"><text:tab/></text:span><text:span text:style-name="T331"><text:tab/></text:span><text:span text:style-name="T332">18<text:s/></text:span><text:span text:style-name="T333">u</text:span><text:span text:style-name="T334">ż</text:span><text:span text:style-name="T335">ytkowników.</text:span></text:p>
        </text:list-item>
      </text:list>
      <text:p text:style-name="P336"><text:span text:style-name="T337">Charakterystyka Grup oraz parametry techniczne telefonów komórkowych stanowi</text:span><text:span text:style-name="T338">ą<text:s/></text:span><text:span text:style-name="T339">zał</text:span><text:span text:style-name="T340">ą</text:span><text:span text:style-name="T341">cznik nr 1 do umowy.</text:span></text:p>
      <text:list text:style-name="WW8Num4" text:continue-numbering="true">
        <text:list-item>
          <text:p text:style-name="P342"><text:span text:style-name="T343">Zamawiaj</text:span><text:span text:style-name="T344">ą</text:span><text:span text:style-name="T345">cy okre</text:span><text:span text:style-name="T346">ś</text:span><text:span text:style-name="T347">lił dwie grupy u</text:span><text:span text:style-name="T348">ż</text:span><text:span text:style-name="T349">ytkowników modemów do Internetu mobilnego</text:span><text:span text:style-name="T350"><text:s/>w technologi LTE<text:s/></text:span><text:span text:style-name="T351">w Uniwersytecie Warmińsko-Mazurskim w Olsztynie. Grupy ró</text:span><text:span text:style-name="T352">ż</text:span><text:span text:style-name="T353">ni</text:span><text:span text:style-name="T354">ą<text:s/></text:span><text:span text:style-name="T355">si</text:span><text:span text:style-name="T356">ę<text:s/></text:span><text:soft-page-break/><text:span text:style-name="T357">mi</text:span><text:span text:style-name="T358">ę</text:span><text:span text:style-name="T359">dzy sob</text:span><text:span text:style-name="T360">ą<text:s/></text:span><text:span text:style-name="T361">limitem transferu danych w pakiecie. Wykonawca zapewnia dostarczenie ka</text:span><text:span text:style-name="T362">ż</text:span><text:span text:style-name="T363">demu u</text:span><text:span text:style-name="T364">ż</text:span><text:span text:style-name="T365">ytkownikowi z ka</text:span><text:span text:style-name="T366">ż</text:span><text:span text:style-name="T367">dej grupy modemu wskazanego jako modem przeznaczony dla grupy, do której u</text:span><text:span text:style-name="T368">ż</text:span><text:span text:style-name="T369">ytkownik został przyporz</text:span><text:span text:style-name="T370">ą</text:span><text:span text:style-name="T371">dkowany oraz pakietu transferu danych dla u</text:span><text:span text:style-name="T372">ż</text:span><text:span text:style-name="T373">ytkownika danej grupy.</text:span></text:p>
        </text:list-item>
      </text:list>
      <text:list text:style-name="WW8Num3">
        <text:list-item text:start-value="1">
          <text:p text:style-name="P374"><text:span text:style-name="T375">Grupa I</text:span><text:span text:style-name="T376"><text:s/>(internet) -<text:s/></text:span><text:span text:style-name="T377"><text:tab/>3</text:span><text:span text:style-name="T378">5<text:s/></text:span><text:span text:style-name="T379">u</text:span><text:span text:style-name="T380">ż</text:span><text:span text:style-name="T381">ytkowników;</text:span></text:p>
        </text:list-item>
        <text:list-item>
          <text:p text:style-name="P382"><text:span text:style-name="T383">Grupa II</text:span><text:span text:style-name="T384"><text:s/>(internet)-<text:s/></text:span><text:span text:style-name="T385"><text:tab/>6</text:span><text:span text:style-name="T386">0<text:s/></text:span><text:span text:style-name="T387">u</text:span><text:span text:style-name="T388">ż</text:span><text:span text:style-name="T389">ytkowników.</text:span></text:p>
        </text:list-item>
      </text:list>
      <text:p text:style-name="P390"/>
      <text:p text:style-name="P391"><text:span text:style-name="T392">Charakterystyka Grup oraz parametry techniczne modemów stanowi</text:span><text:span text:style-name="T393">ą<text:s/></text:span><text:span text:style-name="T394">zał</text:span><text:span text:style-name="T395">ą</text:span><text:span text:style-name="T396">cznik nr 1 do umowy.</text:span></text:p>
      <text:list text:style-name="WW8Num4" text:continue-numbering="true">
        <text:list-item>
          <text:p text:style-name="P397"><text:span text:style-name="T398">Wykonawca zapewnia pełn</text:span><text:span text:style-name="T399">ą<text:s/></text:span><text:span text:style-name="T400">dost</text:span><text:span text:style-name="T401">ę</text:span><text:span text:style-name="T402">pno</text:span><text:span text:style-name="T403">ść<text:s/></text:span><text:span text:style-name="T404">usług bez wzgl</text:span><text:span text:style-name="T405">ę</text:span><text:span text:style-name="T406">du na por</text:span><text:span text:style-name="T407">ę<text:s/></text:span><text:span text:style-name="T408">dnia. Zaoferowany poziom sygnału b</text:span><text:span text:style-name="T409">ę</text:span><text:span text:style-name="T410">dzie wystarczaj</text:span><text:span text:style-name="T411">ą</text:span><text:span text:style-name="T412">cy do nawi</text:span><text:span text:style-name="T413">ą</text:span><text:span text:style-name="T414">zywania sesji ł</text:span><text:span text:style-name="T415">ą</text:span><text:span text:style-name="T416">czno</text:span><text:span text:style-name="T417">ś</text:span><text:span text:style-name="T418">ci głosowej oraz przesyłania danych „z” i „do” telefonów u</text:span><text:span text:style-name="T419">ż</text:span><text:span text:style-name="T420">ytkowanych przez Zamawiaj</text:span><text:span text:style-name="T421">ą</text:span><text:span text:style-name="T422">cego i musi on obejmować minimum<text:s/></text:span><text:span text:style-name="T423">98%</text:span><text:span text:style-name="T424"><text:s/>terytorium kraju.</text:span></text:p>
        </text:list-item>
        <text:list-item>
          <text:p text:style-name="P425"><text:span text:style-name="T426">Wykonawca zapewnia pełn</text:span><text:span text:style-name="T427">ą<text:s/></text:span><text:span text:style-name="T428">dost</text:span><text:span text:style-name="T429">ę</text:span><text:span text:style-name="T430">pno</text:span><text:span text:style-name="T431">ść<text:s/></text:span><text:span text:style-name="T432">usług bez wzgl</text:span><text:span text:style-name="T433">ę</text:span><text:span text:style-name="T434">du na por</text:span><text:span text:style-name="T435">ę<text:s/></text:span><text:span text:style-name="T436">dnia. Zaoferowany poziom sygnału b</text:span><text:span text:style-name="T437">ę</text:span><text:span text:style-name="T438">dzie wystarczaj</text:span><text:span text:style-name="T439">ą</text:span><text:span text:style-name="T440">cy do nawi</text:span><text:span text:style-name="T441">ą</text:span><text:span text:style-name="T442">zywania sesji ł</text:span><text:span text:style-name="T443">ą</text:span><text:span text:style-name="T444">czno</text:span><text:span text:style-name="T445">ś</text:span><text:span text:style-name="T446">ci głosowej oraz przesyłania danych „z” i „do” telefonów u</text:span><text:span text:style-name="T447">ż</text:span><text:span text:style-name="T448">ytkowanych przez Zamawiaj</text:span><text:span text:style-name="T449">ą</text:span><text:span text:style-name="T450">cego i musi on obejmować minimum<text:s/></text:span><text:span text:style-name="T451">98%</text:span><text:span text:style-name="T452"><text:s/>terytorium kraju (nie dotyczy sieci <text:s/>5G). Dostępność usługi dla użytkowników będzie zgodna z mapami zasięgu dostępnymi na stronach www wykonawcy.</text:span></text:p>
        </text:list-item>
        <text:list-item>
          <text:p text:style-name="P453"><text:span text:style-name="T454">Wykonawca zapewnia mo</text:span><text:span text:style-name="T455">ż</text:span><text:span text:style-name="T456">liwo</text:span><text:span text:style-name="T457">ść<text:s/></text:span><text:span text:style-name="T458">zwi</text:span><text:span text:style-name="T459">ę</text:span><text:span text:style-name="T460">kszenia ilo</text:span><text:span text:style-name="T461">ś</text:span><text:span text:style-name="T462">ci aktywnych kart SIM/E-SIM na ż</text:span><text:span text:style-name="T463">ą</text:span><text:span text:style-name="T464">danie Zamawiaj</text:span><text:span text:style-name="T465">ą</text:span><text:span text:style-name="T466">cego bezpłatnie, maksymalnie o +/-</text:span><text:span text:style-name="T467">20%</text:span><text:span text:style-name="T468"><text:s/></text:span><text:span text:style-name="T469">kart SIM/E-SIM oraz numerów w sieci. Numery telefonu b</text:span><text:span text:style-name="T470">ę</text:span><text:span text:style-name="T471">d</text:span><text:span text:style-name="T472">ą<text:s/></text:span><text:span text:style-name="T473">wtedy przydzielone Zamawiaj</text:span><text:span text:style-name="T474">ą</text:span><text:span text:style-name="T475">cemu na podstawie zamówienia, którego wzór stanowi zał</text:span><text:span text:style-name="T476">ą</text:span><text:span text:style-name="T477">cznik nr 7 do umowy oraz przekazane protokołem, którego wzór stanowi zał</text:span><text:span text:style-name="T478">ą</text:span><text:span text:style-name="T479">cznik nr 4 do umowy. Aktywna karta SIM/E-SIM zostanie dostarczona do siedziby Zamawiaj</text:span><text:span text:style-name="T480">ą</text:span><text:span text:style-name="T481">cego nie pó</text:span><text:span text:style-name="T482">ź</text:span><text:span text:style-name="T483">niej ni</text:span><text:span text:style-name="T484">ż<text:s/></text:span><text:span text:style-name="T485">1 dzie</text:span><text:span text:style-name="T486">ń<text:s/></text:span><text:span text:style-name="T487">roboczy od zło</text:span><text:span text:style-name="T488">ż</text:span><text:span text:style-name="T489">enia zamówienia, na koszt i ryzyko Wykonawcy.</text:span></text:p>
        </text:list-item>
      </text:list>
      <text:list text:style-name="WW8Num8">
        <text:list-item text:start-value="1">
          <text:p text:style-name="P490"><text:span text:style-name="T491">Wykonawca zapewnia mo</text:span><text:span text:style-name="T492">ż</text:span><text:span text:style-name="T493">liwo</text:span><text:span text:style-name="T494">ść<text:s/></text:span><text:span text:style-name="T495">zakupu dodatkowych telefonów komórkowych wg cen podanych w ofercie dla ka</text:span><text:span text:style-name="T496">ż</text:span><text:span text:style-name="T497">dej z grup, w ilo</text:span><text:span text:style-name="T498">ś</text:span><text:span text:style-name="T499">ciach:</text:span></text:p>
        </text:list-item>
      </text:list>
      <text:list text:style-name="WW8Num10">
        <text:list-item>
          <text:p text:style-name="P500"><text:span text:style-name="T501">Grupa A</text:span><text:span text:style-name="T502"><text:tab/></text:span><text:span text:style-name="T503"><text:tab/></text:span><text:span text:style-name="T504"><text:tab/>+/-<text:s/></text:span><text:span text:style-name="T505">20%</text:span><text:span text:style-name="T506"><text:s text:c="2"/></text:span><text:span text:style-name="T507">ilości</text:span><text:span text:style-name="T508"><text:s/></text:span><text:span text:style-name="T509">sztuk określonej w pkt. 12</text:span></text:p>
        </text:list-item>
      </text:list>
      <text:list text:style-name="WW8Num7">
        <text:list-item>
          <text:p text:style-name="P510"><text:span text:style-name="T511">Grupa I<text:s/></text:span><text:span text:style-name="T512"><text:tab/></text:span><text:span text:style-name="T513"><text:tab/></text:span><text:span text:style-name="T514">+/- 20%<text:s/></text:span><text:span text:style-name="T515">ilości</text:span><text:span text:style-name="T516"><text:s/></text:span><text:span text:style-name="T517">sztuk określonej w pkt. 12</text:span></text:p>
        </text:list-item>
        <text:list-item>
          <text:p text:style-name="P518"><text:span text:style-name="T519">Grupa II<text:s/></text:span><text:span text:style-name="T520"><text:tab/></text:span><text:span text:style-name="T521"><text:tab/></text:span><text:span text:style-name="T522">+/- 20%<text:s/></text:span><text:span text:style-name="T523">ilości</text:span><text:span text:style-name="T524"><text:s/></text:span><text:span text:style-name="T525">sztuk określonej w pkt. 12</text:span></text:p>
        </text:list-item>
        <text:list-item>
          <text:p text:style-name="P526"><text:span text:style-name="T527">Grupa III<text:s/></text:span><text:span text:style-name="T528"><text:tab/></text:span><text:span text:style-name="T529"><text:tab/></text:span><text:span text:style-name="T530">+/- 20%<text:s/></text:span><text:span text:style-name="T531">ilości</text:span><text:span text:style-name="T532"><text:s/></text:span><text:span text:style-name="T533">sztuk określonej w pkt. 12</text:span></text:p>
        </text:list-item>
        <text:list-item>
          <text:p text:style-name="P534"><text:span text:style-name="T535">Grupa IV<text:s/></text:span><text:span text:style-name="T536"><text:tab/></text:span><text:span text:style-name="T537"><text:tab/></text:span><text:span text:style-name="T538">+/- 20%<text:s/></text:span><text:span text:style-name="T539">ilości</text:span><text:span text:style-name="T540"><text:s/></text:span><text:span text:style-name="T541">sztuk określonej w pkt. 12</text:span></text:p>
        </text:list-item>
      </text:list>
      <text:p text:style-name="P542"><text:span text:style-name="T543">b. Wykonawca zapewnia mo</text:span><text:span text:style-name="T544">ż</text:span><text:span text:style-name="T545">liwo</text:span><text:span text:style-name="T546">ść<text:s/></text:span><text:span text:style-name="T547">zakupu dodatkowych modemów do Internetu mobilnego wg. cen podanych w ofercie dla ka</text:span><text:span text:style-name="T548">ż</text:span><text:span text:style-name="T549">dej z grup, w ilo</text:span><text:span text:style-name="T550">ś</text:span><text:span text:style-name="T551">ciach:</text:span></text:p>
      <text:list text:style-name="LFO18" text:continue-numbering="true">
        <text:list-item>
          <text:p text:style-name="P552"><text:span text:style-name="T553">Grupa I (Internet)<text:s/></text:span><text:span text:style-name="T554"><text:tab/><text:s/></text:span><text:span text:style-name="T555">+/-20%<text:s/></text:span><text:span text:style-name="T556">ilości</text:span><text:span text:style-name="T557"><text:s/></text:span><text:span text:style-name="T558">sztuk określonej w pkt. 13</text:span></text:p>
        </text:list-item>
        <text:list-item>
          <text:p text:style-name="P559"><text:span text:style-name="T560">Grupa II (internat)<text:s/></text:span><text:span text:style-name="T561"><text:tab/><text:s/></text:span><text:span text:style-name="T562">+/-20%<text:s/></text:span><text:span text:style-name="T563">ilości</text:span><text:span text:style-name="T564"><text:s/></text:span><text:span text:style-name="T565">sztuk określonej w pkt. 13.</text:span></text:p>
        </text:list-item>
      </text:list>
      <text:p text:style-name="P566"/>
      <text:list text:style-name="WW8Num4" text:continue-numbering="true">
        <text:list-item>
          <text:p text:style-name="P567"><text:span text:style-name="T568">Wykonawca b</text:span><text:span text:style-name="T569">ę</text:span><text:span text:style-name="T570">dzie przesyłał w ramach abonamentu wraz z faktur</text:span><text:span text:style-name="T571">ą elektroniczną, w której zawarte będą<text:s/></text:span><text:span text:style-name="T572">szczegółowe bilingi, wykazy poł</text:span><text:span text:style-name="T573">ą</text:span><text:span text:style-name="T574">cze</text:span><text:span text:style-name="T575">ń<text:s/></text:span><text:span text:style-name="T576">realizowanych przez poszczególnych u</text:span><text:span text:style-name="T577">ż</text:span><text:span text:style-name="T578">ytkowników (poszczególne numery) oraz za ka</text:span><text:span text:style-name="T579">ż</text:span><text:span text:style-name="T580">dy miesi</text:span><text:span text:style-name="T581">ą</text:span><text:span text:style-name="T582">c raporty statystyczne (do 10 dnia ka</text:span><text:span text:style-name="T583">ż</text:span><text:span text:style-name="T584">dego miesi</text:span><text:span text:style-name="T585">ą</text:span><text:span text:style-name="T586">ca wraz z faktur</text:span><text:span text:style-name="T587">ą</text:span><text:span text:style-name="T588">) dla ka</text:span><text:span text:style-name="T589">ż</text:span><text:span text:style-name="T590">dego numeru oddzielnie, zawieraj</text:span><text:span text:style-name="T591">ą</text:span><text:span text:style-name="T592">ce co najmniej sumaryczne dane dotycz</text:span><text:span text:style-name="T593">ą</text:span><text:span text:style-name="T594">ce ilo</text:span><text:span text:style-name="T595">ś</text:span><text:span text:style-name="T596">ci wykorzystanych minut, wysłanych SMS oraz MMS, <text:s/>informacje na temat innych<text:s/></text:span><text:span text:style-name="T597">ś</text:span><text:span text:style-name="T598">wiadczonych usług, w tym np. wielko</text:span><text:span text:style-name="T599">ś</text:span><text:span text:style-name="T600">ci transferu, kwot</text:span><text:span text:style-name="T601">ę<text:s/></text:span><text:span text:style-name="T602">za poł</text:span><text:span text:style-name="T603">ą</text:span><text:span text:style-name="T604">czenia wykonane w roamingu, dodatkowe koszty, itp. Zgodnie z powy</text:span><text:span text:style-name="T605">ż</text:span><text:span text:style-name="T606">szym wszystkie informacje powinny by</text:span><text:span text:style-name="T607">ć<text:s/></text:span><text:span text:style-name="T608">przygotowane w rozbiciu na poszczególne numery telefonów oraz jako informacje/warto</text:span><text:span text:style-name="T609">ś</text:span><text:span text:style-name="T610">ci zbiorcze, ł</text:span><text:span text:style-name="T611">ą</text:span><text:span text:style-name="T612">cznie dla wszystkich numerów u</text:span><text:span text:style-name="T613">ż</text:span><text:span text:style-name="T614">ytkowanych w Uniwersytecie Warmińsko-Mazurskim w Olsztynie.</text:span></text:p>
        </text:list-item>
        <text:list-item>
          <text:p text:style-name="P615"><text:span text:style-name="T616">Wykonawca zapewnia bezpłatnie automatyczne, głosowe lub przez SMS powiadamianie pracowników Zamawiaj</text:span><text:span text:style-name="T617">ą</text:span><text:span text:style-name="T618">cego o wysoko</text:span><text:span text:style-name="T619">ś</text:span><text:span text:style-name="T620">ci przydzielonego na karcie SIM/E-SIM miesi</text:span><text:span text:style-name="T621">ę</text:span><text:span text:style-name="T622">cznego pakietu<text:s/></text:span><text:span text:style-name="T623">transferu danych</text:span><text:span text:style-name="T624"><text:s/>w chwili rozpocz</text:span><text:span text:style-name="T625">ę</text:span><text:span text:style-name="T626">cia<text:s/></text:span><text:span text:style-name="T627">ś</text:span><text:span text:style-name="T628">wiadczenia usług.</text:span></text:p>
        </text:list-item>
        <text:list-item>
          <text:p text:style-name="P629"><text:span text:style-name="T630">Wykonawca zapewnia identyfikacj</text:span><text:span text:style-name="T631">ę<text:s/></text:span><text:span text:style-name="T632">numeru rozmówcy<text:s/></text:span><text:span text:style-name="T633">(</text:span><text:span text:style-name="T634">identyfikacja numeru dzwoniącego dotyczy tylko tych numerów, które nie są zastrzeżone zgodnie z art. 171 ustawy prawo telekomunikacyjne).</text:span></text:p>
        </text:list-item>
        <text:list-item>
          <text:p text:style-name="P635"><text:span text:style-name="T636">Wykonawca zapewnia wszystkim u</text:span><text:span text:style-name="T637">ż</text:span><text:span text:style-name="T638">ytkownikom bezpłatn</text:span><text:span text:style-name="T639">ą<text:s/></text:span><text:span text:style-name="T640">mo</text:span><text:span text:style-name="T641">ż</text:span><text:span text:style-name="T642">liwo</text:span><text:span text:style-name="T643">ść<text:s/></text:span><text:span text:style-name="T644">odsłuchiwania poczty głosowej.</text:span></text:p>
        </text:list-item>
        <text:list-item>
          <text:p text:style-name="P645"><text:span text:style-name="T646">Wykonawca zapewnia blokowanie poł</text:span><text:span text:style-name="T647">ą</text:span><text:span text:style-name="T648">cze</text:span><text:span text:style-name="T649">ń<text:s/></text:span><text:span text:style-name="T650">z numerami o podwy</text:span><text:span text:style-name="T651">ż</text:span><text:span text:style-name="T652">szonej płatno</text:span><text:span text:style-name="T653">ś</text:span><text:span text:style-name="T654">ci (standardowo</text:span><text:span text:style-name="T655"><text:s/>blokada włączona</text:span><text:span text:style-name="T656">).</text:span></text:p>
        </text:list-item>
        <text:list-item>
          <text:p text:style-name="P657"><text:span text:style-name="T658">Wykonawca zapewnia blokowanie poł</text:span><text:span text:style-name="T659">ą</text:span><text:span text:style-name="T660">cze</text:span><text:span text:style-name="T661">ń<text:s/></text:span><text:span text:style-name="T662">mi</text:span><text:span text:style-name="T663">ę</text:span><text:span text:style-name="T664">dzynarodowych (standardowo usługi<text:s/></text:span><text:span text:style-name="T665">wył</text:span><text:span text:style-name="T666">ą</text:span><text:span text:style-name="T667">czone</text:span><text:span text:style-name="T668">).</text:span></text:p>
        </text:list-item>
        <text:list-item>
          <text:p text:style-name="P669"><text:span text:style-name="T670">Wykonawca zapewnia blokowanie wysyłania SMS na serwisy płatne (standardowo<text:s/></text:span><text:span text:style-name="T671">blokada włączona</text:span><text:span text:style-name="T672"><text:s/>).</text:span></text:p>
        </text:list-item>
        <text:list-item>
          <text:p text:style-name="P673"><text:span text:style-name="T674">Wykonawca zapewnia blokowanie przychodz</text:span><text:span text:style-name="T675">ą</text:span><text:span text:style-name="T676">cych SMS reklamowych. (standardowo<text:s/></text:span><text:span text:style-name="T677">blokada włączona</text:span><text:span text:style-name="T678"><text:s/>).</text:span></text:p>
        </text:list-item>
        <text:list-item>
          <text:p text:style-name="P679"><text:span text:style-name="T680">Wykonawca zapewnia blokowanie korzystania z WAP, Internet dla u</text:span><text:span text:style-name="T681">ż</text:span><text:span text:style-name="T682">ytkowników Grupy A, I, II, III, IV <text:s/>(standardowo usługi<text:s/></text:span><text:span text:style-name="T683">wł</text:span><text:span text:style-name="T684">ą</text:span><text:span text:style-name="T685">czone</text:span><text:span text:style-name="T686">). Aktywacja usług nast</text:span><text:span text:style-name="T687">ę</text:span><text:span text:style-name="T688">powała b</text:span><text:span text:style-name="T689">ę</text:span><text:span text:style-name="T690">dzie po uprzednim zamówieniu ich dla danego u</text:span><text:span text:style-name="T691">ż</text:span><text:span text:style-name="T692">ytkownika, zło</text:span><text:span text:style-name="T693">ż</text:span><text:span text:style-name="T694">onym przez pracownika wskazanego przez Zamawiaj</text:span><text:span text:style-name="T695">ą</text:span><text:span text:style-name="T696">cego jako Administrator usług.</text:span></text:p>
        </text:list-item>
        <text:list-item>
          <text:p text:style-name="P697"><text:span text:style-name="T698">Wykonawca zapewnia aktywacj</text:span><text:span text:style-name="T699">ę<text:s/></text:span><text:span text:style-name="T700">usługi ochrony przed atakami hakerskimi – usługa bezpłatna dla wszystkich grup telefonii komórkowej</text:span></text:p>
        </text:list-item>
        <text:list-item>
          <text:p text:style-name="P701"><text:span text:style-name="T702">Wykonawca zapewnia aktywacj</text:span><text:span text:style-name="T703">ę<text:s/></text:span><text:span text:style-name="T704">usługi roamingu dla danego u</text:span><text:span text:style-name="T705">ż</text:span><text:span text:style-name="T706">ytkownika karty SIM/E-SIM z Grupy A, I, II, III, IV po uprzednim zamówieniu zło</text:span><text:span text:style-name="T707">ż</text:span><text:span text:style-name="T708">onym przez pracownika wskazanego przez Zamawiaj</text:span><text:span text:style-name="T709">ą</text:span><text:span text:style-name="T710">cego jako Administrator usług (standardowo usługi<text:s/></text:span><text:span text:style-name="T711">wł</text:span><text:span text:style-name="T712">ą</text:span><text:span text:style-name="T713">czone</text:span><text:span text:style-name="T714">).</text:span></text:p>
        </text:list-item>
        <text:list-item>
          <text:p text:style-name="P715"><text:span text:style-name="T716">Wykonawca zapewnia odblokowanie poł</text:span><text:span text:style-name="T717">ą</text:span><text:span text:style-name="T718">cze</text:span><text:span text:style-name="T719">ń głosowych<text:s/></text:span><text:span text:style-name="T720">dla użytkowników kart SIM/E-SIM przeznaczonych dla modemów Internetu bezprzewodowego (standardowo usługi<text:s/></text:span><text:span text:style-name="T721">wył</text:span><text:span text:style-name="T722">ą</text:span><text:span text:style-name="T723">czone</text:span><text:span text:style-name="T724">).</text:span></text:p>
        </text:list-item>
        <text:list-item>
          <text:p text:style-name="P725"><text:span text:style-name="T726">Wykonawca zapewnia mo</text:span><text:span text:style-name="T727">ż</text:span><text:span text:style-name="T728">liwo</text:span><text:span text:style-name="T729">ść<text:s/></text:span><text:span text:style-name="T730">czasowej blokady karty SIM/E-SIM w przypadku kradzie</text:span><text:span text:style-name="T731">ż</text:span><text:span text:style-name="T732">y lub zgubienia telefonu/karty przez danego u</text:span><text:span text:style-name="T733">ż</text:span><text:span text:style-name="T734">ytkownika.</text:span></text:p>
        </text:list-item>
        <text:list-item>
          <text:p text:style-name="P735"><text:span text:style-name="T736">Wykonawca zapewnia bezpłatn</text:span><text:span text:style-name="T737">e wydanie oraz<text:s/></text:span><text:span text:style-name="T738">aktywacj</text:span><text:span text:style-name="T739">ę<text:s/></text:span><text:span text:style-name="T740">duplikatu karty SIM/E-SIM w przypadku utraty dotychczas u</text:span><text:span text:style-name="T741">ż</text:span><text:span text:style-name="T742">ytkowanej karty, która nast</text:span><text:span text:style-name="T743">ą</text:span><text:span text:style-name="T744">piła w wyniku kradzie</text:span><text:span text:style-name="T745">ż</text:span><text:span text:style-name="T746">y, zgubienia lub jej wady oraz dostarczenie duplikatu do siedziby Zamawiaj</text:span><text:span text:style-name="T747">ą</text:span><text:span text:style-name="T748">cego.</text:span></text:p>
        </text:list-item>
        <text:list-item>
          <text:p text:style-name="P749"><text:span text:style-name="T750">Wykonawca zapewnia dodatkowo dostarczenie do siedziby Zamawiaj</text:span><text:span text:style-name="T751">ą</text:span><text:span text:style-name="T752">cego puli<text:s/></text:span><text:span text:style-name="T753">100</text:span><text:span text:style-name="T754"><text:s/>sztuk nieaktywnych kart SIM/E-SIM. Karty te b</text:span><text:span text:style-name="T755">ę</text:span><text:span text:style-name="T756">d</text:span><text:span text:style-name="T757">ą<text:s/></text:span><text:span text:style-name="T758">bezpłatnie aktywowane (np. w przypadku kradzie</text:span><text:span text:style-name="T759">ż</text:span><text:span text:style-name="T760">y, zgubienia lub stwierdzenia wady karty SIM/E-SIM) po zgłoszeniu dokonanym przez pracownika wyznaczonego przez Zamawiaj</text:span><text:span text:style-name="T761">ą</text:span><text:span text:style-name="T762">cego jako Administrator usług. W przypadku wykorzystania wszystkich kart z dodatkowo dostarczonej Zamawiaj</text:span><text:span text:style-name="T763">ą</text:span><text:span text:style-name="T764">cemu puli, Wykonawca dostarczy kolejne nieaktywne karty SIM/E-SIM, zgodnie z zapotrzebowaniem. Koszty dostarczenia nieaktywnych kart SIM/E-SIM duplikatu karty ponosi Wykonawca.</text:span></text:p>
        </text:list-item>
        <text:list-item>
          <text:p text:style-name="P765"><text:span text:style-name="T766">Wykonawca zobowi</text:span><text:span text:style-name="T767">ą</text:span><text:span text:style-name="T768">zuje si</text:span><text:span text:style-name="T769">ę<text:s/></text:span><text:span text:style-name="T770">automatycznie uniemo</text:span><text:span text:style-name="T771">ż</text:span><text:span text:style-name="T772">liwi</text:span><text:span text:style-name="T773">ć<text:s/></text:span><text:span text:style-name="T774">nawi</text:span><text:span text:style-name="T775">ą</text:span><text:span text:style-name="T776">zywanie poł</text:span><text:span text:style-name="T777">ą</text:span><text:span text:style-name="T778">cze</text:span><text:span text:style-name="T779">ń<text:s/></text:span><text:span text:style-name="T780">(dezaktywacja kart) po wyga</text:span><text:span text:style-name="T781">ś</text:span><text:span text:style-name="T782">ni</text:span><text:span text:style-name="T783">ę</text:span><text:span text:style-name="T784">ciu umowy lub wykorzystaniu<text:s/></text:span><text:span text:style-name="T785">ś</text:span><text:span text:style-name="T786">rodków przeznaczonych na jej realizacj</text:span><text:span text:style-name="T787">ę</text:span><text:span text:style-name="T788">. Niewykonanie przez Wykonawc</text:span><text:span text:style-name="T789">ę<text:s/></text:span><text:span text:style-name="T790">powy</text:span><text:span text:style-name="T791">ż</text:span><text:span text:style-name="T792">szego obowi</text:span><text:span text:style-name="T793">ą</text:span><text:span text:style-name="T794">zku nie powoduje po stronie Zamawiaj</text:span><text:span text:style-name="T795">ą</text:span><text:span text:style-name="T796">cego obowi</text:span><text:span text:style-name="T797">ą</text:span><text:span text:style-name="T798">zku zapłaty za usługi realizowane po wyga</text:span><text:span text:style-name="T799">ś</text:span><text:span text:style-name="T800">ni</text:span><text:span text:style-name="T801">ę</text:span><text:span text:style-name="T802">ciu umowy lub wyczerpaniu si</text:span><text:span text:style-name="T803">ę ś</text:span><text:span text:style-name="T804">rodków przeznaczonych na jej realizacj</text:span><text:span text:style-name="T805">ę</text:span><text:span text:style-name="T806">.</text:span></text:p>
        </text:list-item>
        <text:list-item>
          <text:p text:style-name="P807"><text:span text:style-name="T808">Wykonawca zapewnia mo</text:span><text:span text:style-name="T809">ż</text:span><text:span text:style-name="T810">liwo</text:span><text:span text:style-name="T811">ść<text:s/></text:span><text:span text:style-name="T812">dokonania cesji numeru telefonu na osoby fizyczne lub prawne, bezpłatnie. W przypadku dokonania przez Zamawiaj</text:span><text:span text:style-name="T813">ą</text:span><text:span text:style-name="T814">cego cesji, Wykonawca na wniosek Zamawiaj</text:span><text:span text:style-name="T815">ą</text:span><text:span text:style-name="T816">cego przydzieli Zamawiaj</text:span><text:span text:style-name="T817">ą</text:span><text:span text:style-name="T818">cemu nowy numer wraz z kart</text:span><text:span text:style-name="T819">ą<text:s/></text:span><text:span text:style-name="T820">SIM/E-SIM. Cesja dotyczy</text:span><text:span text:style-name="T821">ć<text:s/></text:span><text:span text:style-name="T822">b</text:span><text:span text:style-name="T823">ę</text:span><text:span text:style-name="T824">dzie jedynie numeru telefonu i karty.</text:span></text:p>
        </text:list-item>
        <text:list-item>
          <text:p text:style-name="P825"><text:span text:style-name="T826">Na<text:s/></text:span><text:span text:style-name="T827">żą</text:span><text:span text:style-name="T828">danie Zamawiaj</text:span><text:span text:style-name="T829">ą</text:span><text:span text:style-name="T830">cego, zgłoszone nie pó</text:span><text:span text:style-name="T831">ź</text:span><text:span text:style-name="T832">niej ni</text:span><text:span text:style-name="T833">ż<text:s/></text:span><text:span text:style-name="T834">przed wyga</text:span><text:span text:style-name="T835">ś</text:span><text:span text:style-name="T836">ni</text:span><text:span text:style-name="T837">ę</text:span><text:span text:style-name="T838">ciem umowy Wykonawca umo</text:span><text:span text:style-name="T839">ż</text:span><text:span text:style-name="T840">liwi nieodpłatne przeniesienie w ci</text:span><text:span text:style-name="T841">ą</text:span><text:span text:style-name="T842">gu 30 dni kalendarzowych lub 1<text:s/></text:span><text:soft-page-break/><text:span text:style-name="T843">okresu rozliczeniowego od tego zgłoszenia numerów telefonów przypisanych do u</text:span><text:span text:style-name="T844">ż</text:span><text:span text:style-name="T845">ytkowanych przez Zamawiaj</text:span><text:span text:style-name="T846">ą</text:span><text:span text:style-name="T847">cego kart SIM/E-SIM do innego, wskazanego przez Zamawiaj</text:span><text:span text:style-name="T848">ą</text:span><text:span text:style-name="T849">cego operatora sieci telefonii komórkowej.</text:span></text:p>
        </text:list-item>
        <text:list-item>
          <text:p text:style-name="P850"><text:span text:style-name="T851">Wykonawca zapewnia Zamawiaj</text:span><text:span text:style-name="T852">ą</text:span><text:span text:style-name="T853">cemu mo</text:span><text:span text:style-name="T854">ż</text:span><text:span text:style-name="T855">liwo</text:span><text:span text:style-name="T856">ść<text:s/></text:span><text:span text:style-name="T857">administrowania usługami obj</text:span><text:span text:style-name="T858">ę</text:span><text:span text:style-name="T859">tymi abonamentem, które b</text:span><text:span text:style-name="T860">ę</text:span><text:span text:style-name="T861">dzie polegało w szczególno</text:span><text:span text:style-name="T862">ś</text:span><text:span text:style-name="T863">ci na stosowaniu, przez pracownika Zamawiaj</text:span><text:span text:style-name="T864">ą</text:span><text:span text:style-name="T865">cego, wyznaczonego jako Administrator usług, ogranicze</text:span><text:span text:style-name="T866">ń<text:s/></text:span><text:span text:style-name="T867">w zakresie korzystania z usług obj</text:span><text:span text:style-name="T868">ę</text:span><text:span text:style-name="T869">tych umow</text:span><text:span text:style-name="T870">ą</text:span><text:span text:style-name="T871">.</text:span></text:p>
        </text:list-item>
        <text:list-item>
          <text:p text:style-name="P872"><text:span text:style-name="T873">Ograniczenia w zakresie korzystania z usług obj</text:span><text:span text:style-name="T874">ę</text:span><text:span text:style-name="T875">tych umow</text:span><text:span text:style-name="T876">ą</text:span><text:span text:style-name="T877">, o których mowa w ust. 43, które mo</text:span><text:span text:style-name="T878">ż</text:span><text:span text:style-name="T879">e zastosowa</text:span><text:span text:style-name="T880">ć<text:s/></text:span><text:span text:style-name="T881">Administrator usług polegaj</text:span><text:span text:style-name="T882">ą<text:s/></text:span><text:span text:style-name="T883">w szczególno</text:span><text:span text:style-name="T884">ś</text:span><text:span text:style-name="T885">ci na: uniemo</text:span><text:span text:style-name="T886">ż</text:span><text:span text:style-name="T887">liwieniu wykonywania poł</text:span><text:span text:style-name="T888">ą</text:span><text:span text:style-name="T889">cze</text:span><text:span text:style-name="T890">ń<text:s/></text:span><text:span text:style-name="T891">poza sieci</text:span><text:span text:style-name="T892">ą<text:s/></text:span><text:span text:style-name="T893">wewn</text:span><text:span text:style-name="T894">ę</text:span><text:span text:style-name="T895">trzn</text:span><text:span text:style-name="T896">ą<text:s/></text:span><text:span text:style-name="T897">(pozostawiaj</text:span><text:span text:style-name="T898">ą</text:span><text:span text:style-name="T899">c jednocze</text:span><text:span text:style-name="T900">ś</text:span><text:span text:style-name="T901">nie mo</text:span><text:span text:style-name="T902">ż</text:span><text:span text:style-name="T903">liwo</text:span><text:span text:style-name="T904">ść<text:s/></text:span><text:span text:style-name="T905">wykonywania poł</text:span><text:span text:style-name="T906">ą</text:span><text:span text:style-name="T907">cze</text:span><text:span text:style-name="T908">ń<text:s/></text:span><text:span text:style-name="T909">pomi</text:span><text:span text:style-name="T910">ę</text:span><text:span text:style-name="T911">dzy telefonami komórkowymi Zamawiaj</text:span><text:span text:style-name="T912">ą</text:span><text:span text:style-name="T913">cego obsługiwanymi przez Wykonawc</text:span><text:span text:style-name="T914">ę<text:s/></text:span><text:span text:style-name="T915">w ramach niniejszej umowy), ograniczeniu wykonywania poł</text:span><text:span text:style-name="T916">ą</text:span><text:span text:style-name="T917">cze</text:span><text:span text:style-name="T918">ń<text:s/></text:span><text:span text:style-name="T919">do wskazanych przez Administratora usług sieci numerów, czasowym wył</text:span><text:span text:style-name="T920">ą</text:span><text:span text:style-name="T921">czeniu mo</text:span><text:span text:style-name="T922">ż</text:span><text:span text:style-name="T923">liwo</text:span><text:span text:style-name="T924">ś</text:span><text:span text:style-name="T925">ci nawi</text:span><text:span text:style-name="T926">ą</text:span><text:span text:style-name="T927">zywania poł</text:span><text:span text:style-name="T928">ą</text:span><text:span text:style-name="T929">cze</text:span><text:span text:style-name="T930">ń<text:s/></text:span><text:span text:style-name="T931">oraz wysyłania SMS i MMS, korzystania z Internetu i innych usług.</text:span></text:p>
        </text:list-item>
        <text:list-item>
          <text:p text:style-name="P932"><text:span text:style-name="T933">Wykonawca umo</text:span><text:span text:style-name="T934">ż</text:span><text:span text:style-name="T935">liwia Administratorowi usług dost</text:span><text:span text:style-name="T936">ę</text:span><text:span text:style-name="T937">p co najmniej w godzinach od 8.00 do 16.00, do wykazu poł</text:span><text:span text:style-name="T938">ą</text:span><text:span text:style-name="T939">cze</text:span><text:span text:style-name="T940">ń<text:s/></text:span><text:span text:style-name="T941">realizowanych przez poszczególne karty SIM/E-SIM (poszczególne numery telefonów) aktualizowanego przez Wykonawc</text:span><text:span text:style-name="T942">ę<text:s/></text:span><text:span text:style-name="T943">nie rzadziej ni</text:span><text:span text:style-name="T944">ż<text:s/></text:span><text:span text:style-name="T945">raz na 24 godziny.</text:span></text:p>
        </text:list-item>
        <text:list-item>
          <text:p text:style-name="P946"><text:span text:style-name="T947">Na potrzeby administrowania usługami Wykonawca udost</text:span><text:span text:style-name="T948">ę</text:span><text:span text:style-name="T949">pni Zamawiaj</text:span><text:span text:style-name="T950">ą</text:span><text:span text:style-name="T951">cemu kanał elektronicznej komunikacji, zapewniaj</text:span><text:span text:style-name="T952">ą</text:span><text:span text:style-name="T953">cy wykonywanie zlece</text:span><text:span text:style-name="T954">ń<text:s/></text:span><text:span text:style-name="T955">za po</text:span><text:span text:style-name="T956">ś</text:span><text:span text:style-name="T957">rednictwem przegl</text:span><text:span text:style-name="T958">ą</text:span><text:span text:style-name="T959">darki internetowej. Wykonawca zapewni przeszkolenie 2 osób, wskazanych przez Zamawiaj</text:span><text:span text:style-name="T960">ą</text:span><text:span text:style-name="T961">cego w momencie podpisania umowy, co najmniej 2 dni robocze przed terminem rozpocz</text:span><text:span text:style-name="T962">ę</text:span><text:span text:style-name="T963">cia<text:s/></text:span><text:span text:style-name="T964">ś</text:span><text:span text:style-name="T965">wiadczenia usług okre</text:span><text:span text:style-name="T966">ś</text:span><text:span text:style-name="T967">lonym w ust. 1, w zakresie zasad obsługi kanału elektronicznej komunikacji. Zamawiaj</text:span><text:span text:style-name="T968">ą</text:span><text:span text:style-name="T969">cy mo</text:span><text:span text:style-name="T970">ż</text:span><text:span text:style-name="T971">e w trakcie trwania umowy pisemnie wskaza</text:span><text:span text:style-name="T972">ć<text:s/></text:span><text:span text:style-name="T973">inne osoby jako uprawnione do administrowania usługami, nie wi</text:span><text:span text:style-name="T974">ę</text:span><text:span text:style-name="T975">cej ni</text:span><text:span text:style-name="T976">ż<text:s/></text:span><text:span text:style-name="T977">3, które Wykonawca zobowi</text:span><text:span text:style-name="T978">ą</text:span><text:span text:style-name="T979">zuje si</text:span><text:span text:style-name="T980">ę<text:s/></text:span><text:span text:style-name="T981">przeszkoli</text:span><text:span text:style-name="T982">ć<text:s/></text:span><text:span text:style-name="T983">niezwłocznie po ich wskazaniu jak równie</text:span><text:span text:style-name="T984">ż<text:s/></text:span><text:span text:style-name="T985">Zamawiaj</text:span><text:span text:style-name="T986">ą</text:span><text:span text:style-name="T987">cy mo</text:span><text:span text:style-name="T988">ż</text:span><text:span text:style-name="T989">e pisemnie wykluczy</text:span><text:span text:style-name="T990">ć<text:s/></text:span><text:span text:style-name="T991">dotychczas wskazane osoby z administrowania usługami.</text:span></text:p>
        </text:list-item>
        <text:list-item>
          <text:p text:style-name="P992"><text:span text:style-name="T993">Jako awaryjny kanał komunikacji na potrzeby administrowania Wykonawca zapewni infolini</text:span><text:span text:style-name="T994">ę<text:s/></text:span><text:span text:style-name="T995">telefoniczn</text:span><text:span text:style-name="T996">ą<text:s/></text:span><text:span text:style-name="T997">z kontaktem do konsultanta Wykonawcy, który na telefoniczne zlecenie Administratora usług b</text:span><text:span text:style-name="T998">ę</text:span><text:span text:style-name="T999">d</text:span><text:span text:style-name="T1000">ą</text:span><text:span text:style-name="T1001">cego pracownikiem Zamawiaj</text:span><text:span text:style-name="T1002">ą</text:span><text:span text:style-name="T1003">cego b</text:span><text:span text:style-name="T1004">ę</text:span><text:span text:style-name="T1005">dzie dokonywał czynno</text:span><text:span text:style-name="T1006">ś</text:span><text:span text:style-name="T1007">ci administracyjnych.</text:span></text:p>
        </text:list-item>
        <text:list-item>
          <text:p text:style-name="P1008"><text:span text:style-name="T1009">Wykonawca zapewni Zamawiaj</text:span><text:span text:style-name="T1010">ą</text:span><text:span text:style-name="T1011">cemu bezpłatn</text:span><text:span text:style-name="T1012">ą<text:s/></text:span><text:span text:style-name="T1013">mo</text:span><text:span text:style-name="T1014">ż</text:span><text:span text:style-name="T1015">liwo</text:span><text:span text:style-name="T1016">ść<text:s/></text:span><text:span text:style-name="T1017">korzystania z aplikacji e-biling do pobierania oraz odczytu szczegółowego wykazu poł</text:span><text:span text:style-name="T1018">ą</text:span><text:span text:style-name="T1019">cze</text:span><text:span text:style-name="T1020">ń<text:s/></text:span><text:span text:style-name="T1021">zrealizowanych przez wszystkie karty SIM/E-SIM, w wersji elektronicznej.</text:span></text:p>
        </text:list-item>
        <text:list-item>
          <text:p text:style-name="P1022"><text:span text:style-name="T1023">Wykonawca zapewni warunki techniczne do dokonywania czynno</text:span><text:span text:style-name="T1024">ś</text:span><text:span text:style-name="T1025">ci w zakresie administrowania usługami w imieniu Zamawiaj</text:span><text:span text:style-name="T1026">ą</text:span><text:span text:style-name="T1027">cego wył</text:span><text:span text:style-name="T1028">ą</text:span><text:span text:style-name="T1029">cznie przez wskazane przez Zamawiaj</text:span><text:span text:style-name="T1030">ą</text:span><text:span text:style-name="T1031">cego osoby, w sposób uniemo</text:span><text:span text:style-name="T1032">ż</text:span><text:span text:style-name="T1033">liwiaj</text:span><text:span text:style-name="T1034">ą</text:span><text:span text:style-name="T1035">cy zło</text:span><text:span text:style-name="T1036">ż</text:span><text:span text:style-name="T1037">enie dyspozycji w zakresie administrowania przez osoby nie wskazane przez Zamawiaj</text:span><text:span text:style-name="T1038">ą</text:span><text:span text:style-name="T1039">cego. Za prawidłowe funkcjonowanie kanałów komunikacji, w tym za prawidłow</text:span><text:span text:style-name="T1040">ą<text:s/></text:span><text:span text:style-name="T1041">identyfikacj</text:span><text:span text:style-name="T1042">ę<text:s/></text:span><text:span text:style-name="T1043">osób uprawnionych do administrowania usługami w imieniu Zamawiaj</text:span><text:span text:style-name="T1044">ą</text:span><text:span text:style-name="T1045">cego, odpowiedzialno</text:span><text:span text:style-name="T1046">ść<text:s/></text:span><text:span text:style-name="T1047">ponosi wył</text:span><text:span text:style-name="T1048">ą</text:span><text:span text:style-name="T1049">cznie Wykonawca.</text:span></text:p>
        </text:list-item>
        <text:list-item>
          <text:p text:style-name="P1050"><text:span text:style-name="T1051">Na ż</text:span><text:span text:style-name="T1052">ą</text:span><text:span text:style-name="T1053">danie Zamawiaj</text:span><text:span text:style-name="T1054">ą</text:span><text:span text:style-name="T1055">cego Wykonawca zobowi</text:span><text:span text:style-name="T1056">ą</text:span><text:span text:style-name="T1057">zany jest w trakcie obowi</text:span><text:span text:style-name="T1058">ą</text:span><text:span text:style-name="T1059">zywania umowy bezpłatnie usun</text:span><text:span text:style-name="T1060">ąć<text:s/></text:span><text:span text:style-name="T1061">blokady zakładane na telefony komórkowe (SIM/E-SIM LOCK), jednak tylko po uprzednim zamówieniu zło</text:span><text:span text:style-name="T1062">ż</text:span><text:span text:style-name="T1063">onym przez pracownika Zamawiaj</text:span><text:span text:style-name="T1064">ą</text:span><text:span text:style-name="T1065">cego, wskazanego jako Administrator usług.</text:span></text:p>
        </text:list-item>
        <text:list-item>
          <text:p text:style-name="P1066">Na wniosek zamawiającego Wykonawca dokona bezpłatnie zmiany numeru identyfikacyjnego w czasie nie dłuższym niż 1 dzień roboczy od zgłoszenia przez Administratora usług.</text:p>
        </text:list-item>
        <text:list-item>
          <text:p text:style-name="P1067"><text:span text:style-name="T1068">Po zako</text:span><text:span text:style-name="T1069">ń</text:span><text:span text:style-name="T1070">czeniu umowy karty SIM/E-SIM i telefony komórkowe nie podlegaj</text:span><text:span text:style-name="T1071">ą<text:s/></text:span><text:span text:style-name="T1072">zwrotowi Wykonawcy.</text:span></text:p>
        </text:list-item>
        <text:list-item>
          <text:p text:style-name="P1073"><text:bookmark-start text:name="_Hlk870081421"/>Wykonawca będzie świadczył usługi w ramach przedmiotu umowy zgodnie z zapisami Rozporządzenia<text:s/><text:bookmark-start text:name="_Hlk87008142"/>Ministra Cyfryzacji z dnia 11 grudnia 2018 r. w sprawie warunków korzystania z uprawnień w publicznych sieciach telekomunikacyjnych (Dz.U. 2018 poz. 2324) oraz ustawą z dnia 16 lipca 2004 r. Prawo telekomunikacyjne (Dz. U. z 2021 r. poz. 576), a także w oparciu o Regulamin świadczenia usług telekomunikacyjnych obowiązujący u wykonawcy oraz cennik.</text:p>
        </text:list-item>
      </text:list>
      <text:p text:style-name="P1074"/>
      <text:p text:style-name="P1075"><text:span text:style-name="T1076">WARUNKI<text:s/></text:span><text:span text:style-name="T1077">Ś</text:span><text:span text:style-name="T1078">WIADCZENIA INNYCH USŁUG</text:span></text:p>
      <text:p text:style-name="P1079"/>
      <text:list text:style-name="WW8Num11">
        <text:list-item text:start-value="1">
          <text:p text:style-name="P1080"><text:span text:style-name="T1081"><text:s/></text:span><text:span text:style-name="T1082">Na<text:s/></text:span><text:span text:style-name="T1083">żą</text:span><text:span text:style-name="T1084">danie Zamawiaj</text:span><text:span text:style-name="T1085">ą</text:span><text:span text:style-name="T1086">cego, Wykonawca b</text:span><text:span text:style-name="T1087">ę</text:span><text:span text:style-name="T1088">dzie<text:s/></text:span><text:span text:style-name="T1089">ś</text:span><text:span text:style-name="T1090">wiadczył inne usługi telekomunikacyjne nie obj</text:span><text:span text:style-name="T1091">ę</text:span><text:span text:style-name="T1092">te abonamentem, jednak tylko po uprzednim zamówieniu zło</text:span><text:span text:style-name="T1093">ż</text:span><text:span text:style-name="T1094">onym przez pracownika Zamawiaj</text:span><text:span text:style-name="T1095">ą</text:span><text:span text:style-name="T1096">cego, wskazanego jako Administrator usług.</text:span></text:p>
        </text:list-item>
        <text:list-item>
          <text:p text:style-name="P1097"><text:span text:style-name="T1098">Usługi, o których mowa w ust. 1 b</text:span><text:span text:style-name="T1099">ę</text:span><text:span text:style-name="T1100">d</text:span><text:span text:style-name="T1101">ą ś</text:span><text:span text:style-name="T1102">wiadczone na podstawie cennika operatora dla klientów biznesowych. Wykonawca jest zobowi</text:span><text:span text:style-name="T1103">ą</text:span><text:span text:style-name="T1104">zany dostarczy</text:span><text:span text:style-name="T1105">ć<text:s/></text:span><text:span text:style-name="T1106">aktualny cennik. Zamawiaj</text:span><text:span text:style-name="T1107">ą</text:span><text:span text:style-name="T1108">cy wymaga równie</text:span><text:span text:style-name="T1109">ż<text:s/></text:span><text:span text:style-name="T1110">od Wykonawcy, wskazania drog</text:span><text:span text:style-name="T1111">ą<text:s/></text:span><text:span text:style-name="T1112">elektroniczn</text:span><text:span text:style-name="T1113">ą</text:span><text:span text:style-name="T1114">, na<text:s/></text:span><text:span text:style-name="T1115">żą</text:span><text:span text:style-name="T1116">danie Zamawiaj</text:span><text:span text:style-name="T1117">ą</text:span><text:span text:style-name="T1118">cego bezpo</text:span><text:span text:style-name="T1119">ś</text:span><text:span text:style-name="T1120">redniego adresu strony internetowej, na której zamieszczone s</text:span><text:span text:style-name="T1121">ą<text:s/></text:span><text:span text:style-name="T1122">wy</text:span><text:span text:style-name="T1123">ż</text:span><text:span text:style-name="T1124">ej wymienione cenniki.</text:span></text:p>
        </text:list-item>
        <text:list-item>
          <text:p text:style-name="P1125"><text:span text:style-name="T1126">Podczas trwania umowy Wykonawca, na wniosek Zamawiaj</text:span><text:span text:style-name="T1127">ą</text:span><text:span text:style-name="T1128">cego ma obowi</text:span><text:span text:style-name="T1129">ą</text:span><text:span text:style-name="T1130">zek obni</text:span><text:span text:style-name="T1131">ż</text:span><text:span text:style-name="T1132">y</text:span><text:span text:style-name="T1133">ć<text:s/></text:span><text:span text:style-name="T1134">ceny usług wyspecyfikowanych w cenniku, je</text:span><text:span text:style-name="T1135">ż</text:span><text:span text:style-name="T1136">eli Wykonawca posiada ogólnodost</text:span><text:span text:style-name="T1137">ę</text:span><text:span text:style-name="T1138">pne cenniki usług, z których wynikaj</text:span><text:span text:style-name="T1139">ą<text:s/></text:span><text:span text:style-name="T1140">ni</text:span><text:span text:style-name="T1141">ż</text:span><text:span text:style-name="T1142">sze stawki za usługi, a Zamawiaj</text:span><text:span text:style-name="T1143">ą</text:span><text:span text:style-name="T1144">cy wska</text:span><text:span text:style-name="T1145">ż</text:span><text:span text:style-name="T1146">e te cenniki.</text:span></text:p>
        </text:list-item>
        <text:list-item>
          <text:p text:style-name="P1147"><text:span text:style-name="T1148">Za ogólnodost</text:span><text:span text:style-name="T1149">ę</text:span><text:span text:style-name="T1150">pny cennik usług Zamawiaj</text:span><text:span text:style-name="T1151">ą</text:span><text:span text:style-name="T1152">cy uzna taki cennik, który obowi</text:span><text:span text:style-name="T1153">ą</text:span><text:span text:style-name="T1154">zuje innych klientów Wykonawcy, a skorzystanie z niego nie poci</text:span><text:span text:style-name="T1155">ą</text:span><text:span text:style-name="T1156">ga za sob</text:span><text:span text:style-name="T1157">ą<text:s/></text:span><text:span text:style-name="T1158">konieczno</text:span><text:span text:style-name="T1159">ś</text:span><text:span text:style-name="T1160">ci zaci</text:span><text:span text:style-name="T1161">ą</text:span><text:span text:style-name="T1162">gni</text:span><text:span text:style-name="T1163">ę</text:span><text:span text:style-name="T1164">cia dodatkowych zobowi</text:span><text:span text:style-name="T1165">ą</text:span><text:span text:style-name="T1166">za</text:span><text:span text:style-name="T1167">ń<text:s/></text:span><text:span text:style-name="T1168">w postaci wymogu zawarcia umowy terminowej. Cennik ten musi by</text:span><text:span text:style-name="T1169">ć<text:s/></text:span><text:span text:style-name="T1170">ponadto dost</text:span><text:span text:style-name="T1171">ę</text:span><text:span text:style-name="T1172">pny na stronie internetowej oraz w punktach sprzeda</text:span><text:span text:style-name="T1173">ż</text:span><text:span text:style-name="T1174">y Wykonawcy.</text:span></text:p>
        </text:list-item>
        <text:list-item>
          <text:p text:style-name="P1175"><text:span text:style-name="T1176">Zamawiaj</text:span><text:span text:style-name="T1177">ą</text:span><text:span text:style-name="T1178">cy mo</text:span><text:span text:style-name="T1179">ż</text:span><text:span text:style-name="T1180">e zło</text:span><text:span text:style-name="T1181">ż</text:span><text:span text:style-name="T1182">y</text:span><text:span text:style-name="T1183">ć<text:s/></text:span><text:span text:style-name="T1184">wniosek, o którym mowa w ust. 3, nie wcze</text:span><text:span text:style-name="T1185">ś</text:span><text:span text:style-name="T1186">niej ni</text:span><text:span text:style-name="T1187">ż<text:s/></text:span><text:span text:style-name="T1188">podczas trwania drugiego miesi</text:span><text:span text:style-name="T1189">ę</text:span><text:span text:style-name="T1190">cznego okresu rozliczeniowego, w którym obowi</text:span><text:span text:style-name="T1191">ą</text:span><text:span text:style-name="T1192">zywały ceny podlegaj</text:span><text:span text:style-name="T1193">ą</text:span><text:span text:style-name="T1194">ce obni</text:span><text:span text:style-name="T1195">ż</text:span><text:span text:style-name="T1196">eniu. Zmiana stawek b</text:span><text:span text:style-name="T1197">ę</text:span><text:span text:style-name="T1198">dzie obowi</text:span><text:span text:style-name="T1199">ą</text:span><text:span text:style-name="T1200">zywała pocz</text:span><text:span text:style-name="T1201">ą</text:span><text:span text:style-name="T1202">wszy od okresu rozliczeniowego nast</text:span><text:span text:style-name="T1203">ę</text:span><text:span text:style-name="T1204">puj</text:span><text:span text:style-name="T1205">ą</text:span><text:span text:style-name="T1206">cego po okresie, w którym nast</text:span><text:span text:style-name="T1207">ą</text:span><text:span text:style-name="T1208">piło zgłoszenie zmiany przez Zamawiaj</text:span><text:span text:style-name="T1209">ą</text:span><text:span text:style-name="T1210">cego.</text:span></text:p>
        </text:list-item>
      </text:list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soft-page-break/>
      <text:p text:style-name="P1227">AKTYWACJE GŁOSOWE <text:s/></text:p>
      <text:p text:style-name="P1228"/>
      <text:p text:style-name="P1229"/>
      <text:p text:style-name="P1230">Grupa A</text:p>
      <text:p text:style-name="P1231"/>
      <text:p text:style-name="P1232">Umowa na 24 miesiące</text:p>
      <text:p text:style-name="Standarduser"><text:span text:style-name="T1233">Nielimitowane</text:span><text:span text:style-name="T1234"><text:s/>rozmowy, SMSy, MMSy do wszystkich w Polsce</text:span></text:p>
      <text:p text:style-name="Standarduser"><text:span text:style-name="T1235">Internet<text:s/></text:span><text:span text:style-name="T1236">10</text:span><text:span text:style-name="T1237"><text:s/>GB / mies. <text:s/>Po zużyciu pakietu prędkość 1 Mb/s</text:span></text:p>
      <text:p text:style-name="P1238">(karty sim bez sprzętu)</text:p>
      <text:p text:style-name="P1239"/>
      <text:p text:style-name="P1240"/>
      <text:p text:style-name="P1241">wykorzystania w każdym miesięcznym cyklu rozliczeniowym, usługa aktywowana automatycznie i bez dodatkowych opłat, pakiet zawsze wykorzystywany w pierwszej kolejności. W przypadku wykorzystania pakietu Wykonawca zapewnia zatrzymanie usługi lub zwolnienie prędkości przesyłu danych bez naliczania dodatkowych kosztów.</text:p>
      <text:p text:style-name="P1242"/>
      <text:p text:style-name="P1243"/>
      <text:p text:style-name="P1244"/>
      <text:p text:style-name="P1245"/>
      <text:p text:style-name="P1246"/>
      <text:p text:style-name="P1247"><text:bookmark-end text:name="bookmark0"/><text:bookmark-end text:name="_Hlk870081421"/><text:bookmark-end text:name="_Hlk87008142"/>Grupa 1</text:p>
      <text:p text:style-name="P1248"/>
      <text:p text:style-name="P1249">Umowa na 24 miesiące</text:p>
      <text:p text:style-name="Standarduser"><text:span text:style-name="T1250">Nielimitowane</text:span><text:span text:style-name="T1251"><text:s/>rozmowy, SMSy, MMSy do wszystkich w Polsce</text:span></text:p>
      <text:p text:style-name="Standarduser"><text:span text:style-name="T1252">Internet<text:s/></text:span><text:span text:style-name="T1253">20</text:span><text:span text:style-name="T1254"><text:s/>GB / mies. <text:s/>Po zużyciu pakietu prędkość 1 Mb/s</text:span></text:p>
      <text:p text:style-name="P1255"/>
      <text:p text:style-name="P1256"/>
      <text:p text:style-name="P1257"/>
      <text:p text:style-name="P1258"/>
      <table:table table:style-name="Table1259">
        <table:table-columns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columns-spanned="2">
            <text:p text:style-name="P1264"><text:span text:style-name="T1265"><text:s text:c="46"/></text:span><text:span text:style-name="T1266">Telefon z grupy I</text:span></text:p>
          </table:table-cell>
          <table:covered-table-cell/>
        </table:table-row>
        <table:table-row table:style-name="TableRow1267">
          <table:table-cell table:style-name="TableCell1268">
            <text:p text:style-name="P1269">Standard GSM (min.)</text:p>
          </table:table-cell>
          <table:table-cell table:style-name="TableCell1270">
            <text:p text:style-name="P1271">850 900 1800 1900 MHz</text:p>
          </table:table-cell>
        </table:table-row>
        <table:table-row table:style-name="TableRow1272">
          <table:table-cell table:style-name="TableCell1273">
            <text:p text:style-name="P1274">Częstotliwość 3G UMTS (min.)</text:p>
          </table:table-cell>
          <table:table-cell table:style-name="TableCell1275">
            <text:p text:style-name="P1276">2100, 1900, AWS, 850, 900</text:p>
          </table:table-cell>
        </table:table-row>
        <table:table-row table:style-name="TableRow1277">
          <table:table-cell table:style-name="TableCell1278">
            <text:p text:style-name="P1279">Częstotliwość 4G FDD LTE (min.)</text:p>
          </table:table-cell>
          <table:table-cell table:style-name="TableCell1280">
            <text:p text:style-name="P1281">2100, 1900, 1800, AWS, 850, 2600, 900, 700, 700, 800, 850, 700, 1500, AWS-3</text:p>
          </table:table-cell>
        </table:table-row>
        <table:table-row table:style-name="TableRow1282">
          <table:table-cell table:style-name="TableCell1283">
            <text:p text:style-name="P1284">Częstotliwość 4G TDD LTE (min.)</text:p>
          </table:table-cell>
          <table:table-cell table:style-name="TableCell1285">
            <text:p text:style-name="P1286">2600, 2300, 2500</text:p>
          </table:table-cell>
        </table:table-row>
        <table:table-row table:style-name="TableRow1287">
          <table:table-cell table:style-name="TableCell1288">
            <text:p text:style-name="P1289"><text:span text:style-name="T1290">Częstotliwość<text:s/></text:span><text:span text:style-name="T1291">5G FDD Sub6 (min.)</text:span></text:p>
          </table:table-cell>
          <table:table-cell table:style-name="TableCell1292">
            <text:p text:style-name="P1293">2100, 1800, 2600, 900, 700</text:p>
          </table:table-cell>
        </table:table-row>
        <table:table-row table:style-name="TableRow1294">
          <table:table-cell table:style-name="TableCell1295">
            <text:p text:style-name="P1296"><text:span text:style-name="T1297">Częstotliwość<text:s/></text:span><text:span text:style-name="T1298">5G TDD Sub6 (min.)</text:span></text:p>
          </table:table-cell>
          <table:table-cell table:style-name="TableCell1299">
            <text:p text:style-name="P1300">2600, 2300, 2500, 3700, 3500</text:p>
          </table:table-cell>
        </table:table-row>
        <table:table-row table:style-name="TableRow1301">
          <table:table-cell table:style-name="TableCell1302">
            <text:p text:style-name="P1303">5G</text:p>
          </table:table-cell>
          <table:table-cell table:style-name="TableCell1304">
            <text:p text:style-name="P1305">TAK</text:p>
          </table:table-cell>
        </table:table-row>
        <table:table-row table:style-name="TableRow1306">
          <table:table-cell table:style-name="TableCell1307">
            <text:p text:style-name="P1308">Dual SIM</text:p>
          </table:table-cell>
          <table:table-cell table:style-name="TableCell1309">
            <text:p text:style-name="P1310">TAK</text:p>
          </table:table-cell>
        </table:table-row>
        <table:table-row table:style-name="TableRow1311">
          <table:table-cell table:style-name="TableCell1312">
            <text:p text:style-name="P1313">Typ SIM</text:p>
          </table:table-cell>
          <table:table-cell table:style-name="TableCell1314">
            <text:p text:style-name="P1315">Nano</text:p>
          </table:table-cell>
        </table:table-row>
        <table:table-row table:style-name="TableRow1316">
          <table:table-cell table:style-name="TableCell1317">
            <text:p text:style-name="P1318">Rodzaj matrycy</text:p>
          </table:table-cell>
          <table:table-cell table:style-name="TableCell1319">
            <text:p text:style-name="P1320">PLS LCD</text:p>
          </table:table-cell>
        </table:table-row>
        <table:table-row table:style-name="TableRow1321">
          <table:table-cell table:style-name="TableCell1322">
            <text:p text:style-name="P1323">Wyświetlacz , rozdzielczość (co najmniej)</text:p>
          </table:table-cell>
          <table:table-cell table:style-name="TableCell1324">
            <text:p text:style-name="P1325">2408x1080px</text:p>
          </table:table-cell>
        </table:table-row>
        <table:table-row table:style-name="TableRow1326">
          <table:table-cell table:style-name="TableCell1327">
            <text:p text:style-name="P1328">Zagęszczenie ppi (px) (min.)</text:p>
          </table:table-cell>
          <table:table-cell table:style-name="TableCell1329">
            <text:p text:style-name="P1330">400</text:p>
          </table:table-cell>
        </table:table-row>
        <text:soft-page-break/>
        <table:table-row table:style-name="TableRow1331">
          <table:table-cell table:style-name="TableCell1332">
            <text:p text:style-name="P1333">Wielkość wyświetlacza (min.)</text:p>
          </table:table-cell>
          <table:table-cell table:style-name="TableCell1334">
            <text:p text:style-name="P1335">(6,6”)</text:p>
          </table:table-cell>
        </table:table-row>
        <table:table-row table:style-name="TableRow1336">
          <table:table-cell table:style-name="TableCell1337">
            <text:p text:style-name="P1338">Częstotliwość odświeżania ekranu (Hz) (min.)</text:p>
          </table:table-cell>
          <table:table-cell table:style-name="TableCell1339">
            <text:p text:style-name="P1340">120</text:p>
          </table:table-cell>
        </table:table-row>
        <table:table-row table:style-name="TableRow1341">
          <table:table-cell table:style-name="TableCell1342">
            <text:p text:style-name="P1343">Typ ochrony ekranu</text:p>
          </table:table-cell>
          <table:table-cell table:style-name="TableCell1344">
            <text:p text:style-name="P1345">Corning Gorilla Glass</text:p>
          </table:table-cell>
        </table:table-row>
        <table:table-row table:style-name="TableRow1346">
          <table:table-cell table:style-name="TableCell1347">
            <text:p text:style-name="P1348">Klasa ochrony ekranu (min.)</text:p>
          </table:table-cell>
          <table:table-cell table:style-name="TableCell1349">
            <text:p text:style-name="P1350">5</text:p>
          </table:table-cell>
        </table:table-row>
        <table:table-row table:style-name="TableRow1351">
          <table:table-cell table:style-name="TableCell1352">
            <text:p text:style-name="P1353">Pojemność baterii (min.)</text:p>
          </table:table-cell>
          <table:table-cell table:style-name="TableCell1354">
            <text:p text:style-name="P1355">5000 mAh</text:p>
          </table:table-cell>
        </table:table-row>
        <table:table-row table:style-name="TableRow1356">
          <table:table-cell table:style-name="TableCell1357">
            <text:p text:style-name="P1358">Rodzaj Baterii</text:p>
          </table:table-cell>
          <table:table-cell table:style-name="TableCell1359">
            <text:p text:style-name="P1360">Li-Ion</text:p>
          </table:table-cell>
        </table:table-row>
        <table:table-row table:style-name="TableRow1361">
          <table:table-cell table:style-name="TableCell1362">
            <text:p text:style-name="P1363">Szybkie ładowanie</text:p>
          </table:table-cell>
          <table:table-cell table:style-name="TableCell1364">
            <text:p text:style-name="P1365">TAK</text:p>
          </table:table-cell>
        </table:table-row>
        <table:table-row table:style-name="TableRow1366">
          <table:table-cell table:style-name="TableCell1367">
            <text:p text:style-name="P1368">Pamięć wbudowana (min.)</text:p>
          </table:table-cell>
          <table:table-cell table:style-name="TableCell1369">
            <text:p text:style-name="P1370">64 GB</text:p>
          </table:table-cell>
        </table:table-row>
        <table:table-row table:style-name="TableRow1371">
          <table:table-cell table:style-name="TableCell1372">
            <text:p text:style-name="P1373">Pamięć RAM (min.)</text:p>
          </table:table-cell>
          <table:table-cell table:style-name="TableCell1374">
            <text:p text:style-name="P1375">4 GB</text:p>
          </table:table-cell>
        </table:table-row>
        <table:table-row table:style-name="TableRow1376">
          <table:table-cell table:style-name="TableCell1377">
            <text:p text:style-name="P1378">Obsługa kart pamięci zewnętrznej</text:p>
          </table:table-cell>
          <table:table-cell table:style-name="TableCell1379">
            <text:p text:style-name="P1380">do 1000 GB</text:p>
          </table:table-cell>
        </table:table-row>
        <table:table-row table:style-name="TableRow1381">
          <table:table-cell table:style-name="TableCell1382">
            <text:p text:style-name="P1383">System operacyjny</text:p>
          </table:table-cell>
          <table:table-cell table:style-name="TableCell1384">
            <text:p text:style-name="P1385">Android 12.0</text:p>
          </table:table-cell>
        </table:table-row>
        <table:table-row table:style-name="TableRow1386">
          <table:table-cell table:style-name="TableCell1387">
            <text:p text:style-name="P1388">Slot pamięci zewnętrznej</text:p>
          </table:table-cell>
          <table:table-cell table:style-name="TableCell1389">
            <text:p text:style-name="P1390">Niezależny slot</text:p>
          </table:table-cell>
        </table:table-row>
        <table:table-row table:style-name="TableRow1391">
          <table:table-cell table:style-name="TableCell1392">
            <text:p text:style-name="P1393">Taktowanie rdzeni procesora (GHz) (min.)</text:p>
          </table:table-cell>
          <table:table-cell table:style-name="TableCell1394">
            <text:p text:style-name="P1395">2x2.20GHZ 6x1.7GHz</text:p>
          </table:table-cell>
        </table:table-row>
        <table:table-row table:style-name="TableRow1396">
          <table:table-cell table:style-name="TableCell1397">
            <text:p text:style-name="P1398">Ilość rdzeni procesora (min.)</text:p>
          </table:table-cell>
          <table:table-cell table:style-name="TableCell1399">
            <text:p text:style-name="P1400">8 rdzeniowy</text:p>
          </table:table-cell>
        </table:table-row>
        <table:table-row table:style-name="TableRow1401">
          <table:table-cell table:style-name="TableCell1402">
            <text:p text:style-name="P1403">Aparat Fotograficzny tył matryca (min.)</text:p>
          </table:table-cell>
          <table:table-cell table:style-name="TableCell1404">
            <text:p text:style-name="P1405">50 Mpx (główny)</text:p>
          </table:table-cell>
        </table:table-row>
        <table:table-row table:style-name="TableRow1406">
          <table:table-cell table:style-name="TableCell1407">
            <text:p text:style-name="P1408">Aparat Fotograficzny tył przysłona (nie większa niż)</text:p>
          </table:table-cell>
          <table:table-cell table:style-name="TableCell1409">
            <text:p text:style-name="P1410">F1.8</text:p>
          </table:table-cell>
        </table:table-row>
        <table:table-row table:style-name="TableRow1411">
          <table:table-cell table:style-name="TableCell1412">
            <text:p text:style-name="P1413">Drugi Aparat Fotograficzny tył matryca (min.)</text:p>
          </table:table-cell>
          <table:table-cell table:style-name="TableCell1414">
            <text:p text:style-name="P1415">5 Mpx</text:p>
          </table:table-cell>
        </table:table-row>
        <table:table-row table:style-name="TableRow1416">
          <table:table-cell table:style-name="TableCell1417">
            <text:p text:style-name="P1418">Drugi Aparat Fotograficzny tył przysłona (nie większa niż)</text:p>
          </table:table-cell>
          <table:table-cell table:style-name="TableCell1419">
            <text:p text:style-name="P1420">F2.2</text:p>
          </table:table-cell>
        </table:table-row>
        <table:table-row table:style-name="TableRow1421">
          <table:table-cell table:style-name="TableCell1422">
            <text:p text:style-name="P1423">Trzeci Aparat Fotograficzny tył matryca (min.)</text:p>
          </table:table-cell>
          <table:table-cell table:style-name="TableCell1424">
            <text:p text:style-name="P1425">2 Mpx</text:p>
          </table:table-cell>
        </table:table-row>
        <table:table-row table:style-name="TableRow1426">
          <table:table-cell table:style-name="TableCell1427">
            <text:p text:style-name="P1428">Trzeci Aparat Fotograficzny tył przysłona (nie większa niż)</text:p>
          </table:table-cell>
          <table:table-cell table:style-name="TableCell1429">
            <text:p text:style-name="P1430">F2.4</text:p>
          </table:table-cell>
        </table:table-row>
        <table:table-row table:style-name="TableRow1431">
          <table:table-cell table:style-name="TableCell1432">
            <text:p text:style-name="P1433">Czwarty Aparat Fotograficzny tył matryca (min.)</text:p>
          </table:table-cell>
          <table:table-cell table:style-name="TableCell1434">
            <text:p text:style-name="P1435">2 Mpx</text:p>
          </table:table-cell>
        </table:table-row>
        <table:table-row table:style-name="TableRow1436">
          <table:table-cell table:style-name="TableCell1437">
            <text:p text:style-name="P1438">Czwarty Aparat Fotograficzny tył przysłona (nie większa niż)</text:p>
          </table:table-cell>
          <table:table-cell table:style-name="TableCell1439">
            <text:p text:style-name="P1440">F2.4</text:p>
          </table:table-cell>
        </table:table-row>
        <table:table-row table:style-name="TableRow1441">
          <table:table-cell table:style-name="TableCell1442">
            <text:p text:style-name="P1443">Autofocus w aparacie tylnym</text:p>
          </table:table-cell>
          <table:table-cell table:style-name="TableCell1444">
            <text:p text:style-name="P1445">TAK</text:p>
          </table:table-cell>
        </table:table-row>
        <table:table-row table:style-name="TableRow1446">
          <table:table-cell table:style-name="TableCell1447">
            <text:p text:style-name="P1448">Lampa błyskowa</text:p>
          </table:table-cell>
          <table:table-cell table:style-name="TableCell1449">
            <text:p text:style-name="P1450">TAK</text:p>
          </table:table-cell>
        </table:table-row>
        <table:table-row table:style-name="TableRow1451">
          <table:table-cell table:style-name="TableCell1452">
            <text:p text:style-name="P1453">OIS</text:p>
          </table:table-cell>
          <table:table-cell table:style-name="TableCell1454">
            <text:p text:style-name="P1455">TAK</text:p>
          </table:table-cell>
        </table:table-row>
        <table:table-row table:style-name="TableRow1456">
          <table:table-cell table:style-name="TableCell1457">
            <text:p text:style-name="P1458">Aparat Fotograficzny przód matryca (min)</text:p>
          </table:table-cell>
          <table:table-cell table:style-name="TableCell1459">
            <text:p text:style-name="P1460"><text:span text:style-name="T1461">8 Mpx</text:span></text:p>
          </table:table-cell>
        </table:table-row>
        <table:table-row table:style-name="TableRow1462">
          <table:table-cell table:style-name="TableCell1463">
            <text:p text:style-name="P1464">Aparat Fotograficzny przód przysłona (nie większa niż)</text:p>
          </table:table-cell>
          <table:table-cell table:style-name="TableCell1465">
            <text:p text:style-name="P1466">F2.2</text:p>
          </table:table-cell>
        </table:table-row>
        <text:soft-page-break/>
        <table:table-row table:style-name="TableRow1467">
          <table:table-cell table:style-name="TableCell1468">
            <text:p text:style-name="P1469">Waga (nie cięższy niż)</text:p>
          </table:table-cell>
          <table:table-cell table:style-name="TableCell1470">
            <text:p text:style-name="P1471">197 g</text:p>
          </table:table-cell>
        </table:table-row>
        <table:table-row table:style-name="TableRow1472">
          <table:table-cell table:style-name="TableCell1473">
            <text:p text:style-name="P1474">Wymiary (nie większe niż)</text:p>
          </table:table-cell>
          <table:table-cell table:style-name="TableCell1475">
            <text:p text:style-name="P1476">165,4 x76,9 x8,4</text:p>
          </table:table-cell>
        </table:table-row>
        <table:table-row table:style-name="TableRow1477">
          <table:table-cell table:style-name="TableCell1478">
            <text:p text:style-name="P1479">Akcelerometr, Czujnik geomagnetyczny, Linii papilarnych, Wirtualny czujnik światła, Wirtualny czujnik zbliżeniowy, Żyroskopowy.</text:p>
          </table:table-cell>
          <table:table-cell table:style-name="TableCell1480">
            <text:p text:style-name="P1481">TAK</text:p>
          </table:table-cell>
        </table:table-row>
        <table:table-row table:style-name="TableRow1482">
          <table:table-cell table:style-name="TableCell1483">
            <text:p text:style-name="P1484">Wbudowany bluetooth <text:s/>(min.)</text:p>
          </table:table-cell>
          <table:table-cell table:style-name="TableCell1485">
            <text:p text:style-name="P1486"><text:span text:style-name="T1487"><text:s/></text:span><text:span text:style-name="T1488">5,1</text:span></text:p>
          </table:table-cell>
        </table:table-row>
        <table:table-row table:style-name="TableRow1489">
          <table:table-cell table:style-name="TableCell1490">
            <text:p text:style-name="P1491">NFC</text:p>
          </table:table-cell>
          <table:table-cell table:style-name="TableCell1492">
            <text:p text:style-name="P1493"><text:span text:style-name="T1494">TAK</text:span></text:p>
          </table:table-cell>
        </table:table-row>
        <table:table-row table:style-name="TableRow1495">
          <table:table-cell table:style-name="TableCell1496">
            <text:p text:style-name="P1497">Częstotliwość wifi 802.11 (min.)</text:p>
          </table:table-cell>
          <table:table-cell table:style-name="TableCell1498">
            <text:p text:style-name="P1499">2.4 i 5 GHz</text:p>
          </table:table-cell>
        </table:table-row>
        <table:table-row table:style-name="TableRow1500">
          <table:table-cell table:style-name="TableCell1501">
            <text:p text:style-name="P1502">GPS</text:p>
          </table:table-cell>
          <table:table-cell table:style-name="TableCell1503">
            <text:p text:style-name="P1504">BeiDou, Galileo, Glonass, GPS, QZSS</text:p>
          </table:table-cell>
        </table:table-row>
        <table:table-row table:style-name="TableRow1505">
          <table:table-cell table:style-name="TableCell1506">
            <text:p text:style-name="P1507">USB</text:p>
          </table:table-cell>
          <table:table-cell table:style-name="TableCell1508">
            <text:p text:style-name="P1509">Type-C</text:p>
          </table:table-cell>
        </table:table-row>
        <table:table-row table:style-name="TableRow1510">
          <table:table-cell table:style-name="TableCell1511">
            <text:p text:style-name="P1512">Wejście audio jack 3.5 mm</text:p>
          </table:table-cell>
          <table:table-cell table:style-name="TableCell1513">
            <text:p text:style-name="P1514">TAK</text:p>
          </table:table-cell>
        </table:table-row>
      </table:table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soft-page-break/>
      <text:p text:style-name="P1548">Grupa 2</text:p>
      <text:p text:style-name="P1549"/>
      <text:p text:style-name="P1550">Umowa na 24 miesiące</text:p>
      <text:p text:style-name="Standarduser"><text:span text:style-name="T1551">Nielimitowane</text:span><text:span text:style-name="T1552"><text:s/>rozmowy, SMSy, MMSy do wszystkich w Polsce / usługa roamingu w UE</text:span></text:p>
      <text:p text:style-name="Standarduser"><text:span text:style-name="T1553">Internet</text:span><text:span text:style-name="T1554"><text:s/>30</text:span><text:span text:style-name="T1555"><text:s/>GB / mies. <text:s/>Po zużyciu pakietu prędkość 1 Mb/s</text:span></text:p>
      <text:p text:style-name="P1556"/>
      <text:p text:style-name="Standarduser"><text:span text:style-name="T1557">Połączenia z Polski do UE</text:span><text:span text:style-name="T1558"><text:line-break/></text:span><text:span text:style-name="T1559">120 minut</text:span></text:p>
      <text:p text:style-name="P1560"/>
      <table:table table:style-name="Table1561">
        <table:table-columns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columns-spanned="2">
            <text:p text:style-name="P1566"><text:span text:style-name="T1567"><text:s text:c="46"/></text:span><text:span text:style-name="T1568">Telefon z grupy II</text:span></text:p>
          </table:table-cell>
          <table:covered-table-cell/>
        </table:table-row>
        <table:table-row table:style-name="TableRow1569">
          <table:table-cell table:style-name="TableCell1570">
            <text:p text:style-name="P1571">Standard GSM (min.)</text:p>
          </table:table-cell>
          <table:table-cell table:style-name="TableCell1572">
            <text:p text:style-name="P1573">850 900 1800 1900 MHz</text:p>
          </table:table-cell>
        </table:table-row>
        <table:table-row table:style-name="TableRow1574">
          <table:table-cell table:style-name="TableCell1575">
            <text:p text:style-name="P1576">Częstotliwość 3G UMTS (min.)</text:p>
          </table:table-cell>
          <table:table-cell table:style-name="TableCell1577">
            <text:p text:style-name="P1578">2100, 1900, AWS, 850, 900</text:p>
          </table:table-cell>
        </table:table-row>
        <table:table-row table:style-name="TableRow1579">
          <table:table-cell table:style-name="TableCell1580">
            <text:p text:style-name="P1581">Częstotliwość 4G FDD LTE (min.)</text:p>
          </table:table-cell>
          <table:table-cell table:style-name="TableCell1582">
            <text:p text:style-name="P1583">2100, 1800, 850, 2600, 900, 800, 700</text:p>
          </table:table-cell>
        </table:table-row>
        <table:table-row table:style-name="TableRow1584">
          <table:table-cell table:style-name="TableCell1585">
            <text:p text:style-name="P1586">Częstotliwość 4G TDD LTE (min.)</text:p>
          </table:table-cell>
          <table:table-cell table:style-name="TableCell1587">
            <text:p text:style-name="P1588">2600, 2300, 2500</text:p>
          </table:table-cell>
        </table:table-row>
        <table:table-row table:style-name="TableRow1589">
          <table:table-cell table:style-name="TableCell1590">
            <text:p text:style-name="P1591"><text:span text:style-name="T1592">Częstotliwość<text:s/></text:span><text:span text:style-name="T1593">5G FDD Sub6 (min.)</text:span></text:p>
          </table:table-cell>
          <table:table-cell table:style-name="TableCell1594">
            <text:p text:style-name="P1595">2100, 1800, 2600, 900,800, 700</text:p>
          </table:table-cell>
        </table:table-row>
        <table:table-row table:style-name="TableRow1596">
          <table:table-cell table:style-name="TableCell1597">
            <text:p text:style-name="P1598"><text:span text:style-name="T1599">Częstotliwość<text:s/></text:span><text:span text:style-name="T1600">5G TDD Sub6 (min.)</text:span></text:p>
          </table:table-cell>
          <table:table-cell table:style-name="TableCell1601">
            <text:p text:style-name="P1602">2600, 2300, 2500, 3700, 3500</text:p>
          </table:table-cell>
        </table:table-row>
        <table:table-row table:style-name="TableRow1603">
          <table:table-cell table:style-name="TableCell1604">
            <text:p text:style-name="P1605">5G</text:p>
          </table:table-cell>
          <table:table-cell table:style-name="TableCell1606">
            <text:p text:style-name="P1607">TAK</text:p>
          </table:table-cell>
        </table:table-row>
        <table:table-row table:style-name="TableRow1608">
          <table:table-cell table:style-name="TableCell1609">
            <text:p text:style-name="P1610">Dual SIM</text:p>
          </table:table-cell>
          <table:table-cell table:style-name="TableCell1611">
            <text:p text:style-name="P1612">TAK</text:p>
          </table:table-cell>
        </table:table-row>
        <table:table-row table:style-name="TableRow1613">
          <table:table-cell table:style-name="TableCell1614">
            <text:p text:style-name="P1615">Typ SIM</text:p>
          </table:table-cell>
          <table:table-cell table:style-name="TableCell1616">
            <text:p text:style-name="P1617">Nano</text:p>
          </table:table-cell>
        </table:table-row>
        <table:table-row table:style-name="TableRow1618">
          <table:table-cell table:style-name="TableCell1619">
            <text:p text:style-name="P1620">Rodzaj matrycy</text:p>
          </table:table-cell>
          <table:table-cell table:style-name="TableCell1621">
            <text:p text:style-name="P1622">Super Amoled</text:p>
          </table:table-cell>
        </table:table-row>
        <table:table-row table:style-name="TableRow1623">
          <table:table-cell table:style-name="TableCell1624">
            <text:p text:style-name="P1625">Wyświetlacz , rozdzielczość (co najmniej)</text:p>
          </table:table-cell>
          <table:table-cell table:style-name="TableCell1626">
            <text:p text:style-name="P1627">2340x1080 (px)</text:p>
          </table:table-cell>
        </table:table-row>
        <table:table-row table:style-name="TableRow1628">
          <table:table-cell table:style-name="TableCell1629">
            <text:p text:style-name="P1630">Zagęszczenie ppi (px) (min.)</text:p>
          </table:table-cell>
          <table:table-cell table:style-name="TableCell1631">
            <text:p text:style-name="P1632">390</text:p>
          </table:table-cell>
        </table:table-row>
        <table:table-row table:style-name="TableRow1633">
          <table:table-cell table:style-name="TableCell1634">
            <text:p text:style-name="P1635">Wielkość wyświetlacza (min.)</text:p>
          </table:table-cell>
          <table:table-cell table:style-name="TableCell1636">
            <text:p text:style-name="P1637">(6,6”)</text:p>
          </table:table-cell>
        </table:table-row>
        <table:table-row table:style-name="TableRow1638">
          <table:table-cell table:style-name="TableCell1639">
            <text:p text:style-name="P1640">Wartość IP</text:p>
          </table:table-cell>
          <table:table-cell table:style-name="TableCell1641">
            <text:p text:style-name="P1642">IP67</text:p>
          </table:table-cell>
        </table:table-row>
        <table:table-row table:style-name="TableRow1643">
          <table:table-cell table:style-name="TableCell1644">
            <text:p text:style-name="P1645">Częstotliwość odświeżania ekranu (Hz) (min.)</text:p>
          </table:table-cell>
          <table:table-cell table:style-name="TableCell1646">
            <text:p text:style-name="P1647">120</text:p>
          </table:table-cell>
        </table:table-row>
        <table:table-row table:style-name="TableRow1648">
          <table:table-cell table:style-name="TableCell1649">
            <text:p text:style-name="P1650">Typ ochrony ekranu</text:p>
          </table:table-cell>
          <table:table-cell table:style-name="TableCell1651">
            <text:p text:style-name="P1652">Corning Gorilla Glass</text:p>
          </table:table-cell>
        </table:table-row>
        <table:table-row table:style-name="TableRow1653">
          <table:table-cell table:style-name="TableCell1654">
            <text:p text:style-name="P1655">Klasa ochrony ekranu (min.)</text:p>
          </table:table-cell>
          <table:table-cell table:style-name="TableCell1656">
            <text:p text:style-name="P1657">5</text:p>
          </table:table-cell>
        </table:table-row>
        <table:table-row table:style-name="TableRow1658">
          <table:table-cell table:style-name="TableCell1659">
            <text:p text:style-name="P1660">Pojemność baterii (min.)</text:p>
          </table:table-cell>
          <table:table-cell table:style-name="TableCell1661">
            <text:p text:style-name="P1662">5000 mAh</text:p>
          </table:table-cell>
        </table:table-row>
        <table:table-row table:style-name="TableRow1663">
          <table:table-cell table:style-name="TableCell1664">
            <text:p text:style-name="P1665">Rodzaj Baterii</text:p>
          </table:table-cell>
          <table:table-cell table:style-name="TableCell1666">
            <text:p text:style-name="P1667">Li-Po</text:p>
          </table:table-cell>
        </table:table-row>
        <table:table-row table:style-name="TableRow1668">
          <table:table-cell table:style-name="TableCell1669">
            <text:p text:style-name="P1670">Szybkie ładowanie</text:p>
          </table:table-cell>
          <table:table-cell table:style-name="TableCell1671">
            <text:p text:style-name="P1672">TAK</text:p>
          </table:table-cell>
        </table:table-row>
        <table:table-row table:style-name="TableRow1673">
          <table:table-cell table:style-name="TableCell1674">
            <text:p text:style-name="P1675">Pamięć wbudowana (min.)</text:p>
          </table:table-cell>
          <table:table-cell table:style-name="TableCell1676">
            <text:p text:style-name="P1677">128 GB</text:p>
          </table:table-cell>
        </table:table-row>
        <table:table-row table:style-name="TableRow1678">
          <table:table-cell table:style-name="TableCell1679">
            <text:p text:style-name="P1680">Pamięć RAM (min.)</text:p>
          </table:table-cell>
          <table:table-cell table:style-name="TableCell1681">
            <text:p text:style-name="P1682">6 GB</text:p>
          </table:table-cell>
        </table:table-row>
        <table:table-row table:style-name="TableRow1683">
          <table:table-cell table:style-name="TableCell1684">
            <text:p text:style-name="P1685">Obsługa kart pamięci zewnętrznej</text:p>
          </table:table-cell>
          <table:table-cell table:style-name="TableCell1686">
            <text:p text:style-name="P1687">do 1000 GB</text:p>
          </table:table-cell>
        </table:table-row>
        <table:table-row table:style-name="TableRow1688">
          <table:table-cell table:style-name="TableCell1689">
            <text:p text:style-name="P1690">System operacyjny</text:p>
          </table:table-cell>
          <table:table-cell table:style-name="TableCell1691">
            <text:p text:style-name="P1692">Android 13</text:p>
          </table:table-cell>
        </table:table-row>
        <table:table-row table:style-name="TableRow1693">
          <table:table-cell table:style-name="TableCell1694">
            <text:p text:style-name="P1695">Slot pamięci zewnętrznej</text:p>
          </table:table-cell>
          <table:table-cell table:style-name="TableCell1696">
            <text:p text:style-name="P1697">hybrydowy</text:p>
          </table:table-cell>
        </table:table-row>
        <table:table-row table:style-name="TableRow1698">
          <table:table-cell table:style-name="TableCell1699">
            <text:p text:style-name="P1700">Taktowanie rdzeni procesora (GHz)<text:s/><text:soft-page-break/>(min.)</text:p>
          </table:table-cell>
          <table:table-cell table:style-name="TableCell1701">
            <text:p text:style-name="P1702">2x2.60GHZ 6x2.00GHz</text:p>
          </table:table-cell>
        </table:table-row>
        <table:table-row table:style-name="TableRow1703">
          <table:table-cell table:style-name="TableCell1704">
            <text:p text:style-name="P1705">Ilość rdzeni procesora (min.)</text:p>
          </table:table-cell>
          <table:table-cell table:style-name="TableCell1706">
            <text:p text:style-name="P1707">8 rdzeniowy</text:p>
          </table:table-cell>
        </table:table-row>
        <table:table-row table:style-name="TableRow1708">
          <table:table-cell table:style-name="TableCell1709">
            <text:p text:style-name="P1710">Aparat Fotograficzny tył matryca (min.)</text:p>
          </table:table-cell>
          <table:table-cell table:style-name="TableCell1711">
            <text:p text:style-name="P1712">48 Mpx (główny)</text:p>
          </table:table-cell>
        </table:table-row>
        <table:table-row table:style-name="TableRow1713">
          <table:table-cell table:style-name="TableCell1714">
            <text:p text:style-name="P1715">Aparat Fotograficzny tył przysłona (nie większa niż)</text:p>
          </table:table-cell>
          <table:table-cell table:style-name="TableCell1716">
            <text:p text:style-name="P1717">F1.8</text:p>
          </table:table-cell>
        </table:table-row>
        <table:table-row table:style-name="TableRow1718">
          <table:table-cell table:style-name="TableCell1719">
            <text:p text:style-name="P1720">Drugi Aparat Fotograficzny tył matryca (min.)</text:p>
          </table:table-cell>
          <table:table-cell table:style-name="TableCell1721">
            <text:p text:style-name="P1722">8 Mpx</text:p>
          </table:table-cell>
        </table:table-row>
        <table:table-row table:style-name="TableRow1723">
          <table:table-cell table:style-name="TableCell1724">
            <text:p text:style-name="P1725">Drugi Aparat Fotograficzny tył przysłona (nie większa niż)</text:p>
          </table:table-cell>
          <table:table-cell table:style-name="TableCell1726">
            <text:p text:style-name="P1727">F2.2</text:p>
          </table:table-cell>
        </table:table-row>
        <table:table-row table:style-name="TableRow1728">
          <table:table-cell table:style-name="TableCell1729">
            <text:p text:style-name="P1730">Trzeci Aparat Fotograficzny tył matryca (min.)</text:p>
          </table:table-cell>
          <table:table-cell table:style-name="TableCell1731">
            <text:p text:style-name="P1732">5 Mpx</text:p>
          </table:table-cell>
        </table:table-row>
        <table:table-row table:style-name="TableRow1733">
          <table:table-cell table:style-name="TableCell1734">
            <text:p text:style-name="P1735">Trzeci Aparat Fotograficzny tył przysłona (nie większa niż)</text:p>
          </table:table-cell>
          <table:table-cell table:style-name="TableCell1736">
            <text:p text:style-name="P1737">F2.4</text:p>
          </table:table-cell>
        </table:table-row>
        <table:table-row table:style-name="TableRow1738">
          <table:table-cell table:style-name="TableCell1739">
            <text:p text:style-name="P1740">Autofocus w aparacie tylnym</text:p>
          </table:table-cell>
          <table:table-cell table:style-name="TableCell1741">
            <text:p text:style-name="P1742">TAK</text:p>
          </table:table-cell>
        </table:table-row>
        <table:table-row table:style-name="TableRow1743">
          <table:table-cell table:style-name="TableCell1744">
            <text:p text:style-name="P1745">Lampa błyskowa</text:p>
          </table:table-cell>
          <table:table-cell table:style-name="TableCell1746">
            <text:p text:style-name="P1747">TAK</text:p>
          </table:table-cell>
        </table:table-row>
        <table:table-row table:style-name="TableRow1748">
          <table:table-cell table:style-name="TableCell1749">
            <text:p text:style-name="P1750">OIS</text:p>
          </table:table-cell>
          <table:table-cell table:style-name="TableCell1751">
            <text:p text:style-name="P1752">TAK</text:p>
          </table:table-cell>
        </table:table-row>
        <table:table-row table:style-name="TableRow1753">
          <table:table-cell table:style-name="TableCell1754">
            <text:p text:style-name="P1755">Aparat Fotograficzny przód matryca (min)</text:p>
          </table:table-cell>
          <table:table-cell table:style-name="TableCell1756">
            <text:p text:style-name="P1757">13 Mpx</text:p>
          </table:table-cell>
        </table:table-row>
        <table:table-row table:style-name="TableRow1758">
          <table:table-cell table:style-name="TableCell1759">
            <text:p text:style-name="P1760">Aparat Fotograficzny przód przysłona (nie większa niż)</text:p>
          </table:table-cell>
          <table:table-cell table:style-name="TableCell1761">
            <text:p text:style-name="P1762">F2.2</text:p>
          </table:table-cell>
        </table:table-row>
        <table:table-row table:style-name="TableRow1763">
          <table:table-cell table:style-name="TableCell1764">
            <text:p text:style-name="P1765">Waga (nie cięższy niż)</text:p>
          </table:table-cell>
          <table:table-cell table:style-name="TableCell1766">
            <text:p text:style-name="P1767">199 g</text:p>
          </table:table-cell>
        </table:table-row>
        <table:table-row table:style-name="TableRow1768">
          <table:table-cell table:style-name="TableCell1769">
            <text:p text:style-name="P1770">Wymiary (nie większe niż)</text:p>
          </table:table-cell>
          <table:table-cell table:style-name="TableCell1771">
            <text:p text:style-name="P1772">161,3 x78,1 x8,2</text:p>
          </table:table-cell>
        </table:table-row>
        <table:table-row table:style-name="TableRow1773">
          <table:table-cell table:style-name="TableCell1774">
            <text:p text:style-name="P1775">Akcelerometr, Czujnik geomagnetyczny, Halla, <text:s/>Linii papilarnych, czujnik światła, Wirtualny czujnik zbliżeniowy, Żyroskopowy.</text:p>
          </table:table-cell>
          <table:table-cell table:style-name="TableCell1776">
            <text:p text:style-name="P1777">TAK</text:p>
          </table:table-cell>
        </table:table-row>
        <table:table-row table:style-name="TableRow1778">
          <table:table-cell table:style-name="TableCell1779">
            <text:p text:style-name="P1780">Wbudowany bluetooth <text:s/>(min.)</text:p>
          </table:table-cell>
          <table:table-cell table:style-name="TableCell1781">
            <text:p text:style-name="P1782"><text:span text:style-name="T1783"><text:s/></text:span><text:span text:style-name="T1784">5,3</text:span></text:p>
          </table:table-cell>
        </table:table-row>
        <table:table-row table:style-name="TableRow1785">
          <table:table-cell table:style-name="TableCell1786">
            <text:p text:style-name="P1787">NFC</text:p>
          </table:table-cell>
          <table:table-cell table:style-name="TableCell1788">
            <text:p text:style-name="P1789"><text:span text:style-name="T1790">TAK</text:span></text:p>
          </table:table-cell>
        </table:table-row>
        <table:table-row table:style-name="TableRow1791">
          <table:table-cell table:style-name="TableCell1792">
            <text:p text:style-name="P1793">Częstotliwość wifi 802.11 (min.)</text:p>
          </table:table-cell>
          <table:table-cell table:style-name="TableCell1794">
            <text:p text:style-name="P1795">2.4 i 5 GHz</text:p>
          </table:table-cell>
        </table:table-row>
        <table:table-row table:style-name="TableRow1796">
          <table:table-cell table:style-name="TableCell1797">
            <text:p text:style-name="P1798">GPS</text:p>
          </table:table-cell>
          <table:table-cell table:style-name="TableCell1799">
            <text:p text:style-name="P1800">A-GPS, BeiDou, Glonass, GPS</text:p>
          </table:table-cell>
        </table:table-row>
        <table:table-row table:style-name="TableRow1801">
          <table:table-cell table:style-name="TableCell1802">
            <text:p text:style-name="P1803">Współczynnik SAR (W/kg), głowa (nie więcej niż)</text:p>
          </table:table-cell>
          <table:table-cell table:style-name="TableCell1804">
            <text:p text:style-name="P1805">0,546</text:p>
          </table:table-cell>
        </table:table-row>
        <table:table-row table:style-name="TableRow1806">
          <table:table-cell table:style-name="TableCell1807">
            <text:p text:style-name="P1808">Współczynnik SAR (W/kg), ciało (nie więcej niż)</text:p>
          </table:table-cell>
          <table:table-cell table:style-name="TableCell1809">
            <text:p text:style-name="P1810">1,488</text:p>
          </table:table-cell>
        </table:table-row>
        <table:table-row table:style-name="TableRow1811">
          <table:table-cell table:style-name="TableCell1812">
            <text:p text:style-name="P1813">USB</text:p>
          </table:table-cell>
          <table:table-cell table:style-name="TableCell1814">
            <text:p text:style-name="P1815">Type-C</text:p>
          </table:table-cell>
        </table:table-row>
      </table:table>
      <text:p text:style-name="P1816"/>
      <text:p text:style-name="P1817"/>
      <text:p text:style-name="P1818">Grupa 3</text:p>
      <text:p text:style-name="P1819"/>
      <text:p text:style-name="Standarduser"><text:span text:style-name="T1820">Nielimitowane</text:span><text:span text:style-name="T1821"><text:s/>rozmowy, SMSy, MMSy do wszystkich w Polsce / usługa roamingu w UE</text:span></text:p>
      <text:p text:style-name="Standarduser"><text:span text:style-name="T1822">Internet<text:s/></text:span><text:span text:style-name="T1823">50</text:span><text:span text:style-name="T1824"><text:s/>GB / mies.<text:s/></text:span><text:span text:style-name="T1825">Po zużyciu pakietu prędkość<text:s/></text:span><text:span text:style-name="T1826">1 Mb/s</text:span></text:p>
      <text:p text:style-name="P1827"/>
      <text:p text:style-name="Standarduser"><text:span text:style-name="T1828">Połączenia z Polski do UE</text:span><text:span text:style-name="T1829"><text:line-break/></text:span><text:span text:style-name="T1830">240 minut</text:span></text:p>
      <text:p text:style-name="P1831"/>
      <text:p text:style-name="P1832"/>
      <table:table table:style-name="Table1833">
        <table:table-columns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 table:number-columns-spanned="2">
            <text:p text:style-name="P1838"><text:span text:style-name="T1839"><text:s text:c="46"/></text:span><text:span text:style-name="T1840">Telefon z grupy III</text:span></text:p>
          </table:table-cell>
          <table:covered-table-cell/>
        </table:table-row>
        <table:table-row table:style-name="TableRow1841">
          <table:table-cell table:style-name="TableCell1842">
            <text:p text:style-name="P1843">Standard GSM (min.)</text:p>
          </table:table-cell>
          <table:table-cell table:style-name="TableCell1844">
            <text:p text:style-name="P1845">850 900 1800 1900 MHz</text:p>
          </table:table-cell>
        </table:table-row>
        <table:table-row table:style-name="TableRow1846">
          <table:table-cell table:style-name="TableCell1847">
            <text:p text:style-name="P1848">Częstotliwość 3G UMTS (min.)</text:p>
          </table:table-cell>
          <table:table-cell table:style-name="TableCell1849">
            <text:p text:style-name="P1850">2100, 1900, AWS, 850, 900</text:p>
          </table:table-cell>
        </table:table-row>
        <table:table-row table:style-name="TableRow1851">
          <table:table-cell table:style-name="TableCell1852">
            <text:p text:style-name="P1853">Częstotliwość 4G FDD LTE (min.)</text:p>
          </table:table-cell>
          <table:table-cell table:style-name="TableCell1854">
            <text:p text:style-name="P1855">2100, 1900, 1800, AWS, 850, 2600, 900, 700, 700, 800, 850, 700, 1500, AWS-3</text:p>
          </table:table-cell>
        </table:table-row>
        <table:table-row table:style-name="TableRow1856">
          <table:table-cell table:style-name="TableCell1857">
            <text:p text:style-name="P1858">Częstotliwość 4G TDD LTE (min.)</text:p>
          </table:table-cell>
          <table:table-cell table:style-name="TableCell1859">
            <text:p text:style-name="P1860">38, 40, 41</text:p>
          </table:table-cell>
        </table:table-row>
        <table:table-row table:style-name="TableRow1861">
          <table:table-cell table:style-name="TableCell1862">
            <text:p text:style-name="P1863"><text:span text:style-name="T1864">Częstotliwość<text:s/></text:span><text:span text:style-name="T1865">5G FDD Sub6 (min.)</text:span></text:p>
          </table:table-cell>
          <table:table-cell table:style-name="TableCell1866">
            <text:p text:style-name="P1867"><text:span text:style-name="T1868">1/2/3/5/7/8/12/13/18/20/26/28/66" (min.)</text:span></text:p>
          </table:table-cell>
        </table:table-row>
        <table:table-row table:style-name="TableRow1869">
          <table:table-cell table:style-name="TableCell1870">
            <text:p text:style-name="P1871"><text:span text:style-name="T1872">Częstotliwość<text:s/></text:span><text:span text:style-name="T1873">5G TDD Sub6 (min.)</text:span></text:p>
          </table:table-cell>
          <table:table-cell table:style-name="TableCell1874">
            <text:h text:style-name="P1875" text:outline-level="3">n1/n3/n5/n7/n8/n20/n28/n38/n40/n41/n66/n77/n78</text:h>
            <text:p text:style-name="P1876"/>
          </table:table-cell>
        </table:table-row>
        <table:table-row table:style-name="TableRow1877">
          <table:table-cell table:style-name="TableCell1878">
            <text:p text:style-name="P1879">5G</text:p>
          </table:table-cell>
          <table:table-cell table:style-name="TableCell1880">
            <text:p text:style-name="P1881">TAK</text:p>
          </table:table-cell>
        </table:table-row>
        <table:table-row table:style-name="TableRow1882">
          <table:table-cell table:style-name="TableCell1883">
            <text:p text:style-name="P1884">Dual SIM</text:p>
          </table:table-cell>
          <table:table-cell table:style-name="TableCell1885">
            <text:p text:style-name="P1886">TAK</text:p>
          </table:table-cell>
        </table:table-row>
        <table:table-row table:style-name="TableRow1887">
          <table:table-cell table:style-name="TableCell1888">
            <text:p text:style-name="P1889">Typ SIM</text:p>
          </table:table-cell>
          <table:table-cell table:style-name="TableCell1890">
            <text:p text:style-name="P1891">Nano i eSIM</text:p>
          </table:table-cell>
        </table:table-row>
        <table:table-row table:style-name="TableRow1892">
          <table:table-cell table:style-name="TableCell1893">
            <text:p text:style-name="P1894">Rodzaj matrycy</text:p>
          </table:table-cell>
          <table:table-cell table:style-name="TableCell1895">
            <text:p text:style-name="P1896">Amoled</text:p>
          </table:table-cell>
        </table:table-row>
        <table:table-row table:style-name="TableRow1897">
          <table:table-cell table:style-name="TableCell1898">
            <text:p text:style-name="P1899">Wyświetlacz , rozdzielczość (co najmniej)</text:p>
          </table:table-cell>
          <table:table-cell table:style-name="TableCell1900">
            <text:p text:style-name="P1901">2712x1220px</text:p>
          </table:table-cell>
        </table:table-row>
        <table:table-row table:style-name="TableRow1902">
          <table:table-cell table:style-name="TableCell1903">
            <text:p text:style-name="P1904">Szczytowa jasność ekranu (do)</text:p>
          </table:table-cell>
          <table:table-cell table:style-name="TableCell1905">
            <text:p text:style-name="P1906">2600 nitów</text:p>
          </table:table-cell>
        </table:table-row>
        <table:table-row table:style-name="TableRow1907">
          <table:table-cell table:style-name="TableCell1908">
            <text:p text:style-name="P1909">Zagęszczenie ppi (px) (min.)</text:p>
          </table:table-cell>
          <table:table-cell table:style-name="TableCell1910">
            <text:p text:style-name="P1911">446</text:p>
          </table:table-cell>
        </table:table-row>
        <table:table-row table:style-name="TableRow1912">
          <table:table-cell table:style-name="TableCell1913">
            <text:p text:style-name="P1914">Wielkość wyświetlacza (min.)</text:p>
          </table:table-cell>
          <table:table-cell table:style-name="TableCell1915">
            <text:p text:style-name="P1916">(6,67”)</text:p>
          </table:table-cell>
        </table:table-row>
        <table:table-row table:style-name="TableRow1917">
          <table:table-cell table:style-name="TableCell1918">
            <text:p text:style-name="P1919">Częstotliwość odświeżania ekranu (Hz) (do)</text:p>
          </table:table-cell>
          <table:table-cell table:style-name="TableCell1920">
            <text:p text:style-name="P1921">144</text:p>
          </table:table-cell>
        </table:table-row>
        <table:table-row table:style-name="TableRow1922">
          <table:table-cell table:style-name="TableCell1923">
            <text:p text:style-name="P1924">Klasa ochrony (min.)</text:p>
          </table:table-cell>
          <table:table-cell table:style-name="TableCell1925">
            <text:p text:style-name="P1926">IP 68</text:p>
          </table:table-cell>
        </table:table-row>
        <table:table-row table:style-name="TableRow1927">
          <table:table-cell table:style-name="TableCell1928">
            <text:p text:style-name="P1929">Typ ochrony ekranu</text:p>
          </table:table-cell>
          <table:table-cell table:style-name="TableCell1930">
            <text:p text:style-name="P1931"><text:s/>Corning Gorilla Glass</text:p>
          </table:table-cell>
        </table:table-row>
        <table:table-row table:style-name="TableRow1932">
          <table:table-cell table:style-name="TableCell1933">
            <text:p text:style-name="P1934">Klasa ochrony ekranu (min.)</text:p>
          </table:table-cell>
          <table:table-cell table:style-name="TableCell1935">
            <text:p text:style-name="P1936">5</text:p>
          </table:table-cell>
        </table:table-row>
        <table:table-row table:style-name="TableRow1937">
          <table:table-cell table:style-name="TableCell1938">
            <text:p text:style-name="P1939">Pojemność baterii (min.)</text:p>
          </table:table-cell>
          <table:table-cell table:style-name="TableCell1940">
            <text:p text:style-name="P1941">5000 mAh</text:p>
          </table:table-cell>
        </table:table-row>
        <table:table-row table:style-name="TableRow1942">
          <table:table-cell table:style-name="TableCell1943">
            <text:p text:style-name="P1944">Szybkie ładowanie</text:p>
          </table:table-cell>
          <table:table-cell table:style-name="TableCell1945">
            <text:p text:style-name="P1946">TAK</text:p>
          </table:table-cell>
        </table:table-row>
        <table:table-row table:style-name="TableRow1947">
          <table:table-cell table:style-name="TableCell1948">
            <text:p text:style-name="P1949">Pamięć wbudowana (min.)</text:p>
          </table:table-cell>
          <table:table-cell table:style-name="TableCell1950">
            <text:p text:style-name="P1951">256 GB</text:p>
          </table:table-cell>
        </table:table-row>
        <table:table-row table:style-name="TableRow1952">
          <table:table-cell table:style-name="TableCell1953">
            <text:p text:style-name="P1954">Pamięć RAM (min.)</text:p>
          </table:table-cell>
          <table:table-cell table:style-name="TableCell1955">
            <text:p text:style-name="P1956">8 GB</text:p>
          </table:table-cell>
        </table:table-row>
        <text:soft-page-break/>
        <table:table-row table:style-name="TableRow1957">
          <table:table-cell table:style-name="TableCell1958">
            <text:p text:style-name="P1959">System operacyjny</text:p>
          </table:table-cell>
          <table:table-cell table:style-name="TableCell1960">
            <text:p text:style-name="P1961">Android 13.0</text:p>
          </table:table-cell>
        </table:table-row>
        <table:table-row table:style-name="TableRow1962">
          <table:table-cell table:style-name="TableCell1963">
            <text:p text:style-name="P1964">Taktowanie rdzeni procesora (GHz) (min.)</text:p>
          </table:table-cell>
          <table:table-cell table:style-name="TableCell1965">
            <text:p text:style-name="P1966">1x3.1GHz 3x3.0GHz 4x2,0 GHz</text:p>
          </table:table-cell>
        </table:table-row>
        <table:table-row table:style-name="TableRow1967">
          <table:table-cell table:style-name="TableCell1968">
            <text:p text:style-name="P1969">Ilość rdzeni procesora (min.)</text:p>
          </table:table-cell>
          <table:table-cell table:style-name="TableCell1970">
            <text:p text:style-name="P1971">8 rdzeniowy</text:p>
          </table:table-cell>
        </table:table-row>
        <table:table-row table:style-name="TableRow1972">
          <table:table-cell table:style-name="TableCell1973">
            <text:p text:style-name="P1974">Aparat Fotograficzny tył matryca (min.)</text:p>
          </table:table-cell>
          <table:table-cell table:style-name="TableCell1975">
            <text:p text:style-name="P1976">50 Mpx (główny)</text:p>
          </table:table-cell>
        </table:table-row>
        <table:table-row table:style-name="TableRow1977">
          <table:table-cell table:style-name="TableCell1978">
            <text:p text:style-name="P1979">Aparat Fotograficzny tył przysłona (nie większa niż)</text:p>
          </table:table-cell>
          <table:table-cell table:style-name="TableCell1980">
            <text:p text:style-name="P1981">F1.9</text:p>
          </table:table-cell>
        </table:table-row>
        <table:table-row table:style-name="TableRow1982">
          <table:table-cell table:style-name="TableCell1983">
            <text:p text:style-name="P1984">Drugi Aparat Fotograficzny tył matryca (min.)</text:p>
          </table:table-cell>
          <table:table-cell table:style-name="TableCell1985">
            <text:p text:style-name="P1986">12 Mpx (szerokokątna)</text:p>
          </table:table-cell>
        </table:table-row>
        <table:table-row table:style-name="TableRow1987">
          <table:table-cell table:style-name="TableCell1988">
            <text:p text:style-name="P1989">Drugi Aparat Fotograficzny tył przysłona (nie większa niż)</text:p>
          </table:table-cell>
          <table:table-cell table:style-name="TableCell1990">
            <text:p text:style-name="P1991">F2.2</text:p>
          </table:table-cell>
        </table:table-row>
        <table:table-row table:style-name="TableRow1992">
          <table:table-cell table:style-name="TableCell1993">
            <text:p text:style-name="P1994">Trzeci Aparat Fotograficzny tył matryca (min.)</text:p>
          </table:table-cell>
          <table:table-cell table:style-name="TableCell1995">
            <text:p text:style-name="P1996">50 Mpx (teleobiektyw)</text:p>
          </table:table-cell>
        </table:table-row>
        <table:table-row table:style-name="TableRow1997">
          <table:table-cell table:style-name="TableCell1998">
            <text:p text:style-name="P1999">Trzeci Aparat Fotograficzny tył przysłona (nie większa niż)</text:p>
          </table:table-cell>
          <table:table-cell table:style-name="TableCell2000">
            <text:p text:style-name="P2001">F1.9</text:p>
          </table:table-cell>
        </table:table-row>
        <table:table-row table:style-name="TableRow2002">
          <table:table-cell table:style-name="TableCell2003">
            <text:p text:style-name="P2004">OIS</text:p>
          </table:table-cell>
          <table:table-cell table:style-name="TableCell2005">
            <text:p text:style-name="P2006">TAK</text:p>
          </table:table-cell>
        </table:table-row>
        <table:table-row table:style-name="TableRow2007">
          <table:table-cell table:style-name="TableCell2008">
            <text:p text:style-name="P2009">Aparat Fotograficzny przód matryca (min)</text:p>
          </table:table-cell>
          <table:table-cell table:style-name="TableCell2010">
            <text:p text:style-name="P2011">20 Mpx</text:p>
          </table:table-cell>
        </table:table-row>
        <table:table-row table:style-name="TableRow2012">
          <table:table-cell table:style-name="TableCell2013">
            <text:p text:style-name="P2014">Aparat Fotograficzny przód przysłona (nie większa niż)</text:p>
          </table:table-cell>
          <table:table-cell table:style-name="TableCell2015">
            <text:p text:style-name="P2016">F2.2</text:p>
          </table:table-cell>
        </table:table-row>
        <table:table-row table:style-name="TableRow2017">
          <table:table-cell table:style-name="TableCell2018">
            <text:p text:style-name="P2019">Funkcje aparatu tylnego</text:p>
          </table:table-cell>
          <table:table-cell table:style-name="TableCell2020">
            <text:p text:style-name="P2021">Tryb RAW</text:p>
          </table:table-cell>
        </table:table-row>
        <table:table-row table:style-name="TableRow2022">
          <table:table-cell table:style-name="TableCell2023">
            <text:p text:style-name="P2024">Waga (nie cięższy niż)</text:p>
          </table:table-cell>
          <table:table-cell table:style-name="TableCell2025">
            <text:p text:style-name="P2026">195 g (+/- 3g)</text:p>
          </table:table-cell>
        </table:table-row>
        <table:table-row table:style-name="TableRow2027">
          <table:table-cell table:style-name="TableCell2028">
            <text:p text:style-name="P2029">Audio</text:p>
          </table:table-cell>
          <table:table-cell table:style-name="TableCell2030">
            <text:p text:style-name="P2031">24 bit / 192 kHz</text:p>
          </table:table-cell>
        </table:table-row>
        <table:table-row table:style-name="TableRow2032">
          <table:table-cell table:style-name="TableCell2033">
            <text:p text:style-name="P2034">Wymiary (nie mniejsze niż)</text:p>
          </table:table-cell>
          <table:table-cell table:style-name="TableCell2035">
            <text:p text:style-name="P2036">162,15 x75,7 x8,49</text:p>
          </table:table-cell>
        </table:table-row>
        <table:table-row table:style-name="TableRow2037">
          <table:table-cell table:style-name="TableCell2038">
            <text:p text:style-name="P2039">Akcelerometr, Czujnik geomagnetyczny, Linii papilarnych, Wirtualny czujnik światła, Wirtualny czujnik zbliżeniowy, Żyroskopowy.</text:p>
          </table:table-cell>
          <table:table-cell table:style-name="TableCell2040">
            <text:p text:style-name="P2041">TAK</text:p>
          </table:table-cell>
        </table:table-row>
        <table:table-row table:style-name="TableRow2042">
          <table:table-cell table:style-name="TableCell2043">
            <text:p text:style-name="P2044">Wbudowany bluetooth <text:s/>(min.)</text:p>
          </table:table-cell>
          <table:table-cell table:style-name="TableCell2045">
            <text:p text:style-name="P2046"><text:span text:style-name="T2047"><text:s/></text:span><text:span text:style-name="T2048">5,3</text:span></text:p>
          </table:table-cell>
        </table:table-row>
        <table:table-row table:style-name="TableRow2049">
          <table:table-cell table:style-name="TableCell2050">
            <text:p text:style-name="P2051">NFC</text:p>
          </table:table-cell>
          <table:table-cell table:style-name="TableCell2052">
            <text:p text:style-name="P2053"><text:span text:style-name="T2054">TAK</text:span></text:p>
          </table:table-cell>
        </table:table-row>
        <table:table-row table:style-name="TableRow2055">
          <table:table-cell table:style-name="TableCell2056">
            <text:p text:style-name="P2057">Częstotliwość wifi 802.11 (min.)</text:p>
          </table:table-cell>
          <table:table-cell table:style-name="TableCell2058">
            <text:p text:style-name="P2059">2.4 i 5 GHz</text:p>
          </table:table-cell>
        </table:table-row>
        <table:table-row table:style-name="TableRow2060">
          <table:table-cell table:style-name="TableCell2061">
            <text:p text:style-name="P2062">GPS</text:p>
          </table:table-cell>
          <table:table-cell table:style-name="TableCell2063">
            <text:p text:style-name="P2064">BeiDou, Galileo, Glonass, GPS, QZSS</text:p>
          </table:table-cell>
        </table:table-row>
      </table:table>
      <text:p text:style-name="P2065"/>
      <text:p text:style-name="P2066"/>
      <text:p text:style-name="P2067">Grupa 4</text:p>
      <text:p text:style-name="P2068"/>
      <text:p text:style-name="Standarduser"><text:span text:style-name="T2069">Nielimitowane</text:span><text:span text:style-name="T2070"><text:s/>rozmowy, SMSy, MMSy do wszystkich w Polsce / usługa roamingu w UE</text:span></text:p>
      <text:p text:style-name="Standarduser"><text:span text:style-name="T2071">Internet<text:s/></text:span><text:span text:style-name="T2072">150</text:span><text:span text:style-name="T2073"><text:s/>GB / mies. Po zużyciu pakietu prędkość 1 Mb/s</text:span></text:p>
      <text:p text:style-name="P2074"/>
      <text:p text:style-name="Standarduser"><text:span text:style-name="T2075">Połączenia z Polski do UE</text:span><text:span text:style-name="T2076"><text:line-break/></text:span><text:span text:style-name="T2077">360 minut</text:span></text:p>
      <text:p text:style-name="Standarduser"><text:span text:style-name="T2078">i 5 GB Internet w UE</text:span></text:p>
      <text:p text:style-name="P2079"/>
      <text:p text:style-name="P2080"/>
      <table:table table:style-name="Table2081">
        <table:table-columns>
          <table:table-column table:style-name="TableColumn2082"/>
          <table:table-column table:style-name="TableColumn2083"/>
        </table:table-columns>
        <table:table-row table:style-name="TableRow2084">
          <table:table-cell table:style-name="TableCell2085" table:number-columns-spanned="2">
            <text:p text:style-name="P2086"><text:span text:style-name="T2087"><text:s text:c="46"/></text:span><text:span text:style-name="T2088">Telefon z grupy IV</text:span></text:p>
          </table:table-cell>
          <table:covered-table-cell/>
        </table:table-row>
        <table:table-row table:style-name="TableRow2089">
          <table:table-cell table:style-name="TableCell2090">
            <text:p text:style-name="P2091">Standard GSM (min.)</text:p>
          </table:table-cell>
          <table:table-cell table:style-name="TableCell2092">
            <text:p text:style-name="P2093"><text:span text:style-name="T2094">850 900 1800 1900 MHz" (min.)</text:span></text:p>
          </table:table-cell>
        </table:table-row>
        <table:table-row table:style-name="TableRow2095">
          <table:table-cell table:style-name="TableCell2096">
            <text:p text:style-name="P2097">Obsługa 5G</text:p>
          </table:table-cell>
          <table:table-cell table:style-name="TableCell2098">
            <text:p text:style-name="P2099">TAK</text:p>
          </table:table-cell>
        </table:table-row>
        <table:table-row table:style-name="TableRow2100">
          <table:table-cell table:style-name="TableCell2101">
            <text:p text:style-name="P2102">System operacyjny</text:p>
          </table:table-cell>
          <table:table-cell table:style-name="TableCell2103">
            <text:p text:style-name="P2104">IOS 17</text:p>
          </table:table-cell>
        </table:table-row>
        <table:table-row table:style-name="TableRow2105">
          <table:table-cell table:style-name="TableCell2106">
            <text:p text:style-name="P2107">Materiał obudowy</text:p>
          </table:table-cell>
          <table:table-cell table:style-name="TableCell2108">
            <text:p text:style-name="P2109">tytan</text:p>
          </table:table-cell>
        </table:table-row>
        <table:table-row table:style-name="TableRow2110">
          <table:table-cell table:style-name="TableCell2111">
            <text:p text:style-name="P2112">Pamięć wbudowana (minimum)</text:p>
          </table:table-cell>
          <table:table-cell table:style-name="TableCell2113">
            <text:p text:style-name="P2114">256 GB</text:p>
          </table:table-cell>
        </table:table-row>
        <table:table-row table:style-name="TableRow2115">
          <table:table-cell table:style-name="TableCell2116">
            <text:p text:style-name="P2117">RAM <text:s/>(min.)</text:p>
          </table:table-cell>
          <table:table-cell table:style-name="TableCell2118">
            <text:p text:style-name="P2119">8 GB</text:p>
          </table:table-cell>
        </table:table-row>
        <table:table-row table:style-name="TableRow2120">
          <table:table-cell table:style-name="TableCell2121">
            <text:p text:style-name="P2122">Technologia czip-u procesora</text:p>
          </table:table-cell>
          <table:table-cell table:style-name="TableCell2123">
            <text:p text:style-name="P2124">3 nanometry</text:p>
          </table:table-cell>
        </table:table-row>
        <table:table-row table:style-name="TableRow2125">
          <table:table-cell table:style-name="TableCell2126">
            <text:p text:style-name="P2127">Przekątna wyświetlacza</text:p>
          </table:table-cell>
          <table:table-cell table:style-name="TableCell2128">
            <text:p text:style-name="P2129">6,1”</text:p>
          </table:table-cell>
        </table:table-row>
        <table:table-row table:style-name="TableRow2130">
          <table:table-cell table:style-name="TableCell2131">
            <text:p text:style-name="P2132">Waga (nie cięższy niż)</text:p>
          </table:table-cell>
          <table:table-cell table:style-name="TableCell2133">
            <text:p text:style-name="P2134">187 g</text:p>
          </table:table-cell>
        </table:table-row>
        <table:table-row table:style-name="TableRow2135">
          <table:table-cell table:style-name="TableCell2136">
            <text:p text:style-name="P2137">Wymiary (nie większe niż)</text:p>
          </table:table-cell>
          <table:table-cell table:style-name="TableCell2138">
            <text:p text:style-name="P2139">146,6 × 70,6 × 8,25 mm</text:p>
          </table:table-cell>
        </table:table-row>
        <table:table-row table:style-name="TableRow2140">
          <table:table-cell table:style-name="TableCell2141">
            <text:p text:style-name="P2142">wyświetlacz</text:p>
          </table:table-cell>
          <table:table-cell table:style-name="TableCell2143">
            <text:p text:style-name="P2144">OLED</text:p>
          </table:table-cell>
        </table:table-row>
        <table:table-row table:style-name="TableRow2145">
          <table:table-cell table:style-name="TableCell2146">
            <text:p text:style-name="P2147">Bateria (min.)</text:p>
          </table:table-cell>
          <table:table-cell table:style-name="TableCell2148">
            <text:p text:style-name="P2149">3274 mAh</text:p>
          </table:table-cell>
        </table:table-row>
        <table:table-row table:style-name="TableRow2150">
          <table:table-cell table:style-name="TableCell2151">
            <text:p text:style-name="P2152">Standardowy Rozmiar zdjęć z aparatu głównego (min.)</text:p>
          </table:table-cell>
          <table:table-cell table:style-name="TableCell2153">
            <text:p text:style-name="P2154">24 MP</text:p>
          </table:table-cell>
        </table:table-row>
        <table:table-row table:style-name="TableRow2155">
          <table:table-cell table:style-name="TableCell2156">
            <text:p text:style-name="P2157">Opcje kadrowania matrycy głównej</text:p>
          </table:table-cell>
          <table:table-cell table:style-name="TableCell2158">
            <text:p text:style-name="P2159">1x, 1,2x i 1,5x</text:p>
          </table:table-cell>
        </table:table-row>
        <table:table-row table:style-name="TableRow2160">
          <table:table-cell table:style-name="TableCell2161">
            <text:p text:style-name="P2162">System zarządzania kolorem ACES</text:p>
          </table:table-cell>
          <table:table-cell table:style-name="TableCell2163">
            <text:p text:style-name="P2164">TAK</text:p>
          </table:table-cell>
        </table:table-row>
        <table:table-row table:style-name="TableRow2165">
          <table:table-cell table:style-name="TableCell2166">
            <text:p text:style-name="P2167">Nagrywanie wideo w formacie Log</text:p>
          </table:table-cell>
          <table:table-cell table:style-name="TableCell2168">
            <text:p text:style-name="P2169">TAK</text:p>
          </table:table-cell>
        </table:table-row>
        <table:table-row table:style-name="TableRow2170">
          <table:table-cell table:style-name="TableCell2171">
            <text:p text:style-name="P2172"><text:span text:style-name="T2173">Standard Wi-Fi 6E</text:span></text:p>
          </table:table-cell>
          <table:table-cell table:style-name="TableCell2174">
            <text:p text:style-name="P2175">TAK</text:p>
          </table:table-cell>
        </table:table-row>
        <table:table-row table:style-name="TableRow2176">
          <table:table-cell table:style-name="TableCell2177">
            <text:p text:style-name="P2178"><text:span text:style-name="T2179">USB C (USB 3 (do 10 Gb/s)</text:span></text:p>
          </table:table-cell>
          <table:table-cell table:style-name="TableCell2180">
            <text:p text:style-name="P2181">TAK</text:p>
          </table:table-cell>
        </table:table-row>
      </table:table>
      <text:p text:style-name="P2182"/>
      <text:p text:style-name="P2183"/>
      <text:p text:style-name="P2184">INTERNET MOBILNY</text:p>
      <text:p text:style-name="P2185"/>
      <text:p text:style-name="P2186">Grupa 1</text:p>
      <text:p text:style-name="P2187"/>
      <text:p text:style-name="P2188">Umowa na 24 miesiące</text:p>
      <text:p text:style-name="Standarduser"><text:span text:style-name="T2189">50 GB/mies.<text:s/></text:span><text:span text:style-name="T2190">Po wykorzystaniu pakietu do<text:s/></text:span><text:span text:style-name="T2191">1 Mb/s</text:span></text:p>
      <text:p text:style-name="P2192"/>
      <text:p text:style-name="Standarduser"><text:span text:style-name="T2193">Grupa 2</text:span></text:p>
      <text:p text:style-name="P2194"/>
      <text:p text:style-name="Standarduser"><text:span text:style-name="T2195">Umowa na 24 miesiące</text:span></text:p>
      <text:p text:style-name="Standarduser"><text:span text:style-name="T2196">Bez limitu</text:span><text:span text:style-name="T2197"><text:s/></text:span><text:span text:style-name="T2198">-</text:span><text:span text:style-name="T2199"><text:s/>GB/mies.<text:s/></text:span><text:span text:style-name="T2200">Po wykorzystaniu pakietu do<text:s/></text:span><text:span text:style-name="T2201">1 Mb/s</text:span></text:p>
      <text:p text:style-name="P2202"/>
      <text:p text:style-name="P2203">Parametry ogólne urządzenia do transmisji danych</text:p>
      <text:p text:style-name="P2204"/>
      <table:table table:style-name="Table2205">
        <table:table-columns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 table:number-columns-spanned="2">
            <text:p text:style-name="P2210">Router mobilny dla Grupy 1 i 2</text:p>
          </table:table-cell>
          <table:covered-table-cell/>
        </table:table-row>
        <table:table-row table:style-name="TableRow2211">
          <table:table-cell table:style-name="TableCell2212">
            <text:p text:style-name="P2213"><text:span text:style-name="T2214">Typ sieci tel. komórkowej</text:span></text:p>
          </table:table-cell>
          <table:table-cell table:style-name="TableCell2215">
            <text:p text:style-name="P2216"><text:span text:style-name="T2217">4GLTE</text:span></text:p>
          </table:table-cell>
        </table:table-row>
        <table:table-row table:style-name="TableRow2218">
          <table:table-cell table:style-name="TableCell2219">
            <text:p text:style-name="P2220"><text:span text:style-name="T2221">Częstotliwość pracy WiFi</text:span></text:p>
          </table:table-cell>
          <table:table-cell table:style-name="TableCell2222">
            <text:p text:style-name="P2223"><text:span text:style-name="T2224">2,4/5 GHz Dual Band</text:span></text:p>
          </table:table-cell>
        </table:table-row>
        <table:table-row table:style-name="TableRow2225">
          <table:table-cell table:style-name="TableCell2226">
            <text:p text:style-name="P2227"><text:span text:style-name="T2228">Standard WiFi</text:span></text:p>
          </table:table-cell>
          <table:table-cell table:style-name="TableCell2229">
            <text:p text:style-name="P2230"><text:span text:style-name="T2231">Wi-Fi 5 (802.11a/b/g/n/ac)</text:span></text:p>
          </table:table-cell>
        </table:table-row>
        <table:table-row table:style-name="TableRow2232">
          <table:table-cell table:style-name="TableCell2233">
            <text:p text:style-name="P2234"><text:span text:style-name="T2235">Maksymalna prędkość możliwa do uzyskania</text:span></text:p>
          </table:table-cell>
          <table:table-cell table:style-name="TableCell2236">
            <text:p text:style-name="P2237"><text:span text:style-name="T2238">300 Mbps</text:span></text:p>
          </table:table-cell>
        </table:table-row>
        <table:table-row table:style-name="TableRow2239">
          <table:table-cell table:style-name="TableCell2240">
            <text:p text:style-name="P2241"><text:span text:style-name="T2242">Gniazdo antenowe (antena zewnętrzna)</text:span></text:p>
          </table:table-cell>
          <table:table-cell table:style-name="TableCell2243">
            <text:p text:style-name="P2244"><text:span text:style-name="T2245">NIE</text:span></text:p>
          </table:table-cell>
        </table:table-row>
        <table:table-row table:style-name="TableRow2246">
          <table:table-cell table:style-name="TableCell2247">
            <text:p text:style-name="P2248"><text:span text:style-name="T2249">Bateria mAh <text:s/>(min.)</text:span></text:p>
          </table:table-cell>
          <table:table-cell table:style-name="TableCell2250">
            <text:p text:style-name="P2251"><text:span text:style-name="T2252">2150</text:span></text:p>
          </table:table-cell>
        </table:table-row>
        <table:table-row table:style-name="TableRow2253">
          <table:table-cell table:style-name="TableCell2254">
            <text:p text:style-name="P2255"><text:span text:style-name="T2256">Port</text:span></text:p>
          </table:table-cell>
          <table:table-cell table:style-name="TableCell2257">
            <text:p text:style-name="P2258"><text:span text:style-name="T2259">gniazdo na kartę SIM, microUSB (do ładowania)</text:span></text:p>
          </table:table-cell>
        </table:table-row>
      </table:table>
      <text:p text:style-name="P2260"/>
      <text:p text:style-name="P2261">Informację dotyczące aparatów telefonicznych, modemów/routerów i ich specyfikacja jest tylko przykładem grup sprzętowych z jakiej oferty dla poszczególnych taryf Zamawiający chce skorzystać.</text:p>
      <text:p text:style-name="P2262"/>
      <text:p text:style-name="P2263"/>
      <text:p text:style-name="P2264"/>
      <text:p text:style-name="P2265"/>
      <text:p text:style-name="P2266"/>
      <text:p text:style-name="P2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Mangal, 'Courier New'" svg:font-family="Mangal, 'Courier New'" style:font-family-generic="roman" style:font-pitch="variable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Txt" svg:font-family="Txt" style:font-family-generic="system" style:font-pitch="variable" svg:panose-1="0 0 4 0 0 0 0 0 0 0"/>
    <style:font-face style:name="Cambria Math" svg:font-family="Cambria Math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NewRoman, 'MS Mincho'" svg:font-family="TimesNewRoman, 'MS Mincho'" style:font-family-generic="system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angal, ''Courier New''" svg:font-family="Mangal, ''Courier New'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7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widows="0" fo:orphans="0" fo:margin-top="0.1666in"/>
      <style:text-properties style:font-name="OpenSymbol, 'Arial Unicode MS'" style:font-name-asian="OpenSymbol, 'Arial Unicode MS'" style:font-name-complex="OpenSymbol, 'Arial Unicode MS'" fo:color="#2E74B5" fo:font-size="16pt" style:font-size-asian="16pt" style:font-size-complex="14.5pt" style:language-complex="hi" style:country-complex="IN" fo:hyphenate="false"/>
    </style:style>
    <style:style style:name="Nagłówek3" style:display-name="Nagłówek 3" style:family="paragraph" style:parent-style-name="Heading" style:next-style-name="Textbodyuser" style:default-outline-level="3">
      <style:paragraph-properties fo:keep-with-next="always" fo:widows="0" fo:orphans="0" fo:margin-top="0.1666in" fo:margin-bottom="0.0833in">
        <style:tab-stops/>
      </style:paragraph-properties>
      <style:text-properties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Mangal, 'Courier New'" style:font-name-asian="Mangal, 'Courier New'" style:font-name-complex="Mangal, 'Courier New'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style:line-height-at-least="0.25in"/>
      <style:text-properties fo:font-size="13pt" style:font-size-asian="13pt" fo:hyphenate="true"/>
    </style:style>
    <style:style style:name="Lista" style:display-name="Lista" style:family="paragraph" style:parent-style-name="Textbodyuser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Cambria Math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Cambria Math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andarduser" style:display-name="Standard (user)" style:family="paragraph">
      <style:text-properties style:font-name="Mangal, 'Courier New'" style:font-name-asian="Txt" style:font-name-complex="Palatino Linotype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SimSun, 宋体" style:font-name-asian="Tahoma" style:font-name-complex="Cambria Math" fo:font-size="14pt" style:font-size-asian="14pt" style:font-size-complex="14pt" fo:hyphenate="true"/>
    </style:style>
    <style:style style:name="Tekstkomentarza1" style:display-name="Tekst komentarza1" style:family="paragraph" style:parent-style-name="Standard">
      <style:text-properties fo:hyphenate="tru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text-properties style:font-name="TimesNewRoman, 'MS Mincho'" style:font-name-asian="TimesNewRoman, 'MS Mincho'" style:font-name-complex="TimesNewRoman, 'MS Mincho'"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style:punctuation-wrap="simple" style:text-autospace="none" fo:text-align="justify" style:line-height-at-least="0.25in" fo:margin-left="0.3506in" fo:text-indent="-0.3506in">
        <style:tab-stops/>
      </style:paragraph-properties>
      <style:text-properties fo:font-size="13pt" style:font-size-asian="13pt" fo:hyphenate="true"/>
    </style:style>
    <style:style style:name="Endnote" style:display-name="Endnote" style:family="paragraph" style:parent-style-name="Standard">
      <style:text-properties fo:hyphenate="true"/>
    </style:style>
    <style:style style:name="Nagłówek11" style:display-name="Nagłówek #1" style:family="paragraph" style:parent-style-name="Standard">
      <style:paragraph-properties fo:widows="0" fo:orphans="0" fo:text-align="justify" fo:margin-top="0.25in" fo:line-height="0.1736in" fo:background-color="#FFFFFF"/>
      <style:text-properties fo:font-weight="bold" style:font-weight-asian="bold" style:font-weight-complex="bold" fo:font-size="11pt" style:font-size-asian="11pt" style:font-size-complex="11pt" fo:hyphenate="true"/>
    </style:style>
    <style:style style:name="Teksttreści" style:display-name="Tekst treści" style:family="paragraph" style:parent-style-name="Standard">
      <style:paragraph-properties fo:widows="0" fo:orphans="0" fo:margin-bottom="0.1666in" fo:line-height="0.1736in" fo:background-color="#FFFFFF"/>
      <style:text-properties fo:hyphenate="true"/>
    </style:style>
    <style:style style:name="Teksttreści3" style:display-name="Tekst treści (3)" style:family="paragraph" style:parent-style-name="Standard">
      <style:paragraph-properties fo:widows="0" fo:orphans="0" fo:text-align="justify" fo:margin-top="0.2916in" fo:line-height="0.143in" fo:background-color="#FFFFFF"/>
      <style:text-properties fo:font-size="8pt" style:font-size-asian="8pt" style:font-size-complex="8pt" fo:hyphenate="tru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" style:font-name-asian="Arial" style:font-name-complex="Arial" fo:font-size="11pt" style:font-size-asian="11pt" style:font-size-complex="11pt"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treści8" style:display-name="Tekst treści (8)" style:family="paragraph" style:parent-style-name="Standard">
      <style:paragraph-properties fo:widows="0" fo:orphans="0" fo:margin-top="1.3333in" fo:margin-bottom="0.2916in" style:line-height-at-least="0in" fo:text-indent="-0.6666in" fo:background-color="#FFFFFF"/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hyphenate="true"/>
    </style:style>
    <style:style style:name="Nagłóweklubstopka" style:display-name="Nagłówek lub stopka" style:family="paragraph" style:parent-style-name="Standard">
      <style:paragraph-properties fo:widows="0" fo:orphans="0" fo:line-height="0.1368in" fo:background-color="#FFFFFF"/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hyphenate="true"/>
    </style:style>
    <style:style style:name="Heading3user" style:display-name="Heading 3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4pt" style:font-size-asian="14pt" style:font-size-complex="14pt" style:language-complex="hi" style:country-complex="IN" fo:hyphenate="false"/>
    </style:style>
    <style:style style:name="Heading4user" style:display-name="Heading 4 (user)" style:family="paragraph" style:parent-style-name="Standard" style:next-style-name="Textbodyuser">
      <style:paragraph-properties fo:keep-with-next="always" fo:widows="0" fo:orphans="0" fo:margin-top="0.1666in" fo:margin-bottom="0.0833in"/>
      <style:text-properties style:font-name-asian="Txt" style:font-name-complex="Palatino Linotype" fo:font-weight="bold" style:font-weight-asian="bold" style:font-weight-complex="bold" fo:font-size="12pt" style:font-size-asian="12pt" style:font-size-complex="12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TML-wstępniesformatowany" style:display-name="HTML - wstępnie sformatowany" style:family="paragraph" style:parent-style-name="Standard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text-properties style:font-name="Times New Roman" style:font-name-asian="Times New Roman" style:font-name-complex="Times New Roman" style:language-complex="pl" style:country-complex="PL"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0" style:display-name="WW8Num4z0" style:family="text">
      <style:text-properties style:font-name="Mangal, 'Courier New'" style:font-name-asian="Mangal, 'Courier New'" style:font-name-complex="Mangal, 'Courier New'" fo:font-style="normal" style:font-style-asian="normal" style:font-style-complex="italic" style:text-line-through-type="none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="Times New Roman" style:font-name-asian="Times New Roman" style:font-name-complex="Mangal, ''Courier New''" fo:font-size="12pt" style:font-size-asian="12pt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="Liberation Sans" style:font-name-asian="Liberation Sans" style:font-name-complex="Liberation Sans" fo:font-weight="bold" style:font-weight-asian="bold" fo:font-size="12pt" style:font-size-asian="12pt"/>
    </style:style>
    <style:style style:name="WW8Num9z1" style:display-name="WW8Num9z1" style:family="text">
      <style:text-properties style:font-name="Liberation Sans" style:font-name-asian="Liberation Sans" style:font-name-complex="Liberation Sans"/>
    </style:style>
    <style:style style:name="WW8Num10z0" style:display-name="WW8Num10z0" style:family="text">
      <style:text-properties style:font-name="Symbol" style:font-name-asian="Symbol" style:font-name-complex="Liberation Sans"/>
    </style:style>
    <style:style style:name="WW8Num10z1" style:display-name="WW8Num10z1" style:family="text">
      <style:text-properties style:font-name="OpenSymbol, 'Arial Unicode MS'" style:font-name-asian="OpenSymbol, 'Arial Unicode MS'" style:font-name-complex="Liberation San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Liberation Sans" style:font-name-asian="Liberation Sans" style:font-name-complex="Liberation Sans"/>
    </style:style>
    <style:style style:name="WW8Num17z0" style:display-name="WW8Num17z0" style:family="text">
      <style:text-properties style:font-name="Mangal, 'Courier New'" style:font-name-asian="Mangal, 'Courier New'" style:font-name-complex="Mangal, 'Courier New'" fo:font-style="normal" style:font-style-asian="normal" style:font-style-complex="italic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Liberation Sans" style:font-name-asian="Liberation Sans" style:font-name-complex="Liberation Sans"/>
    </style:style>
    <style:style style:name="WW8Num19z0" style:display-name="WW8Num19z0" style:family="text">
      <style:text-properties style:font-name="Liberation Sans" style:font-name-asian="Liberation Sans" style:font-name-complex="Liberation Sans"/>
    </style:style>
    <style:style style:name="WW8Num20z0" style:display-name="WW8Num20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Liberation Sans" style:font-name-asian="Liberation Sans" style:font-name-complex="Liberation Sans"/>
    </style:style>
    <style:style style:name="WW8Num22z0" style:display-name="WW8Num22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style="normal" style:font-style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Liberation Sans" style:font-name-asian="Liberation Sans" style:font-name-complex="Liberation Sans"/>
    </style:style>
    <style:style style:name="WW8Num25z0" style:display-name="WW8Num25z0" style:family="text">
      <style:text-properties style:font-name="Liberation Sans" style:font-name-asian="Liberation Sans" style:font-name-complex="Liberation Sans"/>
    </style:style>
    <style:style style:name="WW8Num26z0" style:display-name="WW8Num26z0" style:family="text">
      <style:text-properties style:font-name="Liberation Sans" style:font-name-asian="Liberation Sans" style:font-name-complex="Liberation Sans"/>
    </style:style>
    <style:style style:name="WW8Num27z0" style:display-name="WW8Num27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Liberation Sans" style:font-name-asian="Liberation Sans" style:font-name-complex="Liberation Sans"/>
    </style:style>
    <style:style style:name="WW8Num29z0" style:display-name="WW8Num29z0" style:family="text">
      <style:text-properties style:font-name="Liberation Sans" style:font-name-asian="Liberation Sans" style:font-name-complex="Liberation Sans"/>
    </style:style>
    <style:style style:name="WW8Num30z0" style:display-name="WW8Num30z0" style:family="text">
      <style:text-properties style:font-name="Liberation Sans" style:font-name-asian="Liberation Sans" style:font-name-complex="Liberation Sans"/>
    </style:style>
    <style:style style:name="WW8Num31z0" style:display-name="WW8Num31z0" style:family="text">
      <style:text-properties style:font-name="Liberation Sans" style:font-name-asian="Liberation Sans" style:font-name-complex="Liberation Sans"/>
    </style:style>
    <style:style style:name="WW8Num32z0" style:display-name="WW8Num32z0" style:family="text">
      <style:text-properties style:font-name="Liberation Sans" style:font-name-asian="Liberation Sans" style:font-name-complex="Liberation Sans"/>
    </style:style>
    <style:style style:name="WW8Num33z0" style:display-name="WW8Num33z0" style:family="text">
      <style:text-properties style:font-name="Liberation Sans" style:font-name-asian="Liberation Sans" style:font-name-complex="Liberation Sans"/>
    </style:style>
    <style:style style:name="WW8Num34z0" style:display-name="WW8Num34z0" style:family="text">
      <style:text-properties style:font-name="Liberation Sans" style:font-name-asian="Liberation Sans" style:font-name-complex="Liberation Sans"/>
    </style:style>
    <style:style style:name="WW8Num35z0" style:display-name="WW8Num35z0" style:family="text">
      <style:text-properties style:font-name="Liberation Sans" style:font-name-asian="Liberation Sans" style:font-name-complex="Liberation Sans"/>
    </style:style>
    <style:style style:name="WW8Num36z0" style:display-name="WW8Num36z0" style:family="text">
      <style:text-properties style:font-name="Microsoft YaHei" style:font-name-asian="Microsoft YaHei" style:font-name-complex="Microsoft YaHe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3pt" style:font-size-asian="13pt"/>
    </style:style>
    <style:style style:name="EndnoteSymbol" style:display-name="Endnote Symbol" style:family="text">
      <style:text-properties style:text-position="super 66.6%"/>
    </style:style>
    <style:style style:name="Nagłówek1_" style:display-name="Nagłówek #1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Teksttreści_" style:display-name="Tekst treści_" style:family="text">
      <style:text-properties fo:background-color="#FFFFFF"/>
    </style:style>
    <style:style style:name="Teksttreści3_" style:display-name="Tekst treści (3)_" style:family="text">
      <style:text-properties fo:font-size="8pt" style:font-size-asian="8pt" style:font-size-complex="8pt" fo:background-color="#FFFFFF"/>
    </style:style>
    <style:style style:name="Teksttreści95pt" style:display-name="Tekst treści + 9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pl" fo:country="PL"/>
    </style:style>
    <style:style style:name="Teksttreści75pt" style:display-name="Tekst treści + 7;5 pt" style:family="text">
      <style:text-properties style:font-name="Mangal, 'Courier New'" style:font-name-asian="Mangal, 'Courier New'" style:font-name-complex="Mangal, 'Courier New'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7.5pt" style:font-size-asian="7.5pt" style:font-size-complex="7.5pt" fo:background-color="#FFFFFF" style:text-underline-type="none" style:text-underline-color="font-color" fo:language="pl" fo:country="PL"/>
    </style:style>
    <style:style style:name="AkapitzlistąZnak" style:display-name="Akapit z listą Znak" style:family="text">
      <style:text-properties style:font-name="Arial" style:font-name-asian="Arial" style:font-name-complex="Arial" fo:font-size="11pt" style:font-size-asian="11pt" style:font-size-complex="11pt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agłówek1Znak" style:display-name="Nagłówek 1 Znak" style:family="text">
      <style:text-properties style:font-name="OpenSymbol, 'Arial Unicode MS'" style:font-name-asian="OpenSymbol, 'Arial Unicode MS'" style:font-name-complex="OpenSymbol, 'Arial Unicode MS'" fo:color="#2E74B5" style:letter-kerning="true" fo:font-size="16pt" style:font-size-asian="16pt" style:font-size-complex="14.5pt" style:language-asian="zh" style:country-asian="CN" style:language-complex="hi" style:country-complex="IN"/>
    </style:style>
    <style:style style:name="Nagłówek3Znak" style:display-name="Nagłówek 3 Znak" style:family="text">
      <style:text-properties style:font-name-complex="Palatino Linotype" fo:font-weight="bold" style:font-weight-asian="bold" style:font-weight-complex="bold" style:letter-kerning="true" fo:font-size="14pt" style:font-size-asian="14pt" style:font-size-complex="14pt" style:language-asian="zh" style:country-asian="CN" style:language-complex="hi" style:country-complex="IN"/>
    </style:style>
    <style:style style:name="BulletSymbolsuser" style:display-name="Bullet Symbols (user)" style:family="text">
      <style:text-properties style:font-name="Liberation Sans" style:font-name-asian="Liberation Sans" style:font-name-complex="Liberation Sans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INS" style:display-name="INS" style:family="text"/>
    <style:style style:name="TeksttreściPogrubienie" style:display-name="Tekst treści + Pogrubienie" style:family="text">
      <style:text-properties style:font-name="Microsoft YaHei" style:font-name-asian="Microsoft YaHei" style:font-name-complex="Microsoft YaHe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/>
    </style:style>
    <style:style style:name="Teksttreści8_" style:display-name="Tekst treści (8)_" style:family="text">
      <style:text-properties style:font-name="Microsoft YaHei" style:font-name-asian="Microsoft YaHei" style:font-name-complex="Microsoft YaHei" fo:font-weight="bold" style:font-weight-asian="bold" style:font-weight-complex="bold" fo:font-size="10.5pt" style:font-size-asian="10.5pt" style:font-size-complex="10.5pt" fo:background-color="#FFFFFF"/>
    </style:style>
    <style:style style:name="Teksttreści10105ptBezkursywy" style:display-name="Tekst treści (10) + 10;5 pt;Bez kursywy" style:family="text">
      <style:text-properties style:font-name="Microsoft YaHei" style:font-name-asian="Microsoft YaHei" style:font-name-complex="Microsoft YaHei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Nagłóweklubstopka_" style:display-name="Nagłówek lub stopka_" style:family="text">
      <style:text-properties style:font-name="Microsoft YaHei" style:font-name-asian="Microsoft YaHei" style:font-name-complex="Microsoft YaHei" fo:font-weight="bold" style:font-weight-asian="bold" style:font-weight-complex="bold" fo:font-style="italic" style:font-style-asian="italic" style:font-style-complex="italic" fo:font-size="7.5pt" style:font-size-asian="7.5pt" style:font-size-complex="7.5pt" fo:background-color="#FFFFFF"/>
    </style:style>
    <style:style style:name="BulletSymbols" style:display-name="Bullet Symbols" style:family="text">
      <style:text-properties style:font-name="Liberation Sans" style:font-name-asian="Liberation Sans" style:font-name-complex="Liberation Sans"/>
    </style:style>
    <style:style style:name="HTML-wstępniesformatowanyZnak" style:display-name="HTML - wstępnie sformatowany Znak" style:family="text">
      <style:text-properties style:font-name="Courier New" style:font-name-asian="Courier New" style:font-name-complex="Courier New" style:letter-kerning="true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Times New Roman" style:font-name-asian="Times New Roman" style:font-name-complex="Mangal, ''Courier New''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Mangal, ''Courier New''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Mangal, ''Courier New''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NumberingSymbols" style:display-name="Numbering Symbols" style:family="text"/>
    <style:style style:name="ListLabel37" style:display-name="ListLabel 3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="Times New Roman" style:font-name-asian="Liberation Sans" style:font-name-complex="Times New Roman" fo:font-weight="bold" style:font-weight-asian="bold" fo:font-size="12pt" style:font-size-asian="12pt"/>
    </style:style>
    <style:style style:name="ListLabel127" style:display-name="ListLabel 127" style:family="text">
      <style:text-properties style:font-name-asian="Liberation Sans"/>
    </style:style>
    <style:style style:name="ListLabel128" style:display-name="ListLabel 128" style:family="text">
      <style:text-properties style:font-name-asian="Liberation Sans"/>
    </style:style>
    <style:style style:name="ListLabel129" style:display-name="ListLabel 129" style:family="text">
      <style:text-properties style:font-name-asian="Liberation Sans"/>
    </style:style>
    <style:style style:name="ListLabel130" style:display-name="ListLabel 130" style:family="text">
      <style:text-properties style:font-name-asian="Liberation Sans"/>
    </style:style>
    <style:style style:name="ListLabel131" style:display-name="ListLabel 131" style:family="text">
      <style:text-properties style:font-name-asian="Liberation Sans"/>
    </style:style>
    <style:style style:name="ListLabel132" style:display-name="ListLabel 132" style:family="text">
      <style:text-properties style:font-name-asian="Liberation Sans"/>
    </style:style>
    <style:style style:name="ListLabel133" style:display-name="ListLabel 133" style:family="text">
      <style:text-properties style:font-name-asian="Liberation Sans"/>
    </style:style>
    <style:style style:name="ListLabel134" style:display-name="ListLabel 134" style:family="text">
      <style:text-properties style:font-name-asian="Liberation Sans"/>
    </style:style>
    <style:style style:name="ListLabel135" style:display-name="ListLabel 135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Teksttre渃i10105ptBezkursywy" style:display-name="Tekst tre渃i (10) + 10;5 pt;Bez kursywy" style:family="text">
      <style:text-properties style:font-name="Microsoft YaHei" style:font-name-asian="Microsoft YaHei" style:font-name-complex="Microsoft YaHei" fo:font-weight="normal" style:font-weight-asian="normal" fo:font-style="italic" style:font-style-asian="italic" fo:text-transform="none" fo:font-variant="normal" style:text-line-through-type="none" fo:color="#000000" fo:letter-spacing="normal" style:text-scale="100%" fo:font-size="10.5pt" style:font-size-asian="10.5pt" style:text-underline-type="none" style:text-underline-color="font-color" fo:language="pl" fo:country="PL" style:language-asian="pl" style:country-asian="PL"/>
    </style:style>
    <style:style style:name="ListLabel153" style:display-name="ListLabel 153" style:family="text">
      <style:text-properties style:font-name="Times New Roman" style:font-name-asian="Times New Roman" style:font-name-complex="Mangal, ''Courier New''" fo:font-weight="bold" style:font-weight-asian="bold" fo:font-size="12pt" style:font-size-asian="12pt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="Times New Roman" style:font-name-asian="Times New Roman" style:font-name-complex="Times New Roman" fo:font-size="12pt" style:font-size-asian="12pt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71" style:display-name="ListLabel 171" style:family="text">
      <style:text-properties style:font-name="Times New Roman" style:font-name-asian="Times New Roman" style:font-name-complex="Mangal, ''Courier New''" fo:font-size="12pt" style:font-size-asian="12pt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complex="Times New Roman" fo:color="#666666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tyle="normal" style:font-style-asian="normal" style:font-style-complex="italic" style:text-line-through-type="none" fo:color="#000000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Mangal, ''Courier New''" fo:font-weight="normal" style:font-weight-asian="normal" style:font-weight-complex="bold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Mangal, ''Courier New''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OpenSymbol" style:font-name-asian="Liberation Sans" style:font-name-complex="Liberation San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number text:level="2" text:style-name="WW_CharLFO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Mangal, ''Courier New''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Liberation Sans" style:font-name-complex="Liberation Sans" fo:font-weight="bold" style:font-weight-asian="bold" fo:font-size="12pt" style:font-size-asian="12pt"/>
    </style:style>
    <style:style style:name="WW_CharLFO9LVL2" style:family="text">
      <style:text-properties style:font-name="Liberation Sans" style:font-name-complex="Liberation Sans"/>
    </style:style>
    <style:style style:name="WW_CharLFO9LVL3" style:family="text">
      <style:text-properties style:font-name="Liberation Sans" style:font-name-complex="Liberation Sans"/>
    </style:style>
    <style:style style:name="WW_CharLFO9LVL4" style:family="text">
      <style:text-properties style:font-name="Liberation Sans" style:font-name-complex="Liberation Sans"/>
    </style:style>
    <style:style style:name="WW_CharLFO9LVL5" style:family="text">
      <style:text-properties style:font-name="Liberation Sans" style:font-name-complex="Liberation Sans"/>
    </style:style>
    <style:style style:name="WW_CharLFO9LVL6" style:family="text">
      <style:text-properties style:font-name="Liberation Sans" style:font-name-complex="Liberation Sans"/>
    </style:style>
    <style:style style:name="WW_CharLFO9LVL7" style:family="text">
      <style:text-properties style:font-name="Liberation Sans" style:font-name-complex="Liberation Sans"/>
    </style:style>
    <style:style style:name="WW_CharLFO9LVL8" style:family="text">
      <style:text-properties style:font-name="Liberation Sans" style:font-name-complex="Liberation Sans"/>
    </style:style>
    <style:style style:name="WW_CharLFO9LVL9" style:family="text">
      <style:text-properties style:font-name="Liberation Sans" style:font-name-complex="Liberation Sans"/>
    </style:style>
    <text:list-style style:name="WW8Num9" style:display-name="WW8Num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Liberation Sans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Liberation Sans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Liberation Sans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Liberation Sans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Liberation Sans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Liberation Sans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Liberation Sans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Liberation Sans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Liberation Sans"/>
      </text:list-level-style-bullet>
    </text:list-style>
    <style:style style:name="WW_CharLFO10LVL1" style:family="text">
      <style:text-properties style:font-name="OpenSymbol" style:font-name-asian="Liberation Sans" style:font-name-complex="Liberation Sans"/>
    </style:style>
    <style:style style:name="WW_CharLFO10LVL2" style:family="text">
      <style:text-properties style:font-name="OpenSymbol, 'Arial Unicode MS'" style:font-name-complex="Liberation Sans"/>
    </style:style>
    <style:style style:name="WW_CharLFO10LVL3" style:family="text">
      <style:text-properties style:font-name="OpenSymbol, 'Arial Unicode MS'" style:font-name-complex="Liberation Sans"/>
    </style:style>
    <style:style style:name="WW_CharLFO10LVL4" style:family="text">
      <style:text-properties style:font-name="Symbol" style:font-name-complex="Liberation Sans"/>
    </style:style>
    <style:style style:name="WW_CharLFO10LVL5" style:family="text">
      <style:text-properties style:font-name="OpenSymbol, 'Arial Unicode MS'" style:font-name-complex="Liberation Sans"/>
    </style:style>
    <style:style style:name="WW_CharLFO10LVL6" style:family="text">
      <style:text-properties style:font-name="OpenSymbol, 'Arial Unicode MS'" style:font-name-complex="Liberation Sans"/>
    </style:style>
    <style:style style:name="WW_CharLFO10LVL7" style:family="text">
      <style:text-properties style:font-name="Symbol" style:font-name-complex="Liberation Sans"/>
    </style:style>
    <style:style style:name="WW_CharLFO10LVL8" style:family="text">
      <style:text-properties style:font-name="OpenSymbol, 'Arial Unicode MS'" style:font-name-complex="Liberation Sans"/>
    </style:style>
    <style:style style:name="WW_CharLFO10LVL9" style:family="text">
      <style:text-properties style:font-name="OpenSymbol, 'Arial Unicode MS'" style:font-name-complex="Liberation Sans"/>
    </style:style>
    <text:list-style style:name="WW8Num10" style:display-name="WW8Num10">
      <text:list-level-style-bullet text:level="1" text:style-name="WW_CharLFO10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8LVL1" style:family="text">
      <style:text-properties style:font-name="OpenSymbol" style:font-name-asian="Liberation Sans" style:font-name-complex="Liberation Sans"/>
    </style:style>
    <style:style style:name="WW_CharLFO18LVL2" style:family="text">
      <style:text-properties style:font-name="Liberation Sans" style:font-name-asian="Liberation Sans" style:font-name-complex="Liberation Sans"/>
    </style:style>
    <style:style style:name="WW_CharLFO18LVL3" style:family="text">
      <style:text-properties style:font-name="Liberation Sans" style:font-name-asian="Liberation Sans" style:font-name-complex="Liberation Sans"/>
    </style:style>
    <style:style style:name="WW_CharLFO18LVL4" style:family="text">
      <style:text-properties style:font-name="Liberation Sans" style:font-name-asian="Liberation Sans" style:font-name-complex="Liberation Sans"/>
    </style:style>
    <style:style style:name="WW_CharLFO18LVL5" style:family="text">
      <style:text-properties style:font-name="Liberation Sans" style:font-name-asian="Liberation Sans" style:font-name-complex="Liberation Sans"/>
    </style:style>
    <style:style style:name="WW_CharLFO18LVL6" style:family="text">
      <style:text-properties style:font-name="Liberation Sans" style:font-name-asian="Liberation Sans" style:font-name-complex="Liberation Sans"/>
    </style:style>
    <style:style style:name="WW_CharLFO18LVL7" style:family="text">
      <style:text-properties style:font-name="Liberation Sans" style:font-name-asian="Liberation Sans" style:font-name-complex="Liberation Sans"/>
    </style:style>
    <style:style style:name="WW_CharLFO18LVL8" style:family="text">
      <style:text-properties style:font-name="Liberation Sans" style:font-name-asian="Liberation Sans" style:font-name-complex="Liberation Sans"/>
    </style:style>
    <style:style style:name="WW_CharLFO18LVL9" style:family="text">
      <style:text-properties style:font-name="Liberation Sans" style:font-name-asian="Liberation Sans" style:font-name-complex="Liberation San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Liberation Sans"/>
      </text:list-level-style-bullet>
      <text:list-level-style-bullet text:level="3" text:style-name="WW_CharLFO18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Liberation Sans"/>
      </text:list-level-style-bullet>
      <text:list-level-style-bullet text:level="4" text:style-name="WW_CharLFO18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Liberation Sans"/>
      </text:list-level-style-bullet>
      <text:list-level-style-bullet text:level="5" text:style-name="WW_CharLFO18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Liberation Sans"/>
      </text:list-level-style-bullet>
      <text:list-level-style-bullet text:level="6" text:style-name="WW_CharLFO18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Liberation Sans"/>
      </text:list-level-style-bullet>
      <text:list-level-style-bullet text:level="7" text:style-name="WW_CharLFO18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Liberation Sans"/>
      </text:list-level-style-bullet>
      <text:list-level-style-bullet text:level="8" text:style-name="WW_CharLFO18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Liberation Sans"/>
      </text:list-level-style-bullet>
      <text:list-level-style-bullet text:level="9" text:style-name="WW_CharLFO18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Liberation Sans"/>
      </text:list-level-style-bullet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8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pis treści:</dc:title>
    <meta:initial-creator>Tomasz</meta:initial-creator>
    <dc:creator>Zbigniew Czarnota</dc:creator>
    <meta:creation-date>2023-12-21T10:38:00Z</meta:creation-date>
    <dc:date>2024-01-02T10:47:00Z</dc:date>
    <meta:print-date>2023-10-17T10:52:00Z</meta:print-date>
    <meta:template xlink:href="Normal" xlink:type="simple"/>
    <meta:editing-cycles>12</meta:editing-cycles>
    <meta:editing-duration>PT720S</meta:editing-duration>
    <meta:document-statistic meta:page-count="15" meta:paragraph-count="55" meta:word-count="3937" meta:character-count="27506" meta:row-count="196" meta:non-whitespace-character-count="23624"/>
  </office:meta>
</office:document-meta>
</file>