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FFFF99"/>
      <style:text-properties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#99CC6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05.6pt" style:use-optimal-row-height="tru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93.3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57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okary_i_siatk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16372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3" table:number-rows-spanned="1" table:style-name="ce21">
            <text:p>Część nr 4</text:p>
          </table:table-cell>
          <table:covered-table-cell table:number-columns-repeated="2"/>
          <table:table-cell table:number-columns-repeated="8" table:style-name="ce2"/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kod CPV</text:p>
          </table:table-cell>
          <table:table-cell office:value-type="string" table:style-name="ce4">
            <text:p>opis wyrobu medycznego</text:p>
          </table:table-cell>
          <table:table-cell office:value-type="string" table:style-name="ce4">
            <text:p>j. miar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. Netto (zł)</text:p>
          </table:table-cell>
          <table:table-cell office:value-type="string" table:style-name="ce5">
            <text:p>stawka podatku VAT (%)</text:p>
          </table:table-cell>
          <table:table-cell office:value-type="string" table:style-name="ce5">
            <text:p>cena jedn. Brutto (zł)</text:p>
          </table:table-cell>
          <table:table-cell office:value-type="string" table:style-name="ce5">
            <text:p>wartość netto (zł)</text:p>
          </table:table-cell>
          <table:table-cell office:value-type="string" table:style-name="ce5">
            <text:p>wartośc VAT (zł)</text:p>
          </table:table-cell>
          <table:table-cell office:value-type="string" table:style-name="ce5">
            <text:p>wartość brutto (zł)</text:p>
          </table:table-cell>
          <table:table-cell office:value-type="string" table:style-name="ce5">
            <text:p>producent, nr. katalogowy, podstawa dopuszczenia do obrotu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2">
            <text:p>siatka chirurgiczna lekka,miękka, monofilament, polipropylenowa, do leczenia wysiłkowego nietrzymania moczu u kobiet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6">
            <text:p>2.</text:p>
          </table:table-cell>
          <table:table-cell office:value-type="string" table:style-name="ce7">
            <text:p>33141120-7</text:p>
          </table:table-cell>
          <table:table-cell office:value-type="string" table:style-name="ce19">
            <text:p>brzegi siatki zakończone bezpiecznymi pętelkami, szerokość 1,1cm, długość 45 cm, grubość siatki 0,33 mm wytrzymałość na rozciąganie 68-70N/cm, zabezpieczona plastikową osłonkę zapewniającą jej sterylność.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2">
            <text:p>siatka miękka, niewchłanialna, 2 warstwowa, polipropylen monofilamentny pokryty politetrafluorotlenkiem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6">
            <text:p>3.</text:p>
          </table:table-cell>
          <table:table-cell office:value-type="string" table:style-name="ce20">
            <text:p>33141120-7</text:p>
          </table:table-cell>
          <table:table-cell office:value-type="string" table:style-name="ce7">
            <text:p>kształt <text:s/>owalny, Grubość 0,55mm , gramatura średnia 108g/m2, porowatość min: 480mikro m, max: 12030mikro m wymiary 20x25 cm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1">
          <table:table-cell table:style-name="ce14"/>
          <table:table-cell table:number-columns-repeated="2" table:style-name="ce15"/>
          <table:table-cell table:number-columns-repeated="4" table:style-name="ce16"/>
          <table:table-cell office:value-type="string" table:style-name="ce17">
            <text:p>suma</text:p>
          </table:table-cell>
          <table:table-cell table:number-columns-repeated="3" table:style-name="ce18"/>
          <table:table-cell table:style-name="ce15"/>
          <table:table-cell table:number-columns-repeated="16372"/>
        </table:table-row>
        <table:table-row table:number-rows-repeated="1048564" table:style-name="ro1">
          <table:table-cell table:number-columns-repeated="16384"/>
        </table:table-row>
      </table:table>
      <table:table table:name="Arkusz2" table:style-name="ta1">
        <table:table-column table:style-name="co2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2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ysia</meta:initial-creator>
    <dc:creator>a.habieda</dc:creator>
    <meta:creation-date>2021-06-20T23:03:34Z</meta:creation-date>
    <dc:date>2022-09-14T11:48:47Z</dc:date>
    <meta:editing-cycles>35</meta:editing-cycles>
    <meta:editing-duration>PT9323S</meta:editing-duration>
  </office:meta>
</office:document-meta>
</file>