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style:text-position="sub 58%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text-position="super 58%"/>
    </style:style>
    <style:style style:name="P7" style:family="paragraph" style:parent-style-name="Standard">
      <style:paragraph-properties fo:margin-left="1.016cm" fo:margin-right="0cm" fo:margin-top="0cm" fo:margin-bottom="0.212cm" fo:text-align="justify" style:justify-single-word="false" fo:text-indent="-1.016cm" style:auto-text-indent="false"/>
      <style:text-properties style:font-size-complex="12pt"/>
    </style:style>
    <style:style style:name="P8" style:family="paragraph" style:parent-style-name="Standard">
      <style:paragraph-properties fo:margin-left="1.016cm" fo:margin-right="0cm" fo:margin-top="0cm" fo:margin-bottom="0.212cm" fo:line-height="150%" fo:text-align="justify" style:justify-single-word="false" fo:text-indent="-1.016cm" style:auto-text-indent="false"/>
      <style:text-properties style:font-size-complex="12pt"/>
    </style:style>
    <style:style style:name="P9" style:family="paragraph" style:parent-style-name="Heading_20_2">
      <style:paragraph-properties fo:margin-left="1.016cm" fo:margin-right="0cm" fo:margin-top="0cm" fo:margin-bottom="0.212cm" fo:text-align="justify" style:justify-single-word="false" fo:text-indent="-1.016cm" style:auto-text-indent="false"/>
      <style:text-properties fo:color="#000000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Standard" style:list-style-name="L1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T1" style:family="text">
      <style:text-properties fo:color="#ff3333" fo:font-size="12pt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Times New Roman1"/>
    </style:style>
    <style:style style:name="T4" style:family="text">
      <style:text-properties style:font-name="Times New Roman"/>
    </style:style>
    <style:style style:name="T5" style:family="text">
      <style:text-properties fo:color="#000000" fo:font-size="12pt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07"/><text:span text:style-name="T2">Starachowice, dnia 05.02.2018</text:span><text:span text:style-name="T1"> </text:span><text:span text:style-name="T2">r.</text:span></text:p>
      <text:p text:style-name="P3">……………………………………………………….……</text:p>
      <text:p text:style-name="P6">(pieczęć adresowa Zamawiającego)</text:p>
      <text:h text:style-name="P9" text:outline-level="2">Znak: GKDŚ.7021.4.8.2018.RJ</text:h>
      <text:p text:style-name="P7"/>
      <text:p text:style-name="P8"/>
      <text:p text:style-name="P4">ZAPYTANIE OFERTOWE</text:p>
      <text:p text:style-name="P2">(zamówienie którego wartość nie przekracza wyrażonej w złotych </text:p>
      <text:p text:style-name="P2">równowartości kwoty 30.000 euro)</text:p>
      <text:p text:style-name="Standard"/>
      <text:p text:style-name="Standard"/>
      <text:p text:style-name="P1"/>
      <text:p text:style-name="P5">Referat Gospodarki Komunalnej Dróg i Ochrony Środowiska Urzędu Miejskiego<text:line-break/>w Starachowicach, na podstawie art.4 pkt. 8 ustawy z dnia 29 stycznia 2004 r. Prawo zamówień publicznych, zleca: "Zakup i dostawę w miejsce wskazane przez Zamawiającego 5 szt. kontenerów do zbierania gruzu budowlanego o pojemności KP-7".</text:p>
      <text:p text:style-name="P10">1. Parametry kontenera:</text:p>
      <text:list xml:id="list549169591294141050" text:style-name="L1">
        <text:list-item>
          <text:p text:style-name="P11">długość -3400 mm,</text:p>
        </text:list-item>
        <text:list-item>
          <text:p text:style-name="P11">szerokość- 1700 mm, </text:p>
        </text:list-item>
        <text:list-item>
          <text:p text:style-name="P11">wysokość całkowita- 1270 mm,</text:p>
        </text:list-item>
        <text:list-item>
          <text:p text:style-name="P11">dno kontenera wykonane z blachy stalowej grubości- 4 mm,</text:p>
        </text:list-item>
        <text:list-item>
          <text:p text:style-name="P11">konstrukcja poszycia wykonana z blachy stalowej o grubości minimum -2,5 mm,</text:p>
        </text:list-item>
        <text:list-item>
          <text:p text:style-name="P11">szyny dolne prowadzące ceownik- 1600 mm, gubość 5 mm,</text:p>
        </text:list-item>
        <text:list-item>
          <text:p text:style-name="P11">konstrukcja użebrowania kontenera profil zamknięty 60/40/3 mm, ceownik gorąco<text:tab/><text:tab/>walcowany - 80 mm,</text:p>
        </text:list-item>
        <text:list-item>
          <text:p text:style-name="P11">kontener malowany farbą antykorozyjną dwukrotnie w kolorze zielonym,</text:p>
        </text:list-item>
        <text:list-item>
          <text:p text:style-name="P11">tył kontenera wyposażony w <text:s text:c="2"/>w drzwi uchylne otwierane na boki,</text:p>
        </text:list-item>
        <text:list-item>
          <text:p text:style-name="P11">kontener wyposażony w rolki jezdne.</text:p>
          <text:p text:style-name="P11">Kontener metalowy do zbierania gruzu budowlanego, otwarty na bazie KP- 7, wzmocniony<text:line-break/>o pojemności wewnętrznej 7 m<text:span text:style-name="T3">³</text:span><text:span text:style-name="T4">, </text:span><text:s/>znormalizowany, przystosowany do transportu samochodami wyposażonymi w urządzenia hakowe, wysokość zaczepu hakowego - 1200 mm i bramowe. Kontener wyposażony w zapinki pod plandekę, umożliwiając jego szybkie przykrycie<text:line-break/>i przymocowanie do niego.</text:p>
        </text:list-item>
      </text:list>
      <text:p text:style-name="P5"/>
      <text:list xml:id="list1732648537422715528" text:style-name="L2">
        <text:list-item>
          <text:p text:style-name="P12"><text:span text:style-name="T2">Wskazany termin realizacji zamówien</text:span><text:span text:style-name="T5">ia: do dnia 10.03.2018 r.</text:span></text:p>
        </text:list-item>
        <text:list-item>
          <text:p text:style-name="P13">Kryteria oceny ofert- cena <text:s/>100 %</text:p>
        </text:list-item>
        <text:list-item>
          <text:p text:style-name="P14">Oferty należy składać za pośrednictwem platformy zakupowej Open Nexu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M26S</meta:editing-duration>
    <meta:editing-cycles>11</meta:editing-cycles>
    <meta:generator>OpenOffice/4.1.1$Win32 OpenOffice.org_project/411m6$Build-9775</meta:generator>
    <dc:date>2018-02-05T14:31:22.38</dc:date>
    <meta:print-date>2018-02-05T11:32:12.36</meta:print-date>
    <meta:document-statistic meta:table-count="0" meta:image-count="0" meta:object-count="0" meta:page-count="1" meta:paragraph-count="23" meta:word-count="235" meta:character-count="1721"/>
    <meta:user-defined meta:name="Info 1"/>
    <meta:user-defined meta:name="Info 2"/>
    <meta:user-defined meta:name="Info 3"/>
    <meta:user-defined meta:name="Info 4"/>
  </office:meta>
</office:document-meta>
</file>