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9" style:parent-style-name="Standard" style:family="paragraph">
      <style:paragraph-properties fo:text-align="en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1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32" style:parent-style-name="Tekstpodstawowy2" style:family="paragraph">
      <style:paragraph-properties fo:text-align="start" fo:margin-left="0.0986in">
        <style:tab-stops/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7" style:parent-style-name="Domyślnaczcionkaakapitu" style:family="text">
      <style:text-properties style:font-name="Calibri" style:font-name-complex="Calibri" style:language-complex="ar" style:country-complex="SA"/>
    </style:style>
    <style:style style:name="T38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9" style:parent-style-name="Domyślnaczcionkaakapitu" style:family="text">
      <style:text-properties style:font-name="Calibri" style:font-name-complex="Calibri" style:language-complex="ar" style:country-complex="SA"/>
    </style:style>
    <style:style style:name="T40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1" style:parent-style-name="Domyślnaczcionkaakapitu" style:family="text">
      <style:text-properties style:font-name="Calibri" style:font-name-complex="Calibri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3" style:parent-style-name="Domyślnaczcionkaakapitu" style:family="text">
      <style:text-properties style:font-name="Calibri" style:font-name-complex="Calibri" style:language-complex="ar" style:country-complex="SA"/>
    </style:style>
    <style:style style:name="P44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45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5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5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5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5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5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5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5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65" style:parent-style-name="Standard" style:family="paragraph">
      <style:paragraph-properties fo:margin-bottom="0.0833in" fo:margin-right="-0.0013in"/>
    </style:style>
    <style:style style:name="T66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7" style:parent-style-name="Domyślnaczcionkaakapitu" style:family="text">
      <style:text-properties style:font-name="Verdana" style:font-name-complex="Verdana" fo:font-size="10pt" style:font-size-asian="10pt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Arial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asian="Arial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asian="Arial" style:font-name-complex="Calibri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P7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7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language="de" fo:country="DE"/>
    </style:style>
    <style:style style:name="T79" style:parent-style-name="Domyślnaczcionkaakapitu" style:family="text">
      <style:text-properties style:font-name="Calibri" style:font-name-asian="Arial" style:font-name-complex="Calibri" fo:language="de" fo:country="DE"/>
    </style:style>
    <style:style style:name="T80" style:parent-style-name="Domyślnaczcionkaakapitu" style:family="text">
      <style:text-properties style:font-name="Calibri" style:font-name-complex="Calibri" fo:language="de" fo:country="DE"/>
    </style:style>
    <style:style style:name="T81" style:parent-style-name="Domyślnaczcionkaakapitu" style:family="text">
      <style:text-properties style:font-name="Calibri" style:font-name-asian="Arial" style:font-name-complex="Calibri" fo:language="de" fo:country="DE"/>
    </style:style>
    <style:style style:name="T82" style:parent-style-name="Domyślnaczcionkaakapitu" style:family="text">
      <style:text-properties style:font-name="Calibri" style:font-name-complex="Calibri" fo:language="de" fo:country="DE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language="de" fo:country="DE"/>
    </style:style>
    <style:style style:name="T85" style:parent-style-name="Domyślnaczcionkaakapitu" style:family="text">
      <style:text-properties style:font-name="Calibri" style:font-name-asian="Arial" style:font-name-complex="Calibri" fo:language="de" fo:country="DE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7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8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9" style:parent-style-name="Standard" style:family="paragraph">
      <style:paragraph-properties fo:text-align="end"/>
      <style:text-properties style:font-name="Calibri" style:font-name-asian="Times New Roman" style:font-name-complex="Calibri" style:font-weight-complex="bold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T91" style:parent-style-name="Domyślnaczcionkaakapitu" style:family="text">
      <style:text-properties style:font-name="Calibri" style:font-name-complex="Calibri" style:font-weight-complex="bold"/>
    </style:style>
    <style:style style:name="T92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P93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94" style:parent-style-name="Textbody" style:family="paragraph">
      <style:paragraph-properties fo:text-align="center" fo:margin-bottom="0in" fo:margin-left="0.1972in" fo:margin-right="-0.2958in">
        <style:tab-stops/>
      </style:paragraph-properties>
    </style:style>
    <style:style style:name="T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anguage-asian="ar" style:country-asian="SA" style:language-complex="ar" style:country-complex="SA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anguage-asian="ar" style:country-asian="SA" style:language-complex="ar" style:country-complex="SA"/>
    </style:style>
    <style:style style:name="P98" style:parent-style-name="Standard" style:family="paragraph">
      <style:paragraph-properties fo:text-align="center"/>
      <style:text-properties style:font-name="Calibri" style:font-name-complex="Calibri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 New Roman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asian="Times New Roman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asian="Times New Roman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asian="Times New Roman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asian="Times New Roman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asian="Times New Roman" style:font-name-complex="Calibri" style:font-size-complex="10pt" style:language-complex="ar" style:country-complex="SA"/>
    </style:style>
    <style:style style:name="P118" style:parent-style-name="Standard" style:family="paragraph">
      <style:paragraph-properties fo:text-align="center" fo:margin-left="0.1666in">
        <style:tab-stops/>
      </style:paragraph-properties>
    </style:style>
    <style:style style:name="T11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27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asian="Times New Roman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asian="Times New Roman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asian="Times New Roman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asian="Times New Roman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Normalny" style:family="paragraph">
      <style:paragraph-properties style:line-height-at-least="0.0694in"/>
      <style:text-properties style:font-name="Calibri" style:font-name-complex="Calibri" fo:color="#000000"/>
    </style:style>
    <style:style style:name="P139" style:parent-style-name="Normalny" style:family="paragraph">
      <style:paragraph-properties style:line-height-at-least="0.0694in"/>
      <style:text-properties style:font-name="Calibri" style:font-name-complex="Calibri" fo:color="#000000"/>
    </style:style>
    <style:style style:name="P140" style:parent-style-name="Default" style:family="paragraph">
      <style:paragraph-properties fo:text-align="center" fo:margin-left="0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3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4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5" style:parent-style-name="Tekstpodstawowywcięty" style:family="paragraph">
      <style:paragraph-properties fo:text-align="center" fo:margin-bottom="0in" style:line-height-at-least="0.0694in" fo:margin-left="0in" fo:background-color="#FFFFFF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146" style:parent-style-name="Tekstpodstawowywcięty" style:family="paragraph">
      <style:paragraph-properties fo:text-align="center" fo:margin-bottom="0in" style:line-height-at-least="0.0694in" fo:margin-left="0in" fo:background-color="#FFFFFF">
        <style:tab-stops/>
      </style:paragraph-properties>
      <style:text-properties style:font-name="Calibri" style:font-name-complex="Calibri"/>
    </style:style>
    <style:style style:name="P147" style:parent-style-name="Textbody" style:family="paragraph">
      <style:paragraph-properties fo:text-align="center" fo:margin-bottom="0in" fo:margin-left="0.5909in" fo:text-indent="-0.1965in">
        <style:tab-stops/>
      </style:paragraph-properties>
      <style:text-properties style:font-name="Calibri" style:font-name-complex="Calibri" style:font-weight-complex="bold" fo:font-style="italic" style:font-style-asian="italic" style:font-style-complex="italic"/>
    </style:style>
    <style:style style:name="P148" style:parent-style-name="Textbody" style:family="paragraph">
      <style:paragraph-properties fo:text-align="center" fo:margin-bottom="0in" fo:margin-left="0.5909in" fo:text-indent="-0.1965in">
        <style:tab-stops/>
      </style:paragraph-properties>
    </style:style>
    <style:style style:name="T14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family="paragraph">
      <style:text-properties style:language-complex="ar" style:country-complex="SA"/>
    </style:style>
    <style:style style:name="P152" style:parent-style-name="Standard" style:family="paragraph">
      <style:text-properties style:language-complex="ar" style:country-complex="SA"/>
    </style:style>
    <style:style style:name="P153" style:parent-style-name="Standard" style:family="paragraph">
      <style:text-properties style:language-complex="ar" style:country-complex="SA"/>
    </style:style>
    <style:style style:name="P154" style:parent-style-name="Standard" style:family="paragraph">
      <style:text-properties style:language-complex="ar" style:country-complex="SA"/>
    </style:style>
    <style:style style:name="TableColumn156" style:family="table-column">
      <style:table-column-properties style:column-width="0.5909in"/>
    </style:style>
    <style:style style:name="TableColumn157" style:family="table-column">
      <style:table-column-properties style:column-width="1.7715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8701in"/>
    </style:style>
    <style:style style:name="Table155" style:family="table">
      <style:table-properties style:width="6.2013in" fo:margin-left="0.0951in" table:align="left"/>
    </style:style>
    <style:style style:name="TableRow160" style:family="table-row">
      <style:table-row-properties style:min-row-height="0.271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169" style:family="table-row">
      <style:table-row-properties style:min-row-height="0.271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178" style:family="table-row">
      <style:table-row-properties style:min-row-height="0.271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271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196" style:family="table-row">
      <style:table-row-properties style:min-row-height="0.271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05" style:family="table-row">
      <style:table-row-properties style:min-row-height="0.271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14" style:family="table-row">
      <style:table-row-properties style:min-row-height="0.261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23" style:family="table-row">
      <style:table-row-properties style:min-row-height="0.271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32" style:family="table-row">
      <style:table-row-properties style:min-row-height="0.271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41" style:family="table-row">
      <style:table-row-properties style:min-row-height="0.271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50" style:family="table-row">
      <style:table-row-properties style:min-row-height="0.271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59" style:family="table-row">
      <style:table-row-properties style:min-row-height="0.271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68" style:family="table-row">
      <style:table-row-properties style:min-row-height="0.271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77" style:family="table-row">
      <style:table-row-properties style:min-row-height="0.271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P286" style:parent-style-name="Standard" style:family="paragraph">
      <style:text-properties style:language-complex="ar" style:country-complex="SA"/>
    </style:style>
    <style:style style:name="P287" style:parent-style-name="Standard" style:family="paragraph">
      <style:paragraph-properties fo:text-indent="-0.0111in">
        <style:tab-stops>
          <style:tab-stop style:type="left" style:position="-0.0111in"/>
        </style:tab-stops>
      </style:paragraph-properties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289" style:parent-style-name="Standard" style:family="paragraph">
      <style:paragraph-properties>
        <style:tab-stops>
          <style:tab-stop style:type="left" style:position="-0.0111in"/>
        </style:tab-stops>
      </style:paragraph-properties>
      <style:text-properties style:font-name="Calibri" style:font-name-complex="Calibri" style:font-weight-complex="bold" fo:color="#000000" fo:font-size="4pt" style:font-size-asian="4pt" style:font-size-complex="4pt" style:language-complex="ar" style:country-complex="SA"/>
    </style:style>
    <style:style style:name="P290" style:parent-style-name="Standard" style:family="paragraph">
      <style:paragraph-properties fo:margin-left="0.1972in">
        <style:tab-stops/>
      </style:paragraph-properties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97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298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99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asian="Arial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asian="Arial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Arial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P333" style:parent-style-name="Standard" style:family="paragraph">
      <style:paragraph-properties fo:margin-right="-0.3958in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asian="Arial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asian="Arial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asian="Arial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asian="Arial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asian="Arial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asian="Arial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asian="Arial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asian="Arial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P35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asian="Arial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asian="Arial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asian="Arial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asian="Arial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asian="Arial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asian="Arial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asian="Arial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asian="Arial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asian="Arial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complex="Calibri" style:language-complex="ar" style:country-complex="SA"/>
    </style:style>
    <style:style style:name="T374" style:parent-style-name="Domyślnaczcionkaakapitu" style:family="text">
      <style:text-properties style:font-name="Calibri" style:font-name-complex="Calibri"/>
    </style:style>
    <style:style style:name="P375" style:parent-style-name="Standard" style:family="paragraph">
      <style:paragraph-properties fo:margin-left="0.1875in" fo:text-indent="-0.1979in">
        <style:tab-stops/>
      </style:paragraph-properties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asian="Arial" style:font-name-complex="Calibri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asian="Arial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asian="Arial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asian="Arial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asian="Arial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asian="Arial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asian="Arial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asian="Arial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asian="Arial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asian="Arial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asian="Arial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asian="Arial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asian="Arial" style:font-name-complex="Calibri"/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asian="Arial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P40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406" style:parent-style-name="Domyślnaczcionkaakapitu" style:family="text">
      <style:text-properties style:font-name="Calibri" style:font-name-complex="Calibri"/>
    </style:style>
    <style:style style:name="T407" style:parent-style-name="Domyślnaczcionkaakapitu" style:family="text">
      <style:text-properties style:font-name="Calibri" style:font-name-asian="Arial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asian="Arial" style:font-name-complex="Calibri"/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asian="Arial" style:font-name-complex="Calibri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1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15" style:parent-style-name="Domyślnaczcionkaakapitu" style:family="text">
      <style:text-properties style:font-name="Calibri" style:font-name-asian="Arial" style:font-name-complex="Calibri"/>
    </style:style>
    <style:style style:name="T416" style:parent-style-name="Domyślnaczcionkaakapitu" style:family="text">
      <style:text-properties style:font-name="Calibri" style:font-name-complex="Calibri"/>
    </style:style>
    <style:style style:name="T417" style:parent-style-name="Domyślnaczcionkaakapitu" style:family="text">
      <style:text-properties style:font-name="Calibri" style:font-name-asian="Arial" style:font-name-complex="Calibri"/>
    </style:style>
    <style:style style:name="T418" style:parent-style-name="Domyślnaczcionkaakapitu" style:family="text">
      <style:text-properties style:font-name="Calibri" style:font-name-complex="Calibri"/>
    </style:style>
    <style:style style:name="T419" style:parent-style-name="Domyślnaczcionkaakapitu" style:family="text">
      <style:text-properties style:font-name="Calibri" style:font-name-asian="Arial" style:font-name-complex="Calibri"/>
    </style:style>
    <style:style style:name="T420" style:parent-style-name="Domyślnaczcionkaakapitu" style:family="text">
      <style:text-properties style:font-name="Calibri" style:font-name-complex="Calibri"/>
    </style:style>
    <style:style style:name="T421" style:parent-style-name="Domyślnaczcionkaakapitu" style:family="text">
      <style:text-properties style:font-name="Calibri" style:font-name-asian="Arial" style:font-name-complex="Calibri"/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asian="Arial" style:font-name-complex="Calibri"/>
    </style:style>
    <style:style style:name="T424" style:parent-style-name="Domyślnaczcionkaakapitu" style:family="text">
      <style:text-properties style:font-name="Calibri" style:font-name-complex="Calibri"/>
    </style:style>
    <style:style style:name="T425" style:parent-style-name="Domyślnaczcionkaakapitu" style:family="text">
      <style:text-properties style:font-name="Calibri" style:font-name-asian="Arial" style:font-name-complex="Calibri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asian="Arial" style:font-name-complex="Calibri"/>
    </style:style>
    <style:style style:name="T428" style:parent-style-name="Domyślnaczcionkaakapitu" style:family="text">
      <style:text-properties style:font-name="Calibri" style:font-name-complex="Calibri"/>
    </style:style>
    <style:style style:name="T429" style:parent-style-name="Domyślnaczcionkaakapitu" style:family="text">
      <style:text-properties style:font-name="Calibri" style:font-name-asian="Arial" style:font-name-complex="Calibri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asian="Arial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asian="Arial" style:font-name-complex="Calibri"/>
    </style:style>
    <style:style style:name="T434" style:parent-style-name="Domyślnaczcionkaakapitu" style:family="text">
      <style:text-properties style:font-name="Calibri" style:font-name-complex="Calibri"/>
    </style:style>
    <style:style style:name="T435" style:parent-style-name="Domyślnaczcionkaakapitu" style:family="text">
      <style:text-properties style:font-name="Calibri" style:font-name-asian="Arial" style:font-name-complex="Calibri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asian="Arial" style:font-name-complex="Calibri"/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asian="Arial" style:font-name-complex="Calibri"/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asian="Arial" style:font-name-complex="Calibri"/>
    </style:style>
    <style:style style:name="T442" style:parent-style-name="Domyślnaczcionkaakapitu" style:family="text">
      <style:text-properties style:font-name="Calibri" style:font-name-complex="Calibri"/>
    </style:style>
    <style:style style:name="P443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444" style:parent-style-name="Domyślnaczcionkaakapitu" style:family="text">
      <style:text-properties style:font-name="Calibri" style:font-name-complex="Calibri"/>
    </style:style>
    <style:style style:name="T445" style:parent-style-name="Domyślnaczcionkaakapitu" style:family="text">
      <style:text-properties style:font-name="Calibri" style:font-name-complex="Calibri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7" style:parent-style-name="Domyślnaczcionkaakapitu" style:family="text">
      <style:text-properties style:font-name="Calibri" style:font-name-complex="Calibri"/>
    </style:style>
    <style:style style:name="T448" style:parent-style-name="Domyślnaczcionkaakapitu" style:family="text">
      <style:text-properties style:font-name="Calibri" style:font-name-complex="Calibri"/>
    </style:style>
    <style:style style:name="P449" style:parent-style-name="Standard" style:family="paragraph">
      <style:paragraph-properties fo:text-align="justify" fo:margin-left="0.1763in" fo:margin-right="-0.0097in" fo:text-indent="-0.1861in">
        <style:tab-stops/>
      </style:paragraph-properties>
      <style:text-properties style:font-name="Calibri" style:font-name-complex="Calibri"/>
    </style:style>
    <style:style style:name="P450" style:parent-style-name="Standard" style:family="paragraph">
      <style:paragraph-properties fo:text-align="justify" fo:margin-left="0.1763in" fo:margin-right="-0.0097in" fo:text-indent="-0.1861in">
        <style:tab-stops/>
      </style:paragraph-properties>
      <style:text-properties style:font-name="Calibri" style:font-name-complex="Calibri"/>
    </style:style>
    <style:style style:name="P451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452" style:parent-style-name="Domyślnaczcionkaakapitu" style:family="text">
      <style:text-properties style:font-name="Calibri" style:font-name-asian="TimesNewRomanPSMT" style:font-name-complex="Calibri" fo:color="#000000"/>
    </style:style>
    <style:style style:name="T453" style:parent-style-name="Domyślnaczcionkaakapitu" style:family="text">
      <style:text-properties style:font-name="Calibri" style:font-name-asian="TimesNewRomanPSMT" style:font-name-complex="Calibri" fo:color="#000000"/>
    </style:style>
    <style:style style:name="T454" style:parent-style-name="Domyślnaczcionkaakapitu" style:family="text">
      <style:text-properties style:font-name="Calibri" style:font-name-asian="Times New Roman" style:font-name-complex="Calibri" fo:color="#000000"/>
    </style:style>
    <style:style style:name="T455" style:parent-style-name="Domyślnaczcionkaakapitu" style:family="text">
      <style:text-properties style:font-name="Calibri" style:font-name-complex="Calibri" fo:color="#000000"/>
    </style:style>
    <style:style style:name="T456" style:parent-style-name="Domyślnaczcionkaakapitu" style:family="text">
      <style:text-properties style:font-name="Calibri" style:font-name-asian="Times New Roman" style:font-name-complex="Calibri" fo:color="#000000"/>
    </style:style>
    <style:style style:name="T457" style:parent-style-name="Domyślnaczcionkaakapitu" style:family="text">
      <style:text-properties style:font-name="Calibri" style:font-name-complex="Calibri" fo:color="#000000"/>
    </style:style>
    <style:style style:name="T458" style:parent-style-name="Domyślnaczcionkaakapitu" style:family="text">
      <style:text-properties style:font-name="Calibri" style:font-name-asian="Times New Roman" style:font-name-complex="Calibri" fo:color="#000000"/>
    </style:style>
    <style:style style:name="T459" style:parent-style-name="Domyślnaczcionkaakapitu" style:family="text">
      <style:text-properties style:font-name="Calibri" style:font-name-complex="Calibri" fo:color="#000000"/>
    </style:style>
    <style:style style:name="T460" style:parent-style-name="Domyślnaczcionkaakapitu" style:family="text">
      <style:text-properties style:font-name="Calibri" style:font-name-asian="Times New Roman" style:font-name-complex="Calibri" fo:color="#000000"/>
    </style:style>
    <style:style style:name="T46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63" style:parent-style-name="Domyślnaczcionkaakapitu" style:family="text">
      <style:text-properties style:font-name="Calibri" style:font-name-asian="TimesNewRomanPSMT" style:font-name-complex="Calibri" fo:color="#000000"/>
    </style:style>
    <style:style style:name="T464" style:parent-style-name="Domyślnaczcionkaakapitu" style:family="text">
      <style:text-properties style:font-name="Calibri" style:font-name-asian="Times New Roman" style:font-name-complex="Calibri" fo:color="#000000"/>
    </style:style>
    <style:style style:name="T465" style:parent-style-name="Domyślnaczcionkaakapitu" style:family="text">
      <style:text-properties style:font-name="Calibri" style:font-name-complex="Calibri" fo:color="#000000"/>
    </style:style>
    <style:style style:name="T466" style:parent-style-name="Domyślnaczcionkaakapitu" style:family="text">
      <style:text-properties style:font-name="Calibri" style:font-name-asian="Times New Roman" style:font-name-complex="Calibri" fo:color="#000000"/>
    </style:style>
    <style:style style:name="T467" style:parent-style-name="Domyślnaczcionkaakapitu" style:family="text">
      <style:text-properties style:font-name="Calibri" style:font-name-complex="Calibri" fo:color="#000000"/>
    </style:style>
    <style:style style:name="P468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69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70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71" style:parent-style-name="Standard" style:family="paragraph">
      <style:paragraph-properties fo:margin-left="0.1972in" fo:margin-right="-0.4895in">
        <style:tab-stops/>
      </style:paragraph-properties>
    </style:style>
    <style:style style:name="T472" style:parent-style-name="Domyślnaczcionkaakapitu" style:family="text">
      <style:text-properties style:font-name="Calibri" style:font-name-complex="Calibri"/>
    </style:style>
    <style:style style:name="T473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474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475" style:parent-style-name="Domyślnaczcionkaakapitu" style:family="text">
      <style:text-properties style:font-name="Calibri" style:font-name-complex="Calibri"/>
    </style:style>
    <style:style style:name="P476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8pt" style:font-size-asian="8pt" style:font-size-complex="8pt"/>
    </style:style>
    <style:style style:name="P477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78" style:parent-style-name="Domyślnaczcionkaakapitu" style:family="text">
      <style:text-properties style:font-name="Calibri" style:font-name-asian="TimesNewRomanPSMT" style:font-name-complex="Calibri" fo:color="#000000"/>
    </style:style>
    <style:style style:name="T479" style:parent-style-name="Domyślnaczcionkaakapitu" style:family="text">
      <style:text-properties style:font-name="Calibri" style:font-name-asian="TimesNewRomanPSMT" style:font-name-complex="Calibri" fo:color="#000000"/>
    </style:style>
    <style:style style:name="T480" style:parent-style-name="Domyślnaczcionkaakapitu" style:family="text">
      <style:text-properties style:font-name="Calibri" style:font-name-asian="Times New Roman" style:font-name-complex="Calibri" fo:color="#000000"/>
    </style:style>
    <style:style style:name="T481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82" style:parent-style-name="Standard" style:family="paragraph">
      <style:paragraph-properties style:line-height-at-least="0.0694in" fo:margin-left="0.1972in">
        <style:tab-stops/>
      </style:paragraph-properties>
    </style:style>
    <style:style style:name="T483" style:parent-style-name="Domyślnaczcionkaakapitu" style:family="text">
      <style:text-properties style:font-name="Calibri" style:font-name-complex="Calibri"/>
    </style:style>
    <style:style style:name="T4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5" style:parent-style-name="Domyślnaczcionkaakapitu" style:family="text">
      <style:text-properties style:font-name="Calibri" style:font-name-complex="Calibri"/>
    </style:style>
    <style:style style:name="P486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87" style:parent-style-name="Domyślnaczcionkaakapitu" style:family="text">
      <style:text-properties style:font-name="Calibri" style:font-name-complex="Calibri"/>
    </style:style>
    <style:style style:name="T4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9" style:parent-style-name="Domyślnaczcionkaakapitu" style:family="text">
      <style:text-properties style:font-name="Calibri" style:font-name-complex="Calibri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1" style:parent-style-name="Domyślnaczcionkaakapitu" style:family="text">
      <style:text-properties style:font-name="Calibri" style:font-name-complex="Calibri"/>
    </style:style>
    <style:style style:name="P492" style:parent-style-name="Standard" style:family="paragraph">
      <style:paragraph-properties fo:margin-top="0.0784in" fo:margin-bottom="0.0395in" style:line-height-at-least="0.0694in" fo:margin-right="-0.6347in"/>
    </style:style>
    <style:style style:name="T493" style:parent-style-name="Domyślnaczcionkaakapitu" style:family="text">
      <style:text-properties style:font-name="Calibri" style:font-name-asian="Times New Roman" style:font-name-complex="Calibri"/>
    </style:style>
    <style:style style:name="P494" style:parent-style-name="Standard" style:family="paragraph">
      <style:paragraph-properties style:line-height-at-least="0.0694in"/>
      <style:text-properties style:font-name="Calibri" style:font-name-complex="Calibri"/>
    </style:style>
    <style:style style:name="P495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96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497" style:parent-style-name="Standard" style:family="paragraph">
      <style:paragraph-properties style:line-height-at-least="0.0694in"/>
    </style:style>
    <style:style style:name="T498" style:parent-style-name="Domyślnaczcionkaakapitu" style:family="text">
      <style:text-properties style:font-name="Calibri" style:font-name-asian="Times New Roman" style:font-name-complex="Calibri"/>
    </style:style>
    <style:style style:name="T499" style:parent-style-name="Domyślnaczcionkaakapitu" style:family="text">
      <style:text-properties style:font-name="Calibri" style:font-name-complex="Calibri"/>
    </style:style>
    <style:style style:name="P500" style:parent-style-name="Standard" style:family="paragraph">
      <style:paragraph-properties style:line-height-at-least="0.1666in"/>
    </style:style>
    <style:style style:name="T501" style:parent-style-name="Domyślnaczcionkaakapitu" style:family="text">
      <style:text-properties style:font-name="Calibri" style:font-name-asian="Times New Roman" style:font-name-complex="Calibri"/>
    </style:style>
    <style:style style:name="T502" style:parent-style-name="Domyślnaczcionkaakapitu" style:family="text">
      <style:text-properties style:font-name="Calibri" style:font-name-complex="Calibri"/>
    </style:style>
    <style:style style:name="P503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504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50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5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507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09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10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511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512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513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514" style:parent-style-name="Domyślnaczcionkaakapitu" style:family="text">
      <style:text-properties style:font-name="Calibri" style:font-name-asian="TimesNewRomanPSMT" style:font-name-complex="Calibri" fo:color="#000000"/>
    </style:style>
    <style:style style:name="T515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5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519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520" style:parent-style-name="Domyślnaczcionkaakapitu" style:family="text">
      <style:text-properties style:font-name="Calibri" style:font-name-complex="Calibri" fo:color="#000000"/>
    </style:style>
    <style:style style:name="T5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23" style:parent-style-name="Domyślnaczcionkaakapitu" style:family="text">
      <style:text-properties style:font-name="Calibri" style:font-name-complex="Calibri" fo:color="#000000"/>
    </style:style>
    <style:style style:name="P524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25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526" style:parent-style-name="Normalny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3pt" style:font-size-asian="3pt" style:font-size-complex="3pt"/>
    </style:style>
    <style:style style:name="P527" style:parent-style-name="Normalny" style:family="paragraph">
      <style:paragraph-properties fo:margin-bottom="0.0833in"/>
    </style:style>
    <style:style style:name="T5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9" style:parent-style-name="Domyślnaczcionkaakapitu" style:family="text">
      <style:text-properties style:font-name="Calibri" style:font-name-complex="Calibri"/>
    </style:style>
    <style:style style:name="P53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9" style:parent-style-name="Domyślnaczcionkaakapitu" style:family="text">
      <style:text-properties style:font-name="Calibri" style:font-name-complex="Calibri"/>
    </style:style>
    <style:style style:name="P54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4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5" style:parent-style-name="Normalny" style:family="paragraph">
      <style:text-properties style:font-name="Calibri" style:font-name-complex="Calibri"/>
    </style:style>
    <style:style style:name="P546" style:parent-style-name="Normalny" style:family="paragraph">
      <style:paragraph-properties fo:margin-left="0.2958in">
        <style:tab-stops/>
      </style:paragraph-properties>
    </style:style>
    <style:style style:name="T5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style:font-name="Calibri" style:font-name-complex="Calibri"/>
    </style:style>
    <style:style style:name="P549" style:parent-style-name="Normalny" style:family="paragraph">
      <style:paragraph-properties fo:margin-left="0.2958in">
        <style:tab-stops/>
      </style:paragraph-properties>
    </style:style>
    <style:style style:name="T55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Calibri" style:font-name-complex="Calibri"/>
    </style:style>
    <style:style style:name="P552" style:parent-style-name="Normalny" style:family="paragraph">
      <style:paragraph-properties fo:margin-left="0.2958in">
        <style:tab-stops/>
      </style:paragraph-properties>
    </style:style>
    <style:style style:name="T55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style:font-name="Calibri" style:font-name-complex="Calibri"/>
    </style:style>
    <style:style style:name="P555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5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57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58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59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6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6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6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6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4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65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66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67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68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69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7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71" style:parent-style-name="Standard" style:family="paragraph">
      <style:text-properties style:font-name="Calibri" style:font-name-complex="Calibri"/>
    </style:style>
    <style:style style:name="P572" style:parent-style-name="Standard" style:family="paragraph">
      <style:text-properties style:font-name="Calibri" style:font-name-complex="Calibri"/>
    </style:style>
    <style:style style:name="P573" style:parent-style-name="Standard" style:family="paragraph">
      <style:paragraph-properties fo:text-align="center" fo:margin-right="0.1958in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574" style:parent-style-name="Standard" style:family="paragraph">
      <style:paragraph-properties fo:text-align="center" fo:margin-right="0.1958in"/>
    </style:style>
    <style:style style:name="T575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29"><text:span text:style-name="T30">Załącznik nr 1 do SWZ</text:span></text:p>
      <text:h text:style-name="P31" text:outline-level="1">ZAMAWIAJĄCY</text:h>
      <text:p text:style-name="P32"><text:span text:style-name="T33">Gmina</text:span><text:span text:style-name="T34"><text:s/></text:span><text:span text:style-name="T35">Błonie</text:span><text:span text:style-name="T36"><text:s/></text:span><text:span text:style-name="T37">reprezentowana</text:span><text:span text:style-name="T38"><text:s/></text:span><text:span text:style-name="T39">przez</text:span><text:span text:style-name="T40"><text:s/></text:span><text:span text:style-name="T41">Burmistrza</text:span><text:span text:style-name="T42"><text:s/></text:span><text:span text:style-name="T43">Błonia</text:span></text:p>
      <text:p text:style-name="P44"/>
      <text:p text:style-name="P45"/>
      <text:p text:style-name="Tytuł"><text:span text:style-name="T46">O</text:span><text:span text:style-name="T47"><text:s/></text:span><text:span text:style-name="T48">F</text:span><text:span text:style-name="T49"><text:s/></text:span><text:span text:style-name="T50">E</text:span><text:span text:style-name="T51"><text:s/></text:span><text:span text:style-name="T52">R</text:span><text:span text:style-name="T53"><text:s/></text:span><text:span text:style-name="T54">T</text:span><text:span text:style-name="T55"><text:s/></text:span><text:span text:style-name="T56">A</text:span></text:p>
      <text:p text:style-name="P57"/>
      <text:p text:style-name="P58">Dane dotyczące Wykonawcy:</text:p>
      <text:p text:style-name="P59">Nazwa firmy (Wykonawcy): ............................................ <text:s text:c="4"/></text:p>
      <text:p text:style-name="P60">Adres Wykonawcy: ........................................................</text:p>
      <text:p text:style-name="P61">Województwo:...............................................................</text:p>
      <text:p text:style-name="P62">NIP: ............................................................................</text:p>
      <text:p text:style-name="P63">REGON: .......................................................................</text:p>
      <text:p text:style-name="P64">KRS: ...........................................................................</text:p>
      <text:p text:style-name="P65"><text:span text:style-name="T66">reprezentowany przez:<text:s/></text:span><text:span text:style-name="T67">...................................................</text:span></text:p>
      <text:p text:style-name="Standard"><text:span text:style-name="T68">osoba</text:span><text:span text:style-name="T69"><text:s/></text:span><text:span text:style-name="T70">do</text:span><text:span text:style-name="T71"><text:s/></text:span><text:span text:style-name="T72">kontaktu</text:span><text:span text:style-name="T73"><text:s text:c="2"/></text:span><text:span text:style-name="T74">.....................................................................</text:span></text:p>
      <text:p text:style-name="P75">Imię i nazwisko, stanowisko/podstawa do reprezentacji</text:p>
      <text:p text:style-name="P76"/>
      <text:p text:style-name="P77"><text:span text:style-name="T78">tel.:</text:span><text:span text:style-name="T79"><text:s/>………………………</text:span><text:span text:style-name="T80">.......</text:span><text:span text:style-name="T81">……………</text:span><text:span text:style-name="T82">..</text:span><text:span text:style-name="T83"><text:s text:c="9"/></text:span><text:span text:style-name="T84">faks:</text:span><text:span text:style-name="T85"><text:s/>……………………………</text:span></text:p>
      <text:p text:style-name="P86"/>
      <text:p text:style-name="P87">E-mail do korespondencji elektronicznej: ...................................</text:p>
      <text:p text:style-name="P88"/>
      <text:p text:style-name="P89"/>
      <text:p text:style-name="Standard"><text:span text:style-name="T90">Odpowiadając na ogłoszenie o zamówieniu publicznym prowadzonym w trybie</text:span><text:span text:style-name="T91"><text:s/>przetargu nieograniczonego</text:span><text:span text:style-name="T92"><text:s/>na:</text:span></text:p>
      <text:p text:style-name="P93"/>
      <text:p text:style-name="P94"><text:bookmark-start text:name="_Hlk158639308"/><text:span text:style-name="T95">Cyfryzacj</text:span><text:span text:style-name="T96">ę</text:span><text:span text:style-name="T97"><text:s/>usług publicznych w Błoniu poprzez zakup sprzętu informatycznego</text:span><text:bookmark-end text:name="_Hlk158639308"/></text:p>
      <text:p text:style-name="P98"/>
      <text:p text:style-name="P99"><text:span text:style-name="T100">SKŁADAMY</text:span><text:span text:style-name="T101"><text:s/></text:span><text:span text:style-name="T102">OFERTĘ</text:span><text:span text:style-name="T103"><text:s text:c="2"/></text:span><text:span text:style-name="T104">NA</text:span><text:span text:style-name="T105"><text:s/></text:span><text:span text:style-name="T106">WYKONANIE CAŁEGO<text:s/></text:span><text:span text:style-name="T107"><text:s/></text:span><text:span text:style-name="T108">ZAMÓWIENIA</text:span></text:p>
      <text:p text:style-name="P109"><text:span text:style-name="T110">ZA</text:span><text:span text:style-name="T111"><text:s/></text:span><text:span text:style-name="T112">CENĘ</text:span><text:span text:style-name="T113"><text:s text:c="2"/></text:span><text:span text:style-name="T114">OFERTOWĄ</text:span><text:span text:style-name="T115"><text:s/></text:span><text:span text:style-name="T116">(zgodnie z SWZ)</text:span></text:p>
      <text:p text:style-name="P117"/>
      <text:p text:style-name="P118"><text:span text:style-name="T119">cena<text:s/></text:span><text:span text:style-name="T120">brutto</text:span><text:span text:style-name="T121"><text:s/></text:span><text:span text:style-name="T122">wynosi</text:span><text:span text:style-name="T123"><text:s/></text:span><text:span text:style-name="T124">........................................</text:span><text:span text:style-name="T125"><text:s text:c="2"/></text:span><text:span text:style-name="T126">PLN</text:span></text:p>
      <text:p text:style-name="P127"/>
      <text:p text:style-name="Standard"><text:span text:style-name="T128"><text:s text:c="6"/></text:span><text:span text:style-name="T129">słownie</text:span><text:span text:style-name="T130"><text:s/></text:span><text:span text:style-name="T131">:</text:span><text:span text:style-name="T132"><text:s/></text:span><text:span text:style-name="T133">............................................................................................................................</text:span></text:p>
      <text:p text:style-name="Standard"><text:span text:style-name="T134"><text:s text:c="21"/></text:span><text:span text:style-name="T135">.............................................................................................................</text:span><text:span text:style-name="T136"><text:s/></text:span><text:span text:style-name="T137">złotych</text:span></text:p>
      <text:p text:style-name="P138"/>
      <text:p text:style-name="P139"/>
      <text:p text:style-name="P140"><text:span text:style-name="T141">Wykonawca oświadcza, że udzieli<text:s/></text:span><text:span text:style-name="T142"><text:s/>Zamawiającemu</text:span></text:p>
      <text:p text:style-name="P143"/>
      <text:p text:style-name="P144"><text:s/>…………………………………………..…….. *miesięcy Serwisu*</text:p>
      <text:p text:style-name="P145">proszę podać</text:p>
      <text:p text:style-name="P146"/>
      <text:p text:style-name="P147">*(minimum 24 miesiące – 0 pkt,<text:s/></text:p>
      <text:p text:style-name="P148"><text:span text:style-name="T149">maksymalnie 60 miesięcy – 40 pkt)</text:span><text:span text:style-name="T150"> </text:span></text:p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p.</text:p>
          </table:table-cell>
          <table:table-cell table:style-name="TableCell163">
            <text:p text:style-name="P164">Nazwa</text:p>
          </table:table-cell>
          <table:table-cell table:style-name="TableCell165">
            <text:p text:style-name="P166">Model/<text:line-break/>Nazwa</text:p>
          </table:table-cell>
          <table:table-cell table:style-name="TableCell167">
            <text:p text:style-name="P168">Cena jednostkowa<text:s/><text:line-break/>brutto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Access Point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Komputery AI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Komputery Laptop 15,6”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Komputery Laptop 17”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Licencje dostępowe CAL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Monitory 27”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Monitory 32”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Przełączniki Cor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Serwery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Serwery backupowe z oprogramowaniem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Switche 24 porty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Switche 48 portów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Szafa Rack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<text:span text:style-name="T288">Termin wykonania zamówienia:</text:span></text:p>
      <text:p text:style-name="P289"/>
      <text:p text:style-name="P290"><text:bookmark-start text:name="_Hlk51159633"/><text:bookmark-start text:name="_Hlk125701688"/><text:bookmark-end text:name="_Hlk51159633"/><text:span text:style-name="T291">Termin wykonania za</text:span><text:span text:style-name="T292">mó</text:span><text:span text:style-name="T293">wienia</text:span><text:span text:style-name="T294">: <text:s/></text:span><text:span text:style-name="T295">do 4 miesięcy<text:s/></text:span><text:span text:style-name="T296">od dnia podpisania umowy.</text:span></text:p>
      <text:p text:style-name="P297"><text:bookmark-end text:name="_Hlk125701688"/></text:p>
      <text:p text:style-name="P298">Oświadczenia</text:p>
      <text:p text:style-name="P299"><text:span text:style-name="T300">1.</text:span><text:span text:style-name="T301"><text:s/></text:span><text:span text:style-name="T302">Oświadczamy,</text:span><text:span text:style-name="T303"><text:s/></text:span><text:span text:style-name="T304">że</text:span><text:span text:style-name="T305"><text:s/></text:span><text:span text:style-name="T306">zapoznaliśmy</text:span><text:span text:style-name="T307"><text:s/></text:span><text:span text:style-name="T308">się</text:span><text:span text:style-name="T309"><text:s/></text:span><text:span text:style-name="T310">ze</text:span><text:span text:style-name="T311"><text:s/></text:span><text:span text:style-name="T312">specyfikacją</text:span><text:span text:style-name="T313"><text:s/></text:span><text:span text:style-name="T314">warunków</text:span><text:span text:style-name="T315"><text:s/></text:span><text:span text:style-name="T316">zamówienia,</text:span><text:span text:style-name="T317"><text:s/></text:span><text:span text:style-name="T318">przyjmujemy</text:span><text:span text:style-name="T319"><text:s/></text:span><text:span text:style-name="T320">ją</text:span><text:span text:style-name="T321"><text:s/></text:span><text:span text:style-name="T322">nie</text:span><text:span text:style-name="T323"><text:s/></text:span><text:span text:style-name="T324">wnosząc</text:span><text:span text:style-name="T325"><text:s/></text:span><text:span text:style-name="T326">do</text:span><text:span text:style-name="T327"><text:s/></text:span><text:span text:style-name="T328">niej</text:span><text:span text:style-name="T329"><text:s/></text:span><text:span text:style-name="T330">żadnych</text:span><text:span text:style-name="T331"><text:s/></text:span><text:span text:style-name="T332">zastrzeżeń.</text:span></text:p>
      <text:p text:style-name="P333"><text:span text:style-name="T334">2.</text:span><text:span text:style-name="T335"><text:s/></text:span><text:span text:style-name="T336">Oświadczamy,</text:span><text:span text:style-name="T337"><text:s/></text:span><text:span text:style-name="T338">że</text:span><text:span text:style-name="T339"><text:s/></text:span><text:span text:style-name="T340">uzyskaliśmy</text:span><text:span text:style-name="T341"><text:s/></text:span><text:span text:style-name="T342">wszystkie</text:span><text:span text:style-name="T343"><text:s/></text:span><text:span text:style-name="T344">informacje</text:span><text:span text:style-name="T345"><text:s/></text:span><text:span text:style-name="T346">niezbędne</text:span><text:span text:style-name="T347"><text:s/></text:span><text:span text:style-name="T348">do</text:span><text:span text:style-name="T349"><text:s/></text:span><text:span text:style-name="T350">przygotowania</text:span><text:span text:style-name="T351"><text:s/></text:span><text:span text:style-name="T352">oferty.</text:span></text:p>
      <text:p text:style-name="P353"><text:span text:style-name="T354">3.</text:span><text:span text:style-name="T355"><text:s/></text:span><text:span text:style-name="T356">Oświadczamy,</text:span><text:span text:style-name="T357"><text:s/></text:span><text:span text:style-name="T358">że</text:span><text:span text:style-name="T359"><text:s/></text:span><text:span text:style-name="T360">czujemy</text:span><text:span text:style-name="T361"><text:s/></text:span><text:span text:style-name="T362">się</text:span><text:span text:style-name="T363"><text:s/></text:span><text:span text:style-name="T364">związani</text:span><text:span text:style-name="T365"><text:s/></text:span><text:span text:style-name="T366">ofertą</text:span><text:span text:style-name="T367"><text:s/></text:span><text:span text:style-name="T368">przez</text:span><text:span text:style-name="T369"><text:s/></text:span><text:span text:style-name="T370">okres</text:span><text:span text:style-name="T371"><text:s/></text:span><text:span text:style-name="T372">zgodny ze SWZ rozdz.<text:s/></text:span><text:span text:style-name="T373">XIII. „T</text:span><text:span text:style-name="T374">ermin związania ofertą” pkt. 1.</text:span></text:p>
      <text:p text:style-name="P375"><text:span text:style-name="T376">4.</text:span><text:span text:style-name="T377"><text:s/></text:span><text:span text:style-name="T378">Oświadczamy,</text:span><text:span text:style-name="T379"><text:s/></text:span><text:span text:style-name="T380">iż</text:span><text:span text:style-name="T381"><text:s/></text:span><text:span text:style-name="T382">w</text:span><text:span text:style-name="T383"><text:s/></text:span><text:span text:style-name="T384">stosunku</text:span><text:span text:style-name="T385"><text:s/></text:span><text:span text:style-name="T386">do</text:span><text:span text:style-name="T387"><text:s/></text:span><text:span text:style-name="T388">nas</text:span><text:span text:style-name="T389"><text:s/></text:span><text:span text:style-name="T390">nie</text:span><text:span text:style-name="T391"><text:s/></text:span><text:span text:style-name="T392">otwarto</text:span><text:span text:style-name="T393"><text:s/></text:span><text:span text:style-name="T394">likwidacji,</text:span><text:span text:style-name="T395"><text:s/></text:span><text:span text:style-name="T396">ani</text:span><text:span text:style-name="T397"><text:s/></text:span><text:span text:style-name="T398">nie</text:span><text:span text:style-name="T399"><text:s/></text:span><text:span text:style-name="T400">ogłoszono</text:span><text:span text:style-name="T401"><text:s/></text:span><text:span text:style-name="T402">upadłości</text:span><text:span text:style-name="T403"><text:s/></text:span><text:span text:style-name="T404">firmy.</text:span></text:p>
      <text:p text:style-name="P405"><text:span text:style-name="T406">5.</text:span><text:span text:style-name="T407"><text:s/></text:span><text:span text:style-name="T408">Akceptujemy</text:span><text:span text:style-name="T409"><text:s/></text:span><text:span text:style-name="T410">treść</text:span><text:span text:style-name="T411"><text:s/>wzoru<text:s/></text:span><text:span text:style-name="T412">umowy (</text:span><text:span text:style-name="T413">załącznik nr 6</text:span><text:span text:style-name="T414"><text:s/>do SWZ)</text:span><text:span text:style-name="T415"><text:s/></text:span><text:span text:style-name="T416">i</text:span><text:span text:style-name="T417"><text:s/></text:span><text:span text:style-name="T418">zobowiązujemy</text:span><text:span text:style-name="T419"><text:s/></text:span><text:span text:style-name="T420">się</text:span><text:span text:style-name="T421"><text:s/></text:span><text:span text:style-name="T422">do</text:span><text:span text:style-name="T423"><text:s/></text:span><text:span text:style-name="T424">zawarcia</text:span><text:span text:style-name="T425"><text:s/></text:span><text:span text:style-name="T426">pisemnej</text:span><text:span text:style-name="T427"><text:s/></text:span><text:span text:style-name="T428">umowy</text:span><text:span text:style-name="T429"><text:s/></text:span><text:span text:style-name="T430">w</text:span><text:span text:style-name="T431"><text:s/></text:span><text:span text:style-name="T432">terminie</text:span><text:span text:style-name="T433"><text:s/></text:span><text:span text:style-name="T434">i</text:span><text:span text:style-name="T435"><text:s/></text:span><text:span text:style-name="T436">miejscu</text:span><text:span text:style-name="T437"><text:s/></text:span><text:span text:style-name="T438">wskazanym</text:span><text:span text:style-name="T439"><text:s/></text:span><text:span text:style-name="T440">przez</text:span><text:span text:style-name="T441"><text:s/></text:span><text:span text:style-name="T442">Zamawiającego.</text:span></text:p>
      <text:p text:style-name="P443"><text:span text:style-name="T444">6. S</text:span><text:span text:style-name="T445">kładam(y) niniejszą ofertę<text:s/></text:span><text:span text:style-name="T446">[we własnym imieniu] / [jako Wykonawcy wspólnie ubiegający się o udzielenie zamówienia]</text:span><text:span text:style-name="T447">*</text:span><text:span text:style-name="T448">;<text:s/></text:span></text:p>
      <text:p text:style-name="P449">7. Nie uczestniczę(ymy) jako Wykonawca w jakiejkolwiek innej ofercie złożonej w celu udzielenia niniejszego zamówienia.</text:p>
      <text:p text:style-name="P450">8. Akceptuję(emy) warunki płatności określone przez Zamawiającego we wzorze umowy.</text:p>
      <text:p text:style-name="P451"><text:span text:style-name="T452">9</text:span><text:span text:style-name="T453">.</text:span><text:span text:style-name="T454"><text:s/></text:span><text:span text:style-name="T455">Oświadczamy,</text:span><text:span text:style-name="T456"><text:s/></text:span><text:span text:style-name="T457">że</text:span><text:span text:style-name="T458"><text:s/></text:span><text:span text:style-name="T459">wnieśliśmy</text:span><text:span text:style-name="T460"><text:s/></text:span><text:span text:style-name="T461">wadium</text:span><text:span text:style-name="T462"><text:s/></text:span><text:span text:style-name="T463">w</text:span><text:span text:style-name="T464"><text:s/></text:span><text:span text:style-name="T465">formie:</text:span><text:span text:style-name="T466"><text:s/></text:span><text:span text:style-name="T467">...........................................................................</text:span></text:p>
      <text:p text:style-name="P468">Zwrotu wadium prosimy dokonać na konto: ................................................................................</text:p>
      <text:p text:style-name="P469">lub<text:s/></text:p>
      <text:p text:style-name="P470">w przypadku zwrotu wadium wniesionego w innej formie niż w pieniądzu – Zamawiający zwróci wadium poprzez złożenie gwarantowi lub poręczycielowi oświadczenia o zwolnieniu wadium<text:s/></text:p>
      <text:p text:style-name="P471"><text:span text:style-name="T472">na adres</text:span><text:span text:style-name="T473"><text:s/>e-mail:</text:span><text:span text:style-name="T474"><text:s/></text:span><text:span text:style-name="T475"><text:s/>.........................................................<text:s/></text:span></text:p>
      <text:p text:style-name="P476"/>
      <text:soft-page-break/>
      <text:p text:style-name="P477"><text:span text:style-name="T478">10</text:span><text:span text:style-name="T479">.</text:span><text:span text:style-name="T480"><text:s/></text:span><text:span text:style-name="T481">Oświadczamy, że przedmiot zamówienia reprezentowana przeze mnie firma wykona:</text:span></text:p>
      <text:p text:style-name="P482"><text:span text:style-name="T483">a) <text:s/></text:span><text:span text:style-name="T484">bez udziału podwykonawców*</text:span><text:span text:style-name="T485">)</text:span></text:p>
      <text:p text:style-name="P486"><text:span text:style-name="T487">b) <text:s/></text:span><text:span text:style-name="T488">przy udziale podwykonawców</text:span><text:span text:style-name="T489">, którym udzielimy zamówienia na następujące części przedmiotu zamówienia</text:span><text:span text:style-name="T490">*</text:span><text:span text:style-name="T491">):</text:span></text:p>
      <text:p text:style-name="P492"><text:span text:style-name="T493">…………………………………………………………………………………………………………</text:span></text:p>
      <text:p text:style-name="P494">- przy udziale podwykonawców, na zasoby których powołujemy się na zasadach określonych</text:p>
      <text:p text:style-name="P495">w <text:s/>art. 118 ust. 3 ustawy Pzp, w celu potwierdzenia spełniania warunków udziału w postępowaniu, o których mowa w art. 118 ust. 1 ustawy</text:p>
      <text:p text:style-name="P496"/>
      <text:p text:style-name="P497"><text:span text:style-name="T498"><text:s text:c="3"/></text:span><text:span text:style-name="T499">nazwa (firma) - część/zakres przedmiotu zamówienia*:</text:span></text:p>
      <text:p text:style-name="P500"><text:span text:style-name="T501">………………………………………………………<text:s/></text:span><text:span text:style-name="T502">- …………………………………………..</text:span></text:p>
      <text:p text:style-name="P503"/>
      <text:p text:style-name="P504"><text:span text:style-name="T505">*</text:span><text:span text:style-name="T506"><text:s/></text:span><text:span text:style-name="T507">niepotrzebne</text:span><text:span text:style-name="T508"><text:s/></text:span><text:span text:style-name="T509">skreślić</text:span></text:p>
      <text:p text:style-name="P510"/>
      <text:p text:style-name="P511"><text:span text:style-name="T512">11</text:span><text:span text:style-name="T513">.<text:s/></text:span><text:span text:style-name="T514">Wykonawca p</text:span><text:span text:style-name="T515">odaje<text:s/></text:span><text:span text:style-name="T516">adres strony internetowej</text:span><text:span text:style-name="T517"><text:s/>(</text:span><text:span text:style-name="T518">ogólnodostępnej i bezpłatnej bazy danych)</text:span><text:span text:style-name="T519">,<text:s/></text:span><text:span text:style-name="T520">na której można znaleźć i samodzielnie pobrać</text:span><text:span text:style-name="T521"><text:s/></text:span><text:span text:style-name="T522">odpis z właściwego rejestru lub z centralnej ewidencji i informacji o działalności gospodarczej</text:span><text:span text:style-name="T523">:</text:span></text:p>
      <text:p text:style-name="P524">…..............................................................</text:p>
      <text:p text:style-name="P525"/>
      <text:p text:style-name="P526"/>
      <text:p text:style-name="P527"><text:span text:style-name="T528">Oświadczamy</text:span><text:span text:style-name="T529">, że jesteśmy:</text:span></text:p>
      <text:p text:style-name="P530"><text:span text:style-name="T531">□<text:s/></text:span><text:span text:style-name="T532">mikroprzedsiębiorstwem*</text:span></text:p>
      <text:p text:style-name="P533"><text:span text:style-name="T534">□<text:s/></text:span><text:span text:style-name="T535">małym przedsiębiorstwem*</text:span></text:p>
      <text:p text:style-name="P536"><text:span text:style-name="T537">□<text:s/></text:span><text:span text:style-name="T538">średnim przedsiębiorstwem</text:span><text:span text:style-name="T539">*</text:span></text:p>
      <text:p text:style-name="P540"><text:span text:style-name="T541">□<text:s/></text:span><text:span text:style-name="T542">jednoosobowa działalność gospodarcza</text:span></text:p>
      <text:p text:style-name="P543">□ osoba fizyczna nieprowadząca działalności gospodarczej</text:p>
      <text:p text:style-name="P544">□ inny rodzaj</text:p>
      <text:p text:style-name="P545">gdzie:</text:p>
      <text:p text:style-name="P546"><text:span text:style-name="T547">Mikroprzedsiębiorstw</text:span><text:span text:style-name="T548">o: przedsiębiorstwo, które zatrudnia mniej niż 10 osób i którego roczny obrót lub roczna suma bilansowa nie przekracza 2 mln euro.</text:span></text:p>
      <text:p text:style-name="P549"><text:span text:style-name="T550">Małe przedsiębiorstwo</text:span><text:span text:style-name="T551">: przedsiębiorstwo, które zatrudnia mniej niż 50 osób i którego roczny obrót lub roczna suma bilansowa nie przekracza 10 mln euro.</text:span></text:p>
      <text:p text:style-name="P552"><text:span text:style-name="T553">Średnie przedsiębiorstwo</text:span><text:span text:style-name="T554">: przedsiębiorstwo, które nie jest mikro- lub małym przedsiębiorstwem i które zatrudnia mniej niż 250 osób i którego roczny obrót nie przekracza 50 mln euro lub roczna suma bilansowa nie przekracza 43 mln euro.</text:span></text:p>
      <text:p text:style-name="P555">Pojęcia zaczerpnięte z zaleceń Komisji Unii Europejskiej z dnia 6 maja 2003 r. dot. definicji mikroprzedsiębiorstw oraz małych i średnich przedsiębiorstw (Dz. U. L 124 z 20.5.2003, s. 36).</text:p>
      <text:p text:style-name="P556"/>
      <text:p text:style-name="P557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58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59"/>
      <text:p text:style-name="P560"><text:span text:style-name="T561">**<text:s/></text:span><text:span text:style-name="T562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63"/>
      <text:soft-page-break/>
      <text:p text:style-name="P564">Oświadczamy, że na podstawie art. 18 ust. 3 Pzp:</text:p>
      <text:p text:style-name="P565">□ żadne z informacji zawartych w ofercie oraz załączonych do niej dokumentach, nie stanowią tajemnicy przedsiębiorstwa w rozumieniu przepisów o zwalczaniu nieuczciwej konkurencji,</text:p>
      <text:p text:style-name="P566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6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68"/>
      <text:p text:style-name="P569"/>
      <text:p text:style-name="P570">Zgodnie z SWZ Wykonawca, składając ofertę, informuje Zamawiającego, czy wybór oferty będzie prowadzić do powstania u Zamawiającego obowiązku podatkowego, wskazując nazwę (rodzaj) towaru lub usługi, których dostawa<text:s/>lub świadczenie będzie prowadzić do jego powstania oraz wskazuje ich wartość bez kwoty podatku –tj. kwotę netto.</text:p>
      <text:p text:style-name="P571"/>
      <text:p text:style-name="P572"/>
      <text:p text:style-name="P573">UWAGA! Ofertę należy podpisać kwalifikowanym podpisem elektronicznym</text:p>
      <text:p text:style-name="P574"><text:span text:style-name="T575">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end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end" fo:margin-left="-0.1972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1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2.18082in" svg:y="-0.11806in" svg:width="3.98958in" svg:height="0.42153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Obraz 1" text:anchor-type="paragraph" svg:x="0.24482in" svg:y="-0.11806in" svg:width="1.28125in" svg:height="0.45139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><text:span text:style-name="T7">WZP.271.</text:span><text:span text:style-name="T8">3</text:span><text:span text:style-name="T9">.202</text:span><text:span text:style-name="T10">4</text:span></text:p>
      </style:header>
      <style:footer>
        <text:p text:style-name="P11"><text:span text:style-name="T12">nr sprawy:<text:s/></text:span><text:span text:style-name="T13">WZP.271.</text:span><text:span text:style-name="T14">3</text:span><text:span text:style-name="T15">.202</text:span><text:span text:style-name="T16">4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</text:span><text:span text:style-name="T27"><text:s/></text:span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4-03-27T09:51:00Z</meta:creation-date>
    <dc:date>2024-03-27T11:26:00Z</dc:date>
    <meta:print-date>2024-03-27T10:57:00Z</meta:print-date>
    <meta:template xlink:href="Normal" xlink:type="simple"/>
    <meta:editing-cycles>7</meta:editing-cycles>
    <meta:editing-duration>PT2220S</meta:editing-duration>
    <meta:document-statistic meta:page-count="4" meta:paragraph-count="15" meta:word-count="1086" meta:character-count="7588" meta:row-count="54" meta:non-whitespace-character-count="6517"/>
  </office:meta>
</office:document-meta>
</file>