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99CC6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05.6pt" style:use-optimal-row-height="tru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87.3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78.3pt" style:use-optimal-row-height="false" fo:break-before="auto"/>
    </style:style>
    <style:style style:name="ro8" style:family="table-row">
      <style:table-row-properties style:row-height="174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05pt" style:use-optimal-row-height="true" fo:break-before="auto"/>
    </style:style>
    <style:style style:name="ro11" style:family="table-row">
      <style:table-row-properties style:row-height="222.75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244.5pt" style:use-optimal-row-height="false" fo:break-before="auto"/>
    </style:style>
    <style:style style:name="ro14" style:family="table-row">
      <style:table-row-properties style:row-height="124.05pt" style:use-optimal-row-height="false" fo:break-before="auto"/>
    </style:style>
    <style:style style:name="ro15" style:family="table-row">
      <style:table-row-properties style:row-height="163.2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93.3pt" style:use-optimal-row-height="false" fo:break-before="auto"/>
    </style:style>
    <style:style style:name="ro18" style:family="table-row">
      <style:table-row-properties style:row-height="23.55pt" style:use-optimal-row-height="false" fo:break-before="auto"/>
    </style:style>
    <style:style style:name="ro19" style:family="table-row">
      <style:table-row-properties style:row-height="57.3pt" style:use-optimal-row-height="fals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34.8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31.2pt" style:use-optimal-row-height="false" fo:break-before="auto"/>
    </style:style>
    <style:style style:name="ro24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okary_i_siatki__załączni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number-columns-spanned="6" table:number-rows-spanned="1" table:style-name="ce48">
            <text:p>Załącznik nr 1 do SWZ</text:p>
          </table:table-cell>
          <table:covered-table-cell table:number-columns-repeated="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9">
            <text:p>Część nr 1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nożowy o średnicy 11mm z wbudowaną redukcją 5-11mm, długość 100 mm, kaniula żebrowana lub gładka zaawansowanym systemem fiksacji z balonikiem i dyskiem retencyjnym do wyboru podczas składaniu zamówienia, zawór gazowy;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6">
            <text:p>2.</text:p>
          </table:table-cell>
          <table:table-cell table:style-name="ce10"/>
          <table:table-cell office:value-type="string" table:style-name="ce7">
            <text:p>kaniula 11 mm o długości 100 mm, karbowana.</text:p>
          </table:table-cell>
          <table:table-cell office:value-type="string" table:style-name="ce8">
            <text:p>szt.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5">
          <table:table-cell table:style-name="ce6"/>
          <table:table-cell table:style-name="ce10"/>
          <table:table-cell office:value-type="string" table:style-name="ce14">
            <text:p>kaniula 11 mm o długości 100 mm, gładka z balonikiem i dyskiem mocującym</text:p>
          </table:table-cell>
          <table:table-cell office:value-type="string" table:style-name="ce8">
            <text:p>szt.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nożowy o średnicy 5 mm, długości 100 mm, kaniula <text:s/>żebrowana lub zaawansowany system fiksacji z balonikiem i dyskiem retencyjnym do wyboru, podczas składania zamówienia, zawór gazowy,</text:p>
          </table:table-cell>
          <table:table-cell office:value-type="string" table:style-name="ce8">
            <text:p>szt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6">
            <text:p>4.</text:p>
          </table:table-cell>
          <table:table-cell table:style-name="ce10"/>
          <table:table-cell office:value-type="string" table:style-name="ce7">
            <text:p>kaniula 5 mm o długości 100 mm, karbowana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7">
          <table:table-cell table:style-name="ce6"/>
          <table:table-cell table:style-name="ce10"/>
          <table:table-cell office:value-type="string" table:style-name="ce14">
            <text:p>kaniula 5 mm o długości 100 mm, gładka z balonikiem i dyskiem mocującym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6">
            <text:p>5.</text:p>
          </table:table-cell>
          <table:table-cell table:style-name="ce10"/>
          <table:table-cell office:value-type="string" table:style-name="ce7">
            <text:p>jednorazowa igła Veressa 120 mm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8">
          <table:table-cell office:value-type="string" table:style-name="ce6">
            <text:p>6.</text:p>
          </table:table-cell>
          <table:table-cell table:style-name="ce10"/>
          <table:table-cell office:value-type="string" table:style-name="ce7">
            <text:p>trokar optyczny o średnicy 11mm z wbudowaną redukcją 5-11mm, długość 100 mm, kaniula żebrowana lub zaawansowany system z balonikiem i dyskiem retencyjnym do wyboru przez Zamawiającego podczas składania zamówienia; <text:s/>przycisk blokujący w głowicy, który przytrzymuje optykę na miejscu w obturatorze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8">
          <table:table-cell office:value-type="string" table:style-name="ce6">
            <text:p>7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optyczny o średnicy 5mm z wbudowaną redukcją 5-11mm, długość 100 mm, kaniula żebrowana lub zaawansowany system z balonikiem i dyskiem retencyjnym do wyboru <text:s/>podczas składania zamówienia; <text:s/>przycisk blokujący w głowicy, który przytrzymuje optykę na miejscu w obturatorze.</text:p>
          </table:table-cell>
          <table:table-cell office:value-type="string" table:style-name="ce8">
            <text:p>szt.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6"/>
          <table:table-cell table:number-columns-repeated="16372"/>
        </table:table-row>
        <table:table-row table:number-rows-repeated="6" table:style-name="ro10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49">
            <text:p>Część nr 2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1.</text:p>
          </table:table-cell>
          <table:table-cell office:value-type="string" table:style-name="ce20">
            <text:p>33141420-7</text:p>
          </table:table-cell>
          <table:table-cell office:value-type="string" table:style-name="ce21">
            <text:p><text:span text:style-name="T1">Taśma podcewkowa TOT – system do pooperacyjnego leczenia nietrzymania moczu u kobiet.</text:span><text:span text:style-name="T1"/></text:p>
            <text:p><text:span text:style-name="T2">•taśma nie wchłanialna, monofilamet, polipropylenowy w 100%, brzegi taśmy zgrzewane laserowo</text:span><text:span text:style-name="T2"/></text:p>
            <text:p><text:span text:style-name="T2">• parametry: szerokość-1,3 cm, grubość-0,4 mm gramatura -62g/m</text:span><text:span text:style-name="T3">2</text:span><text:span text:style-name="T3"/></text:p>
            <text:p><text:span text:style-name="T2">• system 2 jednorazowych igieł o ergonomicvznych uchwycie i dwupłaszczyzowym wygięciu igieł o średnicy 3 mm z tzw pamięcią powrotną</text:span><text:span text:style-name="T2"/></text:p>
            <text:p><text:span text:style-name="T2">• nietraumatyczne połączenie igłeł z końcami taśmy</text:span><text:span text:style-name="T2"/></text:p>
            <text:p><text:span text:style-name="T2">• implantacja z dostępu przez otwory zasłonione w technice out-in oraz in-out</text:span>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2">
          <table:table-cell table:style-name="ce2"/>
          <table:table-cell table:number-columns-spanned="3" table:number-rows-spanned="1" table:style-name="ce50"/>
          <table:covered-table-cell table:number-columns-repeated="2"/>
          <table:table-cell table:number-columns-repeated="3" table:style-name="ce22"/>
          <table:table-cell office:value-type="string" table:style-name="ce18">
            <text:p>sum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table:number-columns-repeated="16372"/>
        </table:table-row>
        <table:table-row table:style-name="ro2">
          <table:table-cell table:number-columns-repeated="12" table:style-name="ce24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9">
            <text:p>Część nr 3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3">
          <table:table-cell office:value-type="string" table:style-name="ce6">
            <text:p>1.</text:p>
          </table:table-cell>
          <table:table-cell office:value-type="string" table:style-name="ce20">
            <text:p>33141420-7</text:p>
          </table:table-cell>
          <table:table-cell office:value-type="string" table:style-name="ce25">
            <text:p>Taśma do leczenia wysiłkowego nietrzymania moczu u kobiet . Wykonana jest niewchłanialnego polipropylenu monofilamentowego.Parametry:</text:p>
            <text:p>• szerokość: 1,2 cm</text:p>
            <text:p>• długość: 45 cm</text:p>
            <text:p>• grubość: 0,45 mm</text:p>
            <text:p>• gramatura: 57 g/m2</text:p>
            <text:p>• wielkość porów: 0,90 mm</text:p>
            <text:p>Taśma w plastikowej osłonce, brzegi zakończone pętelkami. Implantacja taśmy przez otwory zasłonowe.W zestawie znajdują się dwa narzędzia jednorazowego użytku wykonane z niekorodującego chromu. Ergonomiczne uchwyty zapewniają optymalną kontrolę podczas wprowadzania igły.</text:p>
            <text:p/>
          </table:table-cell>
          <table:table-cell office:value-type="string" table:style-name="ce8">
            <text:p>szt.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4">
          <table:table-cell office:value-type="string" table:style-name="ce6">
            <text:p>2.</text:p>
          </table:table-cell>
          <table:table-cell office:value-type="string" table:style-name="ce20">
            <text:p>33141420-7</text:p>
          </table:table-cell>
          <table:table-cell office:value-type="string" table:style-name="ce27">
            <text:p>Siatka w kształcie litery „Y’’ do fiksacji kikuta pochwy lub szyjki macicy w procedurach laparoskopowych lub otwartych.</text:p>
            <text:p>Materiał: polipropylen monofilamentowy</text:p>
            <text:p>• Gramatura siatki 28 g/m2</text:p>
            <text:p>• Grubość siatki: 0,4 mm</text:p>
            <text:p>• Wymiary: 3 x 23 cm</text:p>
            <text:p/>
          </table:table-cell>
          <table:table-cell office:value-type="string" table:style-name="ce8">
            <text:p>szt.</text:p>
          </table:table-cell>
          <table:table-cell office:value-type="float" office:value="5" table:style-name="ce26">
            <text:p>5</text:p>
          </table:table-cell>
          <table:table-cell table:style-name="ce2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5">
          <table:table-cell office:value-type="string" table:style-name="ce6">
            <text:p>3.</text:p>
          </table:table-cell>
          <table:table-cell office:value-type="string" table:style-name="ce20">
            <text:p>33141420-7</text:p>
          </table:table-cell>
          <table:table-cell office:value-type="string" table:style-name="ce27">
            <text:p>Siatka przepuklinowa niewchłanialna, wykonana z polipropylenu monofilamentowego, elastyczna, odporna na rozciąganie, w, wytrzymała przy naprężeniu od 0,3 do 0,6 mm, grubość 0,5 mm, gramatura 57 g/m², wielkość porów 0,7 mm, rozmiar 6 x 11 cm, do implantacji met. laparoskopową, sterylna, pojedynczo pakowana. Do każdej siatki dołączone 3 etykiety samoprzylepne. Siatka może być przycinana według potrzeb z zachowaniem swoich właściwości</text:p>
          </table:table-cell>
          <table:table-cell office:value-type="string" table:style-name="ce8">
            <text:p>szt.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">
          <table:table-cell table:style-name="ce2"/>
          <table:table-cell table:number-columns-spanned="3" table:number-rows-spanned="1" table:style-name="ce50"/>
          <table:covered-table-cell table:number-columns-repeated="2"/>
          <table:table-cell table:number-columns-repeated="3" table:style-name="ce22"/>
          <table:table-cell office:value-type="string" table:style-name="ce18">
            <text:p>sum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9">
            <text:p>Część nr 4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51">
            <text:p>siatka chirurgiczna lekka,miękka, monofilament, polipropylenowa, do leczenia wysiłkowego nietrzymania moczu u kobiet.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6">
            <text:p>2.</text:p>
          </table:table-cell>
          <table:table-cell office:value-type="string" table:style-name="ce7">
            <text:p>33141120-7</text:p>
          </table:table-cell>
          <table:table-cell office:value-type="string" table:style-name="ce27">
            <text:p>brzegi siatki zakończone bezpiecznymi pętelkami, szerokość 1,1cm, długość 45 cm, grubość siatki 0,33 mm wytrzymałość na rozciąganie 68-70N/cm, zabezpieczona plastikową osłonkę zapewniającą jej sterylność.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51">
            <text:p>siatka miękka, niewchłanialna, 2 warstwowa, polipropylen monofilamentny pokryty politetrafluorotlenkiem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style-name="ce6">
            <text:p>3.</text:p>
          </table:table-cell>
          <table:table-cell office:value-type="string" table:style-name="ce28">
            <text:p>33141120-7</text:p>
          </table:table-cell>
          <table:table-cell office:value-type="string" table:style-name="ce7">
            <text:p>kształt <text:s/>owalny, Grubość 0,55mm , gramatura średnia 108g/m2, porowatość min: 480mikro m, max: 12030mikro m wymiary 20x25 cm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6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49">
            <text:p>Część nr 5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1">
            <text:p>siatka chirurgiczna lekka,miękka, monofilament, polipropylenowa, nierozpuszczalna do leczenia niewydolności i zaburzeń statyki dna miednicy mniejszej<text:s text:c="2"/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6">
            <text:p>1.</text:p>
          </table:table-cell>
          <table:table-cell office:value-type="string" table:style-name="ce29">
            <text:p>33141120-7</text:p>
          </table:table-cell>
          <table:table-cell office:value-type="string" table:style-name="ce30">
            <text:p>kształt anatomiczny(H) długość 30 cm, wysokość 6 lub 8 cm, grubość siatki 0,33 mm <text:s/>wytrzymałość na rozciąganie 68-70N/cm</text:p>
          </table:table-cell>
          <table:table-cell office:value-type="string" table:style-name="ce8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8">
            <text:p>sum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9">
            <text:p>Część nr 6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52">
            <text:p>siatka chirurgiczna, monofilamentowa, polipropylenowa, niewchłanialna, o gramaturze 60 g/m² i porach 1,5mm grubości 0,53 mm, do wzmocnienia powłok brzusznych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6">
            <text:p>1.</text:p>
          </table:table-cell>
          <table:table-cell office:value-type="string" table:style-name="ce28">
            <text:p>33141120-7</text:p>
          </table:table-cell>
          <table:table-cell office:value-type="string" table:style-name="ce27">
            <text:p>15 x 15 cm</text:p>
          </table:table-cell>
          <table:table-cell office:value-type="string" table:style-name="ce8">
            <text:p>szt</text:p>
          </table:table-cell>
          <table:table-cell office:value-type="float" office:value="40" table:style-name="ce31">
            <text:p>40</text:p>
          </table:table-cell>
          <table:table-cell table:style-name="ce33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2">
          <table:table-cell office:value-type="string" table:style-name="ce6">
            <text:p>2.</text:p>
          </table:table-cell>
          <table:table-cell office:value-type="string" table:style-name="ce28">
            <text:p>33141120-7</text:p>
          </table:table-cell>
          <table:table-cell office:value-type="string" table:style-name="ce27">
            <text:p>26 x 36 cm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33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2">
          <table:table-cell office:value-type="string" table:style-name="ce6">
            <text:p>3.</text:p>
          </table:table-cell>
          <table:table-cell office:value-type="string" table:style-name="ce28">
            <text:p>33141120-7</text:p>
          </table:table-cell>
          <table:table-cell office:value-type="string" table:style-name="ce27">
            <text:p>7,5x7,5 cm</text:p>
          </table:table-cell>
          <table:table-cell office:value-type="string" table:style-name="ce8">
            <text:p>szt</text:p>
          </table:table-cell>
          <table:table-cell office:value-type="float" office:value="110" table:style-name="ce8">
            <text:p>110</text:p>
          </table:table-cell>
          <table:table-cell table:style-name="ce33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52">
            <text:p>siatka chirurgiczna, monofilamentowa, polipropylenowa, niewchłanialna, o gramarurze 60 g/m² i porach 1,5mm grubości 0,53 mm, do wzmocnienia powłok brzusznych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6">
            <text:p>4.</text:p>
          </table:table-cell>
          <table:table-cell office:value-type="string" table:style-name="ce28">
            <text:p>33141120-7</text:p>
          </table:table-cell>
          <table:table-cell office:value-type="string" table:style-name="ce27">
            <text:p>6x14 <text:s/>cm w kształcie ryby z wycięciem</text:p>
          </table:table-cell>
          <table:table-cell office:value-type="string" table:style-name="ce8">
            <text:p>szt.</text:p>
          </table:table-cell>
          <table:table-cell office:value-type="float" office:value="150" table:style-name="ce8">
            <text:p>150</text:p>
          </table:table-cell>
          <table:table-cell table:style-name="ce34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2">
          <table:table-cell office:value-type="string" table:style-name="ce6">
            <text:p>5.</text:p>
          </table:table-cell>
          <table:table-cell office:value-type="string" table:style-name="ce28">
            <text:p>33141120-7</text:p>
          </table:table-cell>
          <table:table-cell office:value-type="string" table:style-name="ce27">
            <text:p>6 x 12,5 cm w kształcie ryby z wycięciem</text:p>
          </table:table-cell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34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36"/>
          <table:table-cell office:value-type="string" table:number-columns-spanned="3" table:number-rows-spanned="1" table:style-name="ce49">
            <text:p>Część nr 7</text:p>
          </table:table-cell>
          <table:covered-table-cell table:number-columns-repeated="2"/>
          <table:table-cell table:number-columns-repeated="8" table:style-name="ce37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24">
          <table:table-cell table:number-columns-repeated="2" table:style-name="ce38"/>
          <table:table-cell office:value-type="string" table:style-name="ce39">
            <text:p>uwodniony siarczan wapnia czystości farmaceutycznej (PG) używany do wypełniania pustych przestrzeni w układzie mięśniowoszkieletowym oraz w tkankach miękkich. Jest materiałem biodegradowalnym i biokompatybilnym, może być użyty w miejscach zainfekowanych. Ze względu na swoją czystość produkt wchłania się całkowicie w sposób kontrolowany i powtarzalny co eliminuje ryzyko kolonizacji przez bakterie</text:p>
          </table:table-cell>
          <table:table-cell table:number-columns-repeated="2" table:style-name="ce34"/>
          <table:table-cell table:style-name="ce1"/>
          <table:table-cell table:style-name="ce40"/>
          <table:table-cell table:number-columns-repeated="5" table:style-name="ce41"/>
          <table:table-cell table:number-columns-repeated="16372"/>
        </table:table-row>
        <table:table-row table:style-name="ro1">
          <table:table-cell office:value-type="string" table:style-name="ce38">
            <text:p>1.</text:p>
          </table:table-cell>
          <table:table-cell table:style-name="ce38"/>
          <table:table-cell office:value-type="string" table:style-name="ce39">
            <text:p>10cc</text:p>
          </table:table-cell>
          <table:table-cell office:value-type="string" table:style-name="ce40">
            <text:p>op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table:style-name="ce42"/>
          <table:table-cell table:style-name="ce43"/>
          <table:table-cell table:number-columns-repeated="3" table:style-name="ce44"/>
          <table:table-cell table:number-columns-repeated="16373" table:style-name="ce1"/>
        </table:table-row>
        <table:table-row table:style-name="ro1">
          <table:table-cell office:value-type="string" table:style-name="ce38">
            <text:p>2.</text:p>
          </table:table-cell>
          <table:table-cell table:style-name="ce38"/>
          <table:table-cell office:value-type="string" table:style-name="ce39">
            <text:p>20cc</text:p>
          </table:table-cell>
          <table:table-cell office:value-type="string" table:style-name="ce40">
            <text:p>op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table:style-name="ce42"/>
          <table:table-cell table:style-name="ce43"/>
          <table:table-cell table:number-columns-repeated="3" table:style-name="ce44"/>
          <table:table-cell table:number-columns-repeated="16373" table:style-name="ce1"/>
        </table:table-row>
        <table:table-row table:style-name="ro1">
          <table:table-cell table:number-columns-repeated="2" table:style-name="ce36"/>
          <table:table-cell table:style-name="ce1"/>
          <table:table-cell table:number-columns-repeated="2" table:style-name="ce37"/>
          <table:table-cell table:number-columns-repeated="2" table:style-name="ce45"/>
          <table:table-cell office:value-type="string" table:style-name="ce46">
            <text:p>suma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7">
            <text:p>0,00<text:s/></text:p>
          </table:table-cell>
          <table:table-cell table:number-columns-repeated="16373" table:style-name="ce1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ysia</meta:initial-creator>
    <dc:creator>a.habieda</dc:creator>
    <meta:creation-date>2021-06-20T23:03:34Z</meta:creation-date>
    <dc:date>2023-09-18T08:25:42Z</dc:date>
    <meta:editing-cycles>43</meta:editing-cycles>
    <meta:editing-duration>PT17184S</meta:editing-duration>
  </office:meta>
</office:document-meta>
</file>