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7000000C887C80D4C466C79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22.093cm" table:align="left"/>
    </style:style>
    <style:style style:name="Tabela1.A" style:family="table-column">
      <style:table-column-properties style:column-width="3.671cm"/>
    </style:style>
    <style:style style:name="Tabela1.C" style:family="table-column">
      <style:table-column-properties style:column-width="3.672cm"/>
    </style:style>
    <style:style style:name="Tabela1.F" style:family="table-column">
      <style:table-column-properties style:column-width="3.736cm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2.3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10pt" fo:font-weight="bold" officeooo:paragraph-rsid="0004d40c" fo:background-color="transparent" style:font-size-asian="10pt" style:font-weight-asian="bold" style:font-size-complex="10pt" style:font-weight-complex="bold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Verdana1" fo:font-size="10pt" fo:font-weight="bold" officeooo:rsid="0004d40c" officeooo:paragraph-rsid="0004d40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04d40c" officeooo:paragraph-rsid="0004d40c"/>
    </style:style>
    <style:style style:name="P6" style:family="paragraph" style:parent-style-name="Standard">
      <style:paragraph-properties fo:margin-top="0.101cm" fo:margin-bottom="0.101cm" style:contextual-spacing="false"/>
      <style:text-properties officeooo:rsid="0004d40c" officeooo:paragraph-rsid="0004d40c"/>
    </style:style>
    <style:style style:name="P7" style:family="paragraph" style:parent-style-name="Table_20_Contents">
      <style:paragraph-properties fo:text-align="center" style:justify-single-word="false"/>
      <style:text-properties style:font-name="Verdana1" officeooo:rsid="0004d40c" officeooo:paragraph-rsid="0004d40c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4d40c" officeooo:paragraph-rsid="0004d40c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paragraph-rsid="0004d40c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fo:font-style="normal" fo:font-weight="bold" officeooo:paragraph-rsid="0004d40c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style:font-name="Verdana" fo:font-size="9.5pt" fo:font-style="normal" fo:font-weight="bold" officeooo:paragraph-rsid="0004d40c" style:font-size-asian="9.5pt" style:font-style-asian="normal" style:font-weight-asian="bold" style:font-size-complex="9.5pt" style:font-style-complex="normal" style:font-weight-complex="bold"/>
    </style:style>
    <style:style style:name="P12" style:family="paragraph" style:parent-style-name="Standard">
      <style:text-properties style:font-name="Verdana" fo:font-size="9.5pt" fo:font-style="normal" fo:font-weight="bold" officeooo:rsid="0004d40c" officeooo:paragraph-rsid="0004d40c" style:font-size-asian="9.5pt" style:font-style-asian="normal" style:font-weight-asian="bold" style:font-size-complex="9.5pt" style:font-style-complex="normal" style:font-weight-complex="bold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Verdana" fo:font-size="9.5pt" fo:font-style="normal" fo:font-weight="normal" officeooo:rsid="0004d40c" officeooo:paragraph-rsid="0004d40c" style:font-size-asian="9.5pt" style:font-style-asian="normal" style:font-weight-asian="normal" style:font-size-complex="9.5pt" style:font-style-complex="normal" style:font-weight-complex="normal"/>
    </style:style>
    <style:style style:name="P14" style:family="paragraph" style:parent-style-name="Standard">
      <style:text-properties style:font-name="Verdana" fo:font-size="9.5pt" fo:font-style="normal" fo:font-weight="normal" officeooo:rsid="0004d40c" officeooo:paragraph-rsid="0004d40c" style:font-size-asian="9.5pt" style:font-style-asian="normal" style:font-weight-asian="normal" style:font-size-complex="9.5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d40c" officeooo:paragraph-rsid="0004d40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04d40c" officeooo:paragraph-rsid="0004d40c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Verdana1" fo:font-size="10pt" fo:font-weight="bold" officeooo:rsid="0004d40c" officeooo:paragraph-rsid="0004d40c" fo:background-color="transparent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4d40c" officeooo:paragraph-rsid="0004d40c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Verdana" fo:font-size="10pt" fo:font-weight="bold" officeooo:paragraph-rsid="0004d40c" fo:background-color="transparent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0" style:family="paragraph" style:parent-style-name="List_20_Paragraph">
      <style:paragraph-properties fo:margin-left="1.752cm" fo:margin-right="0cm" fo:margin-top="0cm" fo:margin-bottom="0cm" style:contextual-spacing="true" fo:line-height="100%" fo:text-align="start" style:justify-single-word="false" fo:text-indent="-0.501cm" style:auto-text-indent="false"/>
      <style:text-properties fo:color="#000000" loext:opacity="100%" style:font-name="Verdana1" fo:font-size="10pt" fo:font-weight="bold" officeooo:rsid="0004d40c" officeooo:paragraph-rsid="0004d40c" fo:background-color="transparent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Verdana1" fo:font-size="10pt" fo:font-weight="bold" officeooo:rsid="0004d40c" officeooo:paragraph-rsid="0004d40c" fo:background-color="transparent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" style:family="text">
      <style:text-properties style:font-name="Verdana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2" style:family="text"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T3" style:family="text">
      <style:text-properties style:font-name="Verdana" style:font-name-asian="Times New Roman" style:language-asian="pl" style:country-asian="PL" style:font-name-complex="Times New Roman"/>
    </style:style>
    <style:style style:name="T4" style:family="text">
      <style:text-properties style:font-name="Verdana" officeooo:rsid="0004d40c" style:font-name-asian="Times New Roman" style:language-asian="pl" style:country-asian="PL" style:font-name-complex="Times New Roman"/>
    </style:style>
    <style:style style:name="T5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background-color="transparent" loext:char-shading-value="0" style:font-name-asian="Times New Roman" style:language-asian="pl" style:country-asian="PL" style:font-name-complex="Times New Roman"/>
    </style:style>
    <style:style style:name="T8" style:family="text">
      <style:text-properties officeooo:rsid="000561d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3" text:anchor-type="as-char" svg:y="-1.011cm" svg:width="16.002cm" svg:height="1.778cm" draw:z-index="0"><draw:image xlink:href="Pictures/1000000000000707000000C887C80D4C466C79C1.png" xlink:type="simple" xlink:show="embed" xlink:actuate="onLoad" draw:mime-type="image/png"/></draw:frame></text:p>
      <text:p text:style-name="P3"/>
      <text:p text:style-name="P5"><text:tab/><text:span text:style-name="T5">FORMULARZ SZACOWANIA WARTOŚCI ZAMÓWIENIA</text:span></text:p>
      <text:p text:style-name="P9">Projekt: Poprawa jakości powietrza poprzez zakup mobilnego laboratorium wraz z wyposażeniem oraz akcję edukacyjną na terenie Miasta Płocka.</text:p>
      <text:p text:style-name="P10"/>
      <text:p text:style-name="P11">Mobilne laboratorium wraz z pełnym wyposażeniem: samochód z napędem elektrycznym wraz z dodatkowym specjalistycznym wyposażeniem na potrzeby Straży Miejskiej w Płocku.</text:p>
      <text:p text:style-name="P11"/>
      <text:p text:style-name="P6"><text:span text:style-name="T1">Dane szacującego: </text:span><text:span text:style-name="T2">Nazwa i adres:</text:span></text:p>
      <text:p text:style-name="P13">Adres e-mail: </text:p>
      <text:p text:style-name="P13">Osoba do kontaktów:</text:p>
      <text:p text:style-name="P13">Data sporządzenia szacunku: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  <text:p text:style-name="P15"/>
            <text:p text:style-name="P7"><text:span text:style-name="T6">Łączna wartość zamówienia</text:span> </text:p>
            <text:p text:style-name="P8">(zł netto)</text:p>
          </table:table-cell>
          <table:table-cell table:style-name="Tabela1.A1" office:value-type="string">
            <text:p text:style-name="P1"><text:span text:style-name="T4">Koszt a</text:span><text:span text:style-name="T3">nalizator</text:span><text:span text:style-name="T4">a</text:span><text:span text:style-name="T3"> zanieczyszczenia wody umożliwia kontrolę jakości wody metodą fotometryczną, a także metodą fizyko-chemiczną </text:span></text:p>
            <text:p text:style-name="P16">(zł netto)</text:p>
            <text:p text:style-name="P19"/>
          </table:table-cell>
          <table:table-cell table:style-name="Tabela1.A1" office:value-type="string">
            <text:p text:style-name="P8"/>
            <text:p text:style-name="P8"/>
            <text:p text:style-name="P8">Koszt <text:span text:style-name="T7">wytwornicy dymu</text:span></text:p>
            <text:p text:style-name="P17">(zł netto)</text:p>
          </table:table-cell>
          <table:table-cell table:style-name="Tabela1.A1" office:value-type="string">
            <text:p text:style-name="P8"/>
            <text:p text:style-name="P8"/>
            <text:p text:style-name="P8">Koszt <text:span text:style-name="T7">analizatora zanieczyszczenia wody</text:span></text:p>
            <text:p text:style-name="P17">(zł netto)</text:p>
          </table:table-cell>
          <table:table-cell table:style-name="Tabela1.A1" office:value-type="string">
            <text:p text:style-name="P20"/>
            <text:p text:style-name="P20"/>
            <text:p text:style-name="P21">Termin realizacji zamówienia</text:p>
            <text:p text:style-name="P21"><text:s/>(w tygodniach)</text:p>
          </table:table-cell>
          <table:table-cell table:style-name="Tabela1.F1" office:value-type="string">
            <text:p text:style-name="P2"/>
            <text:p text:style-name="P2"/>
            <text:p text:style-name="P2">Transport pojazdu po zabudowie do siedziby <text:span text:style-name="T8">Straży Miejskiej w Płocku</text:span></text:p>
            <text:p text:style-name="P18">(zł netto)</text:p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14"/>
      <text:p text:style-name="P12">Wartość podatku VAT - …….. %</text:p>
      <text:p text:style-name="P12"><text:tab/><text:tab/><text:tab/><text:tab/><text:tab/><text:tab/><text:tab/><text:tab/>Podpis</text:p>
      <text:p text:style-name="P12"><text:tab/><text:tab/><text:tab/><text:tab/><text:tab/><text:tab/><text:tab/>…………………………………..</text:p>
      <text:p text:style-name="P12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2T11:37:11.998000000</dc:date>
    <meta:editing-duration>PT53M34S</meta:editing-duration>
    <meta:editing-cycles>2</meta:editing-cycles>
    <meta:generator>LibreOffice/7.4.3.2$Windows_X86_64 LibreOffice_project/1048a8393ae2eeec98dff31b5c133c5f1d08b890</meta:generator>
    <meta:document-statistic meta:table-count="1" meta:image-count="1" meta:object-count="0" meta:page-count="1" meta:paragraph-count="24" meta:word-count="113" meta:character-count="877" meta:non-whitespace-character-count="765"/>
  </office:meta>
</office:document-meta>
</file>