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2" svg:font-family="Arial2"/>
    <style:font-face style:name="Arial21" svg:font-family="Arial2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5 do SWZ<text:s/><text:span text:style-name="T1">po zmianach z dnia 02.01.2024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Załącznik nr 1 do umowy LA.261.35.4.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number-columns-spanned="12" table:number-rows-spanned="1" table:style-name="ce27">
            <text:p>Formularz cenowy - zadanie nr 4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8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9">
            <text:p>3.Wykonawca oświadcza, że poszczególne dostawy przedmiotu zamówienia realizowane będą w terminie: 3 dni robocze od daty złożenia zamówienia za pośrednictwem poczty elektronicznej na adres e-mail: ...............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0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4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/kod EAN</text:p>
          </table:table-cell>
          <table:table-cell office:value-type="string" table:style-name="ce5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Wielkość opakowania jednostkowego</text:p>
          </table:table-cell>
          <table:table-cell office:value-type="string" table:style-name="ce4">
            <text:p>Ilość opakowań<text:s text:c="2"/></text:p>
          </table:table-cell>
          <table:table-cell office:value-type="string" table:style-name="ce8">
            <text:p>Cena jednostkowa za opakowanie netto</text:p>
          </table:table-cell>
          <table:table-cell office:value-type="string" table:style-name="ce8">
            <text:p>Wartość netto  9 = 7 x 8</text:p>
          </table:table-cell>
          <table:table-cell office:value-type="string" table:style-name="ce9">
            <text:p>Stawka podatku VAT %</text:p>
          </table:table-cell>
          <table:table-cell office:value-type="string" table:style-name="ce8">
            <text:p>Wartość brutto</text:p>
            <text:p>11 = 9 + 10</text:p>
          </table:table-cell>
          <table:table-cell office:value-type="string" table:style-name="ce9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ALKOHOL ETYLOWY + CHLORHEKSYDYNA ze spryskiwaczem<text:span text:style-name="T3"><text:s/>lub bezbarwny preparat do higienicznej i chirurgicznej dezynfekcji skóry z przedłużonym efektem skuteczności do 24h (do potwierdzenia badaniem). Preparat gotowy do użycia, zawierający 2 substancje aktywne: alkohol izopropylowy 70% (v/v) i 2% chlorheksydynę . Spektrum działania: B (w tym Acinetobacter baumannii, wg EN 13727), Y (wg EN 13624), Mykobakterie (M. avium and M. terrae, wg EN 14348), V otoczkowe (wg EN 14476). Przebadany dermatologicznie. Czas kontaktu 30/60 sek. Wyrób biobójczy.</text:span><text:s/><text:span text:style-name="T3">Produkt ze spryskiwaczem.</text:span>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percentage" office:value="0.7" table:style-name="ce16">
            <text:p>70%</text:p>
          </table:table-cell>
          <table:table-cell office:value-type="string" table:style-name="ce15">
            <text:p>1l</text:p>
          </table:table-cell>
          <table:table-cell office:value-type="float" office:value="290" table:style-name="ce17">
            <text:p>29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6">
          <table:table-cell table:number-columns-repeated="5" table:style-name="ce1"/>
          <table:table-cell office:value-type="string" table:style-name="ce23">
            <text:p>Razem - Cena oferty</text:p>
          </table:table-cell>
          <table:table-cell table:style-name="ce24"/>
          <table:table-cell table:style-name="ce25"/>
          <table:table-cell table:style-name="ce26"/>
          <table:table-cell table:style-name="ce1"/>
          <table:table-cell table:style-name="ce26"/>
          <table:table-cell table:number-columns-repeated="1637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2" svg:font-family="Arial2"/>
    <style:font-face style:name="Arial21" svg:font-family="Arial2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09-13T13:28:13Z</meta:creation-date>
    <dc:date>2024-01-02T14:00:22Z</dc:date>
    <meta:print-date>2024-01-02T12:50:00Z</meta:print-date>
    <meta:editing-cycles>9</meta:editing-cycles>
    <meta:editing-duration>PT14851S</meta:editing-duration>
  </office:meta>
</office:document-meta>
</file>