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">
      <style:table-cell-properties fo:border="0.74pt solid #000000"/>
    </style:style>
    <style:style style:name="ce4" style:family="table-cell" style:parent-style-name="Default" style:data-style-name="N104">
      <style:table-cell-properties fo:background-color="#d3d3d3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3d3d3" fo:border="0.74pt solid #000000"/>
    </style:style>
    <style:style style:name="ce6" style:family="table-cell" style:parent-style-name="Default" style:data-style-name="N104">
      <style:table-cell-properties fo:background-color="#d3d3d3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Załącznik nr 4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 umowy nr DCR.DT-…../04/2022 z dnia …….-04-2022 r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Kalkulacja stawki 1 – rg do kosztorysowania prac nie objętych umową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2" office:value-type="string" calcext:value-type="string">
            <text:p>R Wysokość stawki – 1 rg zł/zg</text:p>
          </table:table-cell>
          <table:table-cell table:style-name="ce2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arzut kosztów pośrednich % do R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6" table:formula="of:=[.B12]+([.B13]*[.B12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office:value-type="string" calcext:value-type="string">
            <text:p>Zysk % do R i Kp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6" table:formula="of:=[.C13]+([.C13]*[.B14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office:value-type="string" calcext:value-type="string">
            <text:p>Koszt transportu i zaopatrzenia % do M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5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liczona wartość roboczogodziny:</text:p>
          </table:table-cell>
          <table:table-cell table:style-name="ce4" table:formula="of:=[.C14]" office:value-type="currency" office:currency="PLN" office:value="0" calcext:value-type="currency">
            <text:p>0,00 zł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 - roboczogodzina bezpośred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 – koszty pośred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– materiał zakupiony i dostarczony przez Wykonawcę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9:18:23.679000000</meta:creation-date>
    <dc:date>2022-04-01T09:29:38.126000000</dc:date>
    <meta:editing-duration>PT11M14S</meta:editing-duration>
    <meta:editing-cycles>2</meta:editing-cycles>
    <meta:generator>LibreOffice/7.1.5.2$Windows_X86_64 LibreOffice_project/85f04e9f809797b8199d13c421bd8a2b025d52b5</meta:generator>
    <meta:document-statistic meta:table-count="1" meta:cell-count="18" meta:object-count="0"/>
  </office:meta>
</office:document-meta>
</file>