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</text:p>
      <text:p text:style-name="P2">w postępowaniu o wartości zamówienia</text:p>
      <text:p text:style-name="P3">nie przekraczającej równowartości kwoty wymienionej w art.<text:s/>2 ust. 1 pkt 1<text:s/>ustawy Pzp</text:p>
      <text:p text:style-name="P4"/>
      <text:p text:style-name="P5">na<text:s/><text:span text:style-name="T6">: „WYŁAPYWANIE, TRANSPORT ORAZ UTRZYMYWANIE BEZDOMNYCH PSÓW Z TERENU GMINY GOLUB-DOBRZYŃ OD 1.05.202</text:span><text:span text:style-name="T7">4</text:span><text:span text:style-name="T8"><text:s/>r. DO DNIA  30.04.202</text:span><text:span text:style-name="T9">5</text:span><text:span text:style-name="T10">r.”</text:span></text:p>
      <text:p text:style-name="P11"/>
      <text:p text:style-name="P12"/>
      <text:p text:style-name="Standard">1.<text:s/><text:tab/><text:tab/><text:tab/><text:tab/>Nazwa (firma) oraz adres Wykonawcy,</text:p>
      <text:p text:style-name="Standard"/>
      <text:p text:style-name="P13"><text:span text:style-name="T14"><text:tab/></text:span>…................................................................................................................................................</text:p>
      <text:p text:style-name="P15"><text:tab/>…................................................................................................................................................</text:p>
      <text:p text:style-name="P16"><text:tab/>NIP: <text:s/>…..........................................................................</text:p>
      <text:p text:style-name="P17"><text:span text:style-name="T18"><text:tab/></text:span>REGON:….....................................................................</text:p>
      <text:p text:style-name="P19">2. Kalkulacja cenowa Wykonawcy za realizację całości przedmiotu zamówienia:</text:p>
      <text:p text:style-name="P20">a) oferujemy wykonanie przedmiotu zamówienia:<text:s/></text:p>
      <text:p text:style-name="P21">cena netto: …........................ zł/miesięcznie</text:p>
      <text:p text:style-name="P22">a wraz z należnym podatkiem VAT w wysokości …............ %<text:s/></text:p>
      <text:p text:style-name="P23">za cenę brutto …….............<text:span text:style-name="T24"><text:s/></text:span>zł./miesięcznie</text:p>
      <text:p text:style-name="P25">b) oferujemy termin realizacji zamówienia: od dnia 01.05.2024<text:s/>r. do 30.04.2025<text:s/>r.<text:s/><text:tab/><text:s text:c="2"/>3.Oświadczam, iż zapoznałem/am się z opisem przedmiotu zamówienia i wymogami <text:s text:c="12"/>Zamawiającego i nie wnoszę do <text:s/>nich żadnych zastrzeżeń. <text:s text:c="40"/></text:p>
      <text:p text:style-name="P26">4. Załącznikami do niniejszego formularza oferty stanowiącymi integralną część oferty są:</text:p>
      <text:p text:style-name="P27"><text:tab/>a) …............................................................................................................</text:p>
      <text:p text:style-name="P28"><text:span text:style-name="T29"><text:tab/></text:span>b) …............................................................................................................</text:p>
      <text:p text:style-name="P30"><text:span text:style-name="T31"><text:tab/></text:span>c) …............................................................................................................</text:p>
      <text:p text:style-name="P32"/>
      <text:p text:style-name="P33"/>
      <text:p text:style-name="P34"/>
      <text:p text:style-name="P35">Miejscowość ….....................................,<text:span text:style-name="T36"><text:s/></text:span>dnia<text:span text:style-name="T37"><text:s/>….......…........<text:s/></text:span>roku.</text:p>
      <text:p text:style-name="P38"/>
      <text:p text:style-name="P39"/>
      <text:p text:style-name="P40"/>
      <text:p text:style-name="P41"/>
      <text:p text:style-name="Standard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</text:span><text:span text:style-name="T47"><text:tab/><text:s text:c="5"/></text:span>….............................................</text:p>
      <text:p text:style-name="P48"><text:tab/><text:tab/><text:tab/><text:tab/><text:tab/><text:tab/>(pieczęć i podpis osoby uprawnionej do składania</text:p>
      <text:p text:style-name="Standard"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<text:tab/><text:s text:c="6"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</meta:initial-creator>
    <dc:creator>Gmina Golub-Dobrzyń</dc:creator>
    <meta:creation-date>2024-04-19T06:26:00Z</meta:creation-date>
    <dc:date>2024-04-19T06:26:00Z</dc:date>
    <meta:print-date>2024-04-19T06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8" meta:character-count="2013" meta:row-count="14" meta:non-whitespace-character-count="1729"/>
  </office:meta>
</office:document-meta>
</file>