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style:font-weight-complex="bold" fo:color="#002060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4.9215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9" style:family="table">
      <style:table-properties style:width="6.8104in" fo:margin-left="0in" table:align="left"/>
    </style:style>
    <style:style style:name="TableRow14" style:family="table-row">
      <style:table-row-properties style:min-row-height="0.4111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236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min-row-height="0.1847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  <style:text-properties fo:font-weight="bold" style:font-weight-asian="bold" fo:font-style="italic" style:font-style-asian="italic" fo:color="#C00000" fo:font-size="10pt" style:font-size-asian="10pt" style:font-size-complex="10pt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Row82" style:family="table-row">
      <style:table-row-properties style:min-row-height="0.384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2060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Domyślnaczcionkaakapitu" style:family="text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Domyślnaczcionkaakapitu" style:family="text">
      <style:text-properties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color="#000000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Domyślnaczcionkaakapitu" style:family="text">
      <style:text-properties style:font-name-complex="Times New Roman"/>
    </style:style>
    <style:style style:name="TableCell15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Domyślnaczcionkaakapitu" style:family="text">
      <style:text-properties style:font-name-complex="Times New Roman"/>
    </style:style>
    <style:style style:name="TableCell164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min-row-height="0.3125in" style:use-optimal-row-height="false"/>
    </style:style>
    <style:style style:name="TableCell16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style:font-name-complex="Times New Roman"/>
    </style:style>
    <style:style style:name="TableCell176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fo:font-size="8pt" style:font-size-asian="8pt" style:font-size-complex="8pt"/>
    </style:style>
    <style:style style:name="TableCell1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Domyślnaczcionkaakapitu" style:family="text">
      <style:text-properties style:font-name-complex="Times New Roman"/>
    </style:style>
    <style:style style:name="TableCell18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style:font-name-complex="Times New Roman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Domyślnaczcionkaakapitu" style:family="text"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Domyślnaczcionkaakapitu" style:family="text">
      <style:text-properties style:font-name-complex="Times New Roman"/>
    </style:style>
    <style:style style:name="TableCell210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221" style:parent-style-name="Domyślnaczcionkaakapitu" style:family="text">
      <style:text-properties style:font-name-complex="Times New Roman"/>
    </style:style>
    <style:style style:name="TableCell222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style:font-name-complex="Times New Roman"/>
    </style:style>
    <style:style style:name="TableCell233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Domyślnaczcionkaakapitu" style:family="text">
      <style:text-properties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none" fo:border-right="0.0069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Row253" style:family="table-row">
      <style:table-row-properties style:min-row-height="0.0173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9" style:parent-style-name="Standard" style:family="paragraph">
      <style:text-properties fo:font-weight="bold" style:font-weight-asian="bold" style:font-weight-complex="bold"/>
    </style:style>
    <style:style style:name="P260" style:parent-style-name="Standard" style:family="paragraph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T263" style:parent-style-name="Domyślnaczcionkaakapitu" style:family="text">
      <style:text-properties style:font-weight-complex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ZAŁĄCZNIK 3</text:p>
      <text:p text:style-name="P4"/>
      <text:p text:style-name="P5">Pawilon M-IV</text:p>
      <text:p text:style-name="P6"/>
      <text:p text:style-name="P7">OŚRODEK DIAGNOSTYKI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. p</text:span>.</text:p>
          </table:table-cell>
          <table:table-cell table:style-name="TableCell18">
            <text:p text:style-name="TableContents">Opis robót:</text:p>
          </table:table-cell>
          <table:table-cell table:style-name="TableCell19">
            <text:p text:style-name="P20">j. m.</text:p>
          </table:table-cell>
          <table:table-cell table:style-name="TableCell21">
            <text:p text:style-name="P22">ilość: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TableContents">Zerwanie posadzki z tworzyw <text:s text:c="10"/></text:p>
          </table:table-cell>
          <table:table-cell table:style-name="TableCell27">
            <text:p text:style-name="P28">m<text:span text:style-name="T29">²</text:span></text:p>
          </table:table-cell>
          <table:table-cell table:style-name="TableCell30">
            <text:p text:style-name="P31">270,8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TableContents">Naprawa posadzki cementowej-<text:s/><text:span text:style-name="T36">uszkodzeń o pow.</text:span><text:s/>do<text:s/>0,25m<text:span text:style-name="T37">²</text:span></text:p>
          </table:table-cell>
          <table:table-cell table:style-name="TableCell38">
            <text:p text:style-name="P39">msc</text:p>
          </table:table-cell>
          <table:table-cell table:style-name="TableCell40">
            <text:p text:style-name="P41">10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TableContents">Gruntowanie podłoża chłonnego „Ceresit”<text:s/><text:span text:style-name="T46">CN 94</text:span><text:span text:style-name="T47"><text:s text:c="2"/></text:span><text:s text:c="29"/></text:p>
          </table:table-cell>
          <table:table-cell table:style-name="TableCell48">
            <text:p text:style-name="P49">m<text:span text:style-name="T50">²</text:span></text:p>
          </table:table-cell>
          <table:table-cell table:style-name="TableCell51">
            <text:p text:style-name="P52">235,5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TableContents">Wykonanie warstwy wyrównawczej– zaprawa samopoziomująca <text:s text:c="20"/>n. p. „Ceresit”<text:s/><text:span text:style-name="T57">CN 69</text:span>, grub. do 5mm</text:p>
          </table:table-cell>
          <table:table-cell table:style-name="TableCell58">
            <text:p text:style-name="P59">m<text:span text:style-name="T60">²</text:span></text:p>
          </table:table-cell>
          <table:table-cell table:style-name="TableCell61">
            <text:p text:style-name="P62">235,5</text:p>
          </table:table-cell>
        </table:table-row>
        <table:table-row table:style-name="TableRow63">
          <table:table-cell table:style-name="TableCell64">
            <text:p text:style-name="P65">5</text:p>
            <text:p text:style-name="P66"/>
            <text:p text:style-name="P67"/>
          </table:table-cell>
          <table:table-cell table:style-name="TableCell68">
            <text:p text:style-name="TableContents">Przedłużenie 3 szt.<text:s/>obwodów zasilających gniazda 230V, <text:s text:c="87"/>- przesunięcie 8 szt. gniazd 230V, <text:s text:c="78"/>- montaż 6mb kanału kablowego systemu „Legrand DLP”, <text:s text:c="79"/>- wykonanie pomiarów impedancji pętli zwarcia i rezystencji izolacji modyfikowanych obwodów</text:p>
          </table:table-cell>
          <table:table-cell table:style-name="TableCell69">
            <text:p text:style-name="P70">kpl.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TableContents">Demontaż 5 szt. przewodów UTP cat. 5 na<text:s/>trasie; pokój opisowy nr. 4 <text:s text:c="16"/>– serwerownia <text:s text:c="2"/><text:span text:style-name="T77">/ok.180mb/,</text:span><text:s text:c="4"/></text:p>
            <text:p text:style-name="TableContents">- wymiana 5 modułów keystone w patchpanelu w serwerowni na kategorię 6,</text:p>
            <text:p text:style-name="TableContents">- dostawa i montaż 5 szt. gniazd RJ 45 cat. 6 systemu „Legrand Mosaic” dostosowanego do kanałów kablowych DLP,</text:p>
            <text:p text:style-name="TableContents">- wykonanie trwałego opisu gniazd,</text:p>
            <text:p text:style-name="TableContents">- wykonanie pomiarów ciągłości przewodów<text:s/></text:p>
          </table:table-cell>
          <table:table-cell table:style-name="TableCell78">
            <text:p text:style-name="P79">kpl.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7</text:p>
            <text:p text:style-name="P85"/>
          </table:table-cell>
          <table:table-cell table:style-name="TableCell86">
            <text:p text:style-name="TableContents">Przełożenie grzejników płytowych; przekucia, montaż podłączeń, <text:s text:c="22"/>wymiana zaworów,<text:s/><text:span text:style-name="T87">próby szczelności</text:span></text:p>
          </table:table-cell>
          <table:table-cell table:style-name="TableCell88">
            <text:p text:style-name="P89">szt.</text:p>
          </table:table-cell>
          <table:table-cell table:style-name="TableCell90">
            <text:p text:style-name="P91">2</text:p>
          </table:table-cell>
        </table:table-row>
        <table:table-row table:style-name="TableRow92">
          <table:table-cell table:style-name="TableCell93">
            <text:p text:style-name="P94">8</text:p>
            <text:p text:style-name="P95"/>
          </table:table-cell>
          <table:table-cell table:style-name="TableCell96">
            <text:p text:style-name="TableContents">Częściowy demontaż okładzin<text:s/>ściennych z płytek terakota <text:s text:c="85"/></text:p>
          </table:table-cell>
          <table:table-cell table:style-name="TableCell97">
            <text:p text:style-name="P98">m<text:span text:style-name="T99">²</text:span></text:p>
          </table:table-cell>
          <table:table-cell table:style-name="TableCell100">
            <text:p text:style-name="P101">4,2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TableContents">j. w. paneli okładzinowych „ Alucobond” <text:s text:c="14"/></text:p>
          </table:table-cell>
          <table:table-cell table:style-name="TableCell106">
            <text:p text:style-name="P107">m<text:span text:style-name="T108">²</text:span></text:p>
          </table:table-cell>
          <table:table-cell table:style-name="TableCell109">
            <text:p text:style-name="P110">4,5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TableContents">Wykucie otworów w ścianach z cegieł,<text:s/><text:span text:style-name="T115">o grubości ponad<text:s/></text:span><text:span text:style-name="T116">½</text:span><text:span text:style-name="T117"><text:s/>c.<text:s/></text:span><text:span text:style-name="T118"><text:s text:c="79"/></text:span></text:p>
          </table:table-cell>
          <table:table-cell table:style-name="TableCell119">
            <text:p text:style-name="P120">m<text:span text:style-name="T121">³</text:span></text:p>
          </table:table-cell>
          <table:table-cell table:style-name="TableCell122">
            <text:p text:style-name="P123">0,48</text:p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TableContents">Uzupełnienie ścian, cegłą bud.<text:s/><text:span text:style-name="T128">pełną kl.15, na</text:span><text:s/><text:span text:style-name="T129">zaprawie cementowej.</text:span><text:span text:style-name="T130"><text:s text:c="81"/></text:span></text:p>
          </table:table-cell>
          <table:table-cell table:style-name="TableCell131">
            <text:p text:style-name="P132">m<text:span text:style-name="T133">³</text:span></text:p>
          </table:table-cell>
          <table:table-cell table:style-name="TableCell134">
            <text:p text:style-name="P135">0,288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TableContents">Wykonanie tynków zwykłych wewnętrznych na ościeżach, <text:s text:c="21"/>pasy o <text:s/>szer. 25-40 cm</text:p>
          </table:table-cell>
          <table:table-cell table:style-name="TableCell140">
            <text:p text:style-name="P141">m</text:p>
          </table:table-cell>
          <table:table-cell table:style-name="TableCell142">
            <text:p text:style-name="P143">5,2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TableContents">Montaż<text:s/><text:span text:style-name="T148">drzwi Al jednoskrzydłowych, przeszklonych,</text:span><text:s/>z szybą bezpieczną zespoloną „Mirastar”,<text:s/><text:span text:style-name="T149">samozamykacz</text:span></text:p>
          </table:table-cell>
          <table:table-cell table:style-name="TableCell150">
            <text:p text:style-name="P151">m<text:span text:style-name="T152">²</text:span></text:p>
          </table:table-cell>
          <table:table-cell table:style-name="TableCell153">
            <text:p text:style-name="P154">1,8</text:p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TableContents">Montaż drzwi Al<text:s/><text:span text:style-name="T159">przesuwnych,<text:s/></text:span><text:span text:style-name="T160">całych przeszklonych <text:s/>z szybą bezpieczną <text:s/>matową. Drzwi z mechanizmem <text:s/>„stop-stof”. <text:s text:c="99"/></text:span></text:p>
          </table:table-cell>
          <table:table-cell table:style-name="TableCell161">
            <text:p text:style-name="P162">m<text:span text:style-name="T163">²</text:span></text:p>
          </table:table-cell>
          <table:table-cell table:style-name="TableCell164">
            <text:p text:style-name="P165">2,3</text:p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TableContents">Dopasowanie zdemontowanych paneli „ Alucobond”- uzupełnienie<text:s/>wykończenia ściany<text:s/><text:span text:style-name="T170">wewnętrznej</text:span><text:s/><text:span text:style-name="T171"><text:s/>przy otworze drzwiowym. <text:s text:c="4"/></text:span><text:span text:style-name="T172"><text:s/></text:span><text:s text:c="10"/></text:p>
          </table:table-cell>
          <table:table-cell table:style-name="TableCell173">
            <text:p text:style-name="P174">m<text:span text:style-name="T175">²</text:span></text:p>
          </table:table-cell>
          <table:table-cell table:style-name="TableCell176">
            <text:p text:style-name="P177">3,5</text:p>
          </table:table-cell>
        </table:table-row>
        <text:soft-page-break/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TableContents">Licowanie ścian przy zastosowaniu masy klejącej i fugowej, płytkami terakota o wym.<text:s/><text:span text:style-name="T182">30x30</text:span><text:s text:c="57"/><text:span text:style-name="T183"><text:s text:c="168"/></text:span></text:p>
          </table:table-cell>
          <table:table-cell table:style-name="TableCell184">
            <text:p text:style-name="P185">m<text:span text:style-name="T186">²</text:span></text:p>
          </table:table-cell>
          <table:table-cell table:style-name="TableCell187">
            <text:p text:style-name="P188">4,2</text:p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TableContents">Posadzki z wykładziny homogenicznej np. Tarkett<text:span text:style-name="T193">;</text:span><text:s/>„Primo Premium„<text:s/></text:p>
            <text:p text:style-name="TableContents">„Eclipse<text:s/>Premium” lub „<text:span text:style-name="T194">I</text:span><text:span text:style-name="T195">Q</text:span><text:span text:style-name="T196"><text:s/>Optima</text:span>”. Wykładzina z atestem PZH dla <text:s text:c="2"/>obiektów Służby Zdrowia, przeznaczona do pomieszczeń o dużym natężeniu ruchu<text:s/><text:span text:style-name="T197">/ grupa P, R9 / <text:s text:c="82"/></text:span>Wykładzina odporna na<text:s/>działanie środków dezynfekcyjnych <text:s text:c="52"/></text:p>
          </table:table-cell>
          <table:table-cell table:style-name="TableCell198">
            <text:p text:style-name="P199">m<text:span text:style-name="T200">²</text:span></text:p>
          </table:table-cell>
          <table:table-cell table:style-name="TableCell201">
            <text:p text:style-name="P202">270,8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TableContents">Zgrzewanie wykładzin rulonowych</text:p>
          </table:table-cell>
          <table:table-cell table:style-name="TableCell207">
            <text:p text:style-name="P208">m<text:span text:style-name="T209">²</text:span></text:p>
          </table:table-cell>
          <table:table-cell table:style-name="TableCell210">
            <text:p text:style-name="P211">270,8</text:p>
          </table:table-cell>
        </table:table-row>
        <table:table-row table:style-name="TableRow212">
          <table:table-cell table:style-name="TableCell213">
            <text:p text:style-name="P214">19</text:p>
          </table:table-cell>
          <table:table-cell table:style-name="TableCell215">
            <text:p text:style-name="TableContents">Ścianka działowa z płyt g-k na ruszcie<text:s/><text:span text:style-name="T216">metalowym</text:span><text:s text:c="2"/>o szer. 100mm, <text:s text:c="8"/>z pokryciem<text:s/><text:span text:style-name="T217">2-stronnym, 2-warst. <text:s/></text:span>płyta<text:s/><text:span text:style-name="T218">zwykła 12,5mm, <text:s text:c="25"/>wypełnienie -wełna mineralna <text:s text:c="94"/></text:span></text:p>
          </table:table-cell>
          <table:table-cell table:style-name="TableCell219">
            <text:p text:style-name="P220">m<text:span text:style-name="T221">²</text:span></text:p>
          </table:table-cell>
          <table:table-cell table:style-name="TableCell222">
            <text:p text:style-name="P223">9,8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20</text:p>
          </table:table-cell>
          <table:table-cell table:style-name="TableCell229">
            <text:p text:style-name="TableContents">Dwukrotne malowanie z gruntowaniem, szpachlowaniem płyt g-k spoinowanych</text:p>
          </table:table-cell>
          <table:table-cell table:style-name="TableCell230">
            <text:p text:style-name="P231">m<text:span text:style-name="T232">²</text:span></text:p>
          </table:table-cell>
          <table:table-cell table:style-name="TableCell233">
            <text:p text:style-name="P234">21,6</text:p>
          </table:table-cell>
        </table:table-row>
        <table:table-row table:style-name="TableRow235">
          <table:table-cell table:style-name="TableCell236">
            <text:p text:style-name="P237">21</text:p>
          </table:table-cell>
          <table:table-cell table:style-name="TableCell238">
            <text:p text:style-name="TableContents">Zabezpieczenie wyposażenia folią /kurtyny/</text:p>
          </table:table-cell>
          <table:table-cell table:style-name="TableCell239">
            <text:p text:style-name="P240">m<text:span text:style-name="T241">²</text:span></text:p>
          </table:table-cell>
          <table:table-cell table:style-name="TableCell242">
            <text:p text:style-name="P243">50,0</text:p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TableContents">Wywóz i utylizacja odpadów <text:s text:c="60"/><text:span text:style-name="T248">/wywóz <text:s/>na odl. do 15km/</text:span></text:p>
          </table:table-cell>
          <table:table-cell table:style-name="TableCell249">
            <text:p text:style-name="P250">m³</text:p>
          </table:table-cell>
          <table:table-cell table:style-name="TableCell251">
            <text:p text:style-name="P252">4,06</text:p>
          </table:table-cell>
        </table:table-row>
        <table:table-row table:style-name="TableRow253">
          <table:table-cell table:style-name="TableCell254">
            <text:p text:style-name="TableContents"/>
          </table:table-cell>
          <table:table-cell table:style-name="TableCell255">
            <text:p text:style-name="P256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</table:table-row>
      </table:table>
      <text:p text:style-name="P259"><text:line-break/></text:p>
      <text:p text:style-name="P260"><text:s text:c="227"/></text:p>
      <text:p text:style-name="P261"/>
      <text:p text:style-name="P262"><text:s text:c="27"/><text:s text:c="16"/></text:p>
      <text:p text:style-name="Standard"/>
      <text:p text:style-name="Standard"><text:span text:style-name="T263"><text:s text:c="1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 Wojda</meta:initial-creator>
    <dc:creator>Andrzej Pietrzyk</dc:creator>
    <meta:creation-date>2021-04-23T10:09:00Z</meta:creation-date>
    <dc:date>2021-04-23T10:09:00Z</dc:date>
    <meta:print-date>2021-03-23T11:1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13" meta:character-count="4286" meta:row-count="30" meta:non-whitespace-character-count="3681"/>
  </office:meta>
</office:document-meta>
</file>