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cm" fo:margin-left="-0.191cm" fo:margin-top="0cm" fo:margin-bottom="0cm" table:align="left" style:writing-mode="lr-tb"/>
    </style:style>
    <style:style style:name="Tabela1.A" style:family="table-column">
      <style:table-column-properties style:column-width="3.937cm"/>
    </style:style>
    <style:style style:name="Tabela1.C" style:family="table-column">
      <style:table-column-properties style:column-width="3.933cm"/>
    </style:style>
    <style:style style:name="Tabela1.D" style:family="table-column">
      <style:table-column-properties style:column-width="3.9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3.122cm"/>
          <style:tab-stop style:position="10.677cm"/>
        </style:tab-stops>
      </style:paragraph-properties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Calibri1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fo:orphans="0" fo:widows="0">
        <style:tab-stops>
          <style:tab-stop style:position="6.766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margin-top="0cm" fo:margin-bottom="0cm" loext:contextual-spacing="false" fo:line-height="150%" fo:text-align="center" style:justify-single-word="false" fo:orphans="0" fo:widows="0" fo:hyphenation-ladder-count="no-limit" fo:text-indent="-0.501cm" style:auto-text-indent="false">
        <style:tab-stops>
          <style:tab-stop style:position="1.251cm"/>
        </style:tab-stops>
      </style:paragraph-properties>
      <style:text-properties fo:color="#0070c0"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>
        <style:tab-stops>
          <style:tab-stop style:position="1.251cm"/>
        </style:tab-stops>
      </style:paragraph-properties>
      <style:text-properties fo:color="#0070c0"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0b85a2" officeooo:paragraph-rsid="000b85a2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List_20_Paragraph">
      <style:paragraph-properties fo:margin-left="0.75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language="de" fo:country="DE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32" style:family="paragraph" style:parent-style-name="List_20_Paragraph">
      <style:paragraph-properties fo:margin-left="0.88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3" style:family="paragraph" style:parent-style-name="Standard">
      <style:text-properties style:font-name="Times New Roman" style:font-name-asian="Calibri1" style:font-name-complex="Times New Roman1"/>
    </style:style>
    <style:style style:name="P34" style:family="paragraph" style:parent-style-name="Standard">
      <style:paragraph-properties>
        <style:tab-stops>
          <style:tab-stop style:position="1.309cm"/>
        </style:tab-stops>
      </style:paragraph-properties>
      <style:text-properties style:font-name="Times New Roman" style:font-name-asian="Calibri1" style:font-name-complex="Times New Roman1"/>
    </style:style>
    <style:style style:name="P35" style:family="paragraph" style:parent-style-name="Standard">
      <style:paragraph-properties>
        <style:tab-stops>
          <style:tab-stop style:position="1.309cm"/>
        </style:tab-stops>
      </style:paragraph-properties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37" style:family="paragraph" style:parent-style-name="Standard">
      <style:paragraph-properties fo:line-height="106%"/>
      <style:text-properties style:font-name="Calibri" style:font-name-asian="Calibri1" style:font-name-complex="Times New Roman1"/>
    </style:style>
    <style:style style:name="P38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orphans="0" fo:widows="0" fo:hyphenation-ladder-count="no-limit" fo:text-indent="-0.019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801cm" fo:margin-right="0cm" fo:margin-top="0cm" fo:margin-bottom="0cm" loext:contextual-spacing="false" fo:line-height="150%" fo:text-align="justify" style:justify-single-word="false" fo:orphans="0" fo:widows="0" fo:hyphenation-ladder-count="no-limit" fo:text-indent="-0.019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>
      <style:paragraph-properties fo:margin-left="5.001cm" fo:margin-right="0cm" fo:text-indent="-3.75cm" style:auto-text-indent="false"/>
    </style:style>
    <style:style style:name="P47" style:family="paragraph" style:parent-style-name="Standard">
      <style:paragraph-properties fo:margin-left="0.63cm" fo:margin-right="0cm" fo:margin-top="0cm" fo:margin-bottom="0.106cm" loext:contextual-spacing="false" fo:text-indent="0.621cm" style:auto-text-indent="false"/>
    </style:style>
    <style:style style:name="P48" style:family="paragraph" style:parent-style-name="Standard">
      <style:paragraph-properties fo:margin-left="0cm" fo:margin-right="0.005cm" fo:margin-top="0cm" fo:margin-bottom="0cm" loext:contextual-spacing="false" fo:line-height="100%" fo:text-indent="0cm" style:auto-text-indent="false"/>
      <style:text-properties style:font-name="Calibri" fo:font-style="italic" style:font-name-asian="Calibri1" style:font-style-asian="italic" style:font-name-complex="Times New Roman1" style:font-style-complex="italic"/>
    </style:style>
    <style:style style:name="P49" style:family="paragraph" style:parent-style-name="Standard">
      <style:paragraph-properties fo:margin-left="0.639cm" fo:margin-right="0.009cm" fo:margin-top="0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4.512cm" fo:margin-right="0.009cm" fo:margin-top="0cm" fo:margin-bottom="0cm" loext:contextual-spacing="false" fo:line-height="100%" fo:text-indent="-3.874cm" style:auto-text-indent="false"/>
    </style:style>
    <style:style style:name="P51" style:family="paragraph" style:parent-style-name="Standard">
      <style:paragraph-properties fo:margin-left="4.57cm" fo:margin-right="0.009cm" fo:margin-top="0cm" fo:margin-bottom="0cm" loext:contextual-spacing="false" fo:line-height="100%" fo:text-indent="-3.932cm" style:auto-text-indent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52" style:family="paragraph" style:parent-style-name="Standard">
      <style:paragraph-properties fo:margin-left="4.57cm" fo:margin-right="0.009cm" fo:margin-top="0cm" fo:margin-bottom="0cm" loext:contextual-spacing="false" fo:line-height="100%" fo:text-indent="-3.932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Standard">
      <style:paragraph-properties fo:margin-left="0.656cm" fo:margin-right="0cm" fo:margin-top="0cm" fo:margin-bottom="0cm" loext:contextual-spacing="false" fo:line-height="100%" fo:text-indent="-0.018cm" style:auto-text-indent="false"/>
    </style:style>
    <style:style style:name="P54" style:family="paragraph" style:parent-style-name="Standard">
      <style:paragraph-properties fo:margin-left="0.656cm" fo:margin-right="0cm" fo:margin-top="0cm" fo:margin-bottom="0cm" loext:contextual-spacing="false" fo:line-height="100%" fo:text-indent="-0.018cm" style:auto-text-indent="false"/>
      <style:text-properties style:font-name="Times New Roman" fo:font-weight="bold" style:font-name-asian="Calibri1" style:font-weight-asian="bold" style:font-name-complex="Times New Roman1"/>
    </style:style>
    <style:style style:name="P55" style:family="paragraph" style:parent-style-name="Standard">
      <style:paragraph-properties fo:margin-left="0.656cm" fo:margin-right="0cm" fo:margin-top="0cm" fo:margin-bottom="0cm" loext:contextual-spacing="false" fo:line-height="100%" fo:text-indent="-0.018cm" style:auto-text-indent="false"/>
      <style:text-properties style:font-name="Times New Roman" style:font-name-asian="Calibri1" style:font-name-complex="Times New Roman1" style:font-weight-complex="bold"/>
    </style:style>
    <style:style style:name="P56" style:family="paragraph" style:parent-style-name="Standard">
      <style:paragraph-properties fo:margin-left="1.2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Standard">
      <style:paragraph-properties fo:margin-left="1.38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58" style:family="paragraph" style:parent-style-name="Standard">
      <style:paragraph-properties fo:margin-left="1.38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60" style:family="paragraph" style:parent-style-name="List_20_Paragraph" style:list-style-name="WWNum2"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61" style:family="paragraph" style:parent-style-name="List_20_Paragraph" style:list-style-name="WWNum7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weight="bold" style:font-name-asian="Calibri1" style:font-weight-asian="bold" style:font-name-complex="Times New Roman1"/>
    </style:style>
    <style:style style:name="P62" style:family="paragraph" style:parent-style-name="List_20_Paragraph" style:list-style-name="WWNum7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P63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5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</style:style>
    <style:style style:name="P66" style:family="paragraph" style:parent-style-name="List_20_Paragraph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385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7" style:family="paragraph" style:parent-style-name="List_20_Paragraph" style:list-style-name="WWNum8">
      <style:paragraph-properties fo:margin-left="1.27cm" fo:margin-right="0cm" fo:margin-top="0cm" fo:margin-bottom="0cm" loext:contextual-spacing="false" fo:line-height="100%" fo:text-align="justify" style:justify-single-word="false" fo:text-indent="-0.764cm" style:auto-text-indent="false">
        <style:tab-stops>
          <style:tab-stop style:position="0.751cm"/>
        </style:tab-stops>
      </style:paragraph-properties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68" style:family="paragraph" style:parent-style-name="List_20_Paragraph" style:list-style-name="WWNum10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5.269cm"/>
          <style:tab-stop style:position="7.66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72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language="de" fo:country="DE" style:font-name-asian="Times New Roman1" style:language-asian="pl" style:country-asian="PL" style:font-name-complex="Times New Roman1"/>
    </style:style>
    <style:style style:name="P73" style:family="paragraph" style:parent-style-name="Standard">
      <style:paragraph-properties fo:margin-left="9.843cm" fo:margin-right="0cm" fo:margin-top="0cm" fo:margin-bottom="0cm" loext:contextual-spacing="false" fo:line-height="150%" fo:text-indent="0cm" style:auto-text-indent="false" fo:keep-with-next="always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P74" style:family="paragraph" style:parent-style-name="Standard">
      <style:paragraph-properties fo:margin-left="9.843cm" fo:margin-right="0cm" fo:margin-top="0cm" fo:margin-bottom="0cm" loext:contextual-spacing="false" fo:line-height="150%" fo:text-align="center" style:justify-single-word="false" fo:text-indent="-9.843cm" style:auto-text-indent="false" fo:keep-with-next="always"/>
      <style:text-properties style:font-name="Times New Roman" fo:font-size="18pt" fo:font-weight="bold" style:letter-kerning="true" style:font-name-asian="SimSun" style:font-size-asian="18pt" style:language-asian="zh" style:country-asian="CN" style:font-weight-asian="bold" style:font-name-complex="Times New Roman1" style:font-size-complex="18pt" style:language-complex="hi" style:country-complex="IN"/>
    </style:style>
    <style:style style:name="P7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6" style:family="paragraph" style:parent-style-name="Standard" style:list-style-name="WWNum1">
      <style:paragraph-properties fo:margin-left="1.25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7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-0.379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78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-0.379cm" style:auto-text-indent="false"/>
    </style:style>
    <style:style style:name="P79" style:family="paragraph" style:parent-style-name="Standard" style:list-style-name="WWNum10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80" style:family="paragraph" style:parent-style-name="Standard" style:list-style-name="WWNum10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81" style:family="paragraph" style:parent-style-name="Standard" style:list-style-name="WWNum5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2" style:family="paragraph" style:parent-style-name="Standard" style:list-style-name="WWNum5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83" style:family="paragraph" style:parent-style-name="Standard" style:list-style-name="WWNum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84" style:family="paragraph">
      <style:paragraph-properties fo:text-align="start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3" style:family="text">
      <style:text-properties fo:color="#111111" style:font-name="Times New Roman" fo:font-size="12pt" fo:font-weight="bold" officeooo:rsid="000b85a2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8" style:family="text">
      <style:text-properties style:font-name="Times New Roman" fo:font-size="12pt" fo:font-weight="bold" officeooo:rsid="0009d929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9" style:family="text">
      <style:text-properties style:font-name="Times New Roman" fo:font-size="12pt" fo:font-weight="bold" officeooo:rsid="000b85a2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0c114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fo:language="de" fo:country="DE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5" style:family="text">
      <style:text-properties style:font-name="Times New Roman" fo:font-size="12pt" fo:font-style="italic" style:letter-kerning="true" style:font-name-asian="SimSun" style:font-size-asian="12pt" style:language-asian="zh" style:country-asian="CN" style:font-style-asian="italic" style:font-name-complex="Times New Roman1" style:font-size-complex="12pt" style:language-complex="hi" style:country-complex="IN"/>
    </style:style>
    <style:style style:name="T16" style:family="text">
      <style:text-properties style:font-name="Times New Roman" fo:language="de" fo:country="DE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anguage="de" fo:country="DE" fo:font-weight="bold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style:font-name="Times New Roman" fo:language="de" fo:country="DE" fo:font-style="italic" style:font-name-asian="Times New Roman1" style:language-asian="pl" style:country-asian="PL" style:font-style-asian="italic" style:font-name-complex="Times New Roman1" style:font-style-complex="italic"/>
    </style:style>
    <style:style style:name="T19" style:family="text">
      <style:text-properties style:font-name="Times New Roman" style:font-name-asian="Calibri1" style:font-name-complex="Times New Roman1"/>
    </style:style>
    <style:style style:name="T20" style:family="text">
      <style:text-properties style:font-name="Times New Roman" style:font-name-asian="Calibri1" style:font-name-complex="Times New Roman1" style:font-weight-complex="bold"/>
    </style:style>
    <style:style style:name="T21" style:family="text">
      <style:text-properties style:font-name="Times New Roman" fo:font-weight="bold" style:font-name-asian="Calibri1" style:font-weight-asian="bold" style:font-name-complex="Times New Roman1"/>
    </style:style>
    <style:style style:name="T22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2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4" style:family="text">
      <style:text-properties fo:color="#000000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5" style:family="text">
      <style:text-properties style:font-name="Calibri" fo:font-weight="bold" style:font-weight-asian="bold" style:font-name-complex="Calibri1" style:font-size-complex="10pt" style:font-weight-complex="bold"/>
    </style:style>
    <style:style style:name="T26" style:family="text">
      <style:text-properties style:font-name="Calibri" fo:font-weight="bold" style:font-name-asian="Calibri1" style:font-weight-asian="bold" style:font-name-complex="Times New Roman1"/>
    </style:style>
    <style:style style:name="T27" style:family="text">
      <style:text-properties fo:color="#0000ff" fo:font-weight="bold" style:font-weight-asian="bold" style:font-name-complex="Calibri1" style:font-weight-complex="bold"/>
    </style:style>
    <style:style style:name="T28" style:family="text">
      <style:text-properties fo:color="#0000ff" style:font-name="Calibri" fo:font-weight="bold" style:font-weight-asian="bold" style:font-name-complex="Calibri1" style:font-size-complex="10pt" style:font-weight-complex="bold"/>
    </style:style>
    <style:style style:name="T29" style:family="text">
      <style:text-properties fo:color="#ff3333" style:font-name="Times New Roman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2"/>
      <text:p text:style-name="P13">Załącznik nr 1 do SWZ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h text:style-name="P70" text:outline-level="1"/>
      <text:h text:style-name="P71" text:outline-level="1"><text:s text:c="65"/>Miejsko-Gminny Ośrodek Kultury</text:h>
      <text:h text:style-name="P71" text:outline-level="1"><text:s text:c="68"/>ul. Mostowa 3</text:h>
      <text:h text:style-name="P71" text:outline-level="1"><text:s text:c="65"/>11-210 Sępopol</text:h>
      <text:h text:style-name="P73" text:outline-level="1"><text:s text:c="7"/></text:h>
      <text:h text:style-name="P74" text:outline-level="1">FORMULARZ <text:s text:c="2"/>OFERTOWY</text:h>
      <text:p text:style-name="P8"><text:bookmark-start text:name="_Hlk100581170"/>w postępowaniu o udzielenie zamówienia publicznego prowadzonego</text:p>
      <text:p text:style-name="P16"><text:span text:style-name="T7"><text:s text:c="2"/>w trybie podstawowym zgodnie z art. 275 pkt 2 na zadanie pn:</text:span><text:span text:style-name="T23"> </text:span></text:p>
      <text:p text:style-name="P20"/>
      <text:p text:style-name="P15"><text:span text:style-name="T10">”</text:span><text:span text:style-name="T24">DOSTAWA <text:s/>OPAŁU – PELLET DRZEWNY</text:span><text:span text:style-name="T23">”</text:span></text:p>
      <text:p text:style-name="P20"><text:s text:c="19"/></text:p>
      <text:p text:style-name="P11"/>
      <text:p text:style-name="P38"><text:span text:style-name="T13">Znak postępowania: </text:span>MGOK.25.1.2023 <text:s text:c="2"/><text:span text:style-name="T29"><text:s/></text:span></text:p>
      <text:p text:style-name="P38"><text:span text:style-name="T29"/></text:p>
      <text:p text:style-name="P39"><text:bookmark-end text:name="_Hlk100581170"/></text:p>
      <text:p text:style-name="P23">Nazwa Wykonawcy: ………………………………………………………………………….</text:p>
      <text:p text:style-name="P23">Siedziba: …………………………………………….…………………………………………………………………………………………………………………….…………………...</text:p>
      <text:p text:style-name="P23"/>
      <text:list xml:id="list1923140837" text:style-name="WWNum2">
        <text:list-item>
          <text:p text:style-name="P60"><text:span text:style-name="T5">Przystępując do postępowania ogłoszonego w trybie podstawowym zgodnie z art. 275 <text:s text:c="15"/>ust.2 Pzp oferuje(my) wykonanie przedmiotu zamówienia </text:span><text:span text:style-name="T7">– </text:span><text:span text:style-name="T5"><text:s/>zgodnie z warunkami określonymi w <text:s/>SWZ, za następującą cenę ryczałtową:</text:span></text:p>
        </text:list-item>
      </text:list>
      <text:h text:style-name="P75" text:outline-level="1"><text:span text:style-name="T11">cena ryczałtowa brutto </text:span><text:span text:style-name="T12">za tonę pelletu</text:span><text:span text:style-name="T5">…............................................................................................zł, <text:s text:c="26"/>(</text:span><text:span text:style-name="T15">słownie złotych .</text:span><text:span text:style-name="T5">.................................................................................................................),</text:span></text:h>
      <text:p text:style-name="P21"><text:span text:style-name="T6"><text:s text:c="6"/>w tym</text:span><text:span text:style-name="T5">:</text:span></text:p>
      <text:p text:style-name="P43"><text:span text:style-name="T6">- łączna cena ofertowa <text:s/>netto</text:span><text:span text:style-name="T5">: ….………..…..…………..…………..….……….……zł</text:span></text:p>
      <text:p text:style-name="P43"><text:span text:style-name="T6">- podatek VAT według</text:span><text:span text:style-name="T5"> stawki <text:s/>............%, co stanowi....................................................zł</text:span></text:p>
      <text:p text:style-name="P44"/>
      <text:p text:style-name="P25">(STANOWI <text:s/>KRYTERIUM <text:s/>Nr 1 <text:s/>OCENY <text:s text:c="2"/>OFERT)</text:p>
      <text:p text:style-name="P25"/>
      <text:list xml:id="list150747155434485" text:continue-numbering="true" text:style-name="WWNum2">
        <text:list-item>
          <text:p text:style-name="P63">Dane <text:s/>techniczne dotyczące zaoferowanego pelletu drzewnego :</text:p>
        </text:list-item>
      </text:list>
      <text:p text:style-name="P29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oft-page-break/><text:span text:style-name="T6">…………………………………………………………………………………………….……………………………………………………………………………………………….…..…..…………………………………………………………………………………..…………..….</text:span></text:p>
      <text:p text:style-name="P3"/>
      <text:list xml:id="list150747443294009" text:continue-numbering="true" text:style-name="WWNum2">
        <text:list-item>
          <text:p text:style-name="P64">Do oferty należy dołączyć katalogi/techniczne umożliwiające sprawdzenie wymagań zgodnie z opisem przedmiotu w rozdziale 4 SWZ.</text:p>
        </text:list-item>
      </text:list>
      <text:p text:style-name="P32"/>
      <text:list xml:id="list150747610291106" text:continue-numbering="true" text:style-name="WWNum2">
        <text:list-item>
          <text:p text:style-name="P65"><text:span text:style-name="T6"><text:s/></text:span><text:span text:style-name="T8">Oferowany pellet </text:span><text:span text:style-name="T9">posiada parametry popiołu ……………………….%</text:span></text:p>
        </text:list-item>
      </text:list>
      <text:p text:style-name="P25">(STANOWI <text:s/>KRYTERIUM <text:s/>Nr 2 <text:s/>OCENY <text:s/>OFERT)</text:p>
      <text:p text:style-name="P28">5. Wartość opałowa oferowanego pelletu wynosi ……………………..MJ/kg.</text:p>
      <text:p text:style-name="P26"/>
      <text:p text:style-name="P24"><text:span text:style-name="T2"><text:s text:c="2"/></text:span><text:span text:style-name="T3">6</text:span><text:span text:style-name="T2">. </text:span><text:span text:style-name="T6">Oświadczenie dotyczące postanowień Specyfikacji Warunków Zamówienia (SWZ).</text:span></text:p>
      <text:p text:style-name="P9"><text:s text:c="5"/>Oświadczam(y), że:</text:p>
      <text:list xml:id="list739506178" text:style-name="WWNum1">
        <text:list-item>
          <text:p text:style-name="P76">zapoznałem (liśmy) się z treścią ogłoszenia o zamówieniu, SWZ i nie wnoszę dla niej żadnych zastrzeżeń.</text:p>
        </text:list-item>
        <text:list-item>
          <text:p text:style-name="P76">uzyskałem (liśmy) niezbędne informacje, potrzebne do właściwego przygotowania oferty.</text:p>
        </text:list-item>
        <text:list-item>
          <text:p text:style-name="P76">powyższa cena ryczałtowa brutto obejmuje wszelkie koszty związane z realizacją dostawy, </text:p>
        </text:list-item>
        <text:list-item>
          <text:p text:style-name="P76">posiadam(my) uprawnienia do realizacji przedmiotowego zamówienia zgodnie <text:s text:c="20"/>z obowiązującymi przepisami.</text:p>
        </text:list-item>
        <text:list-item>
          <text:p text:style-name="P76">zobowiązuje (my) się do wykonania zamówienia w terminie oraz w sposób zgodny <text:s text:c="15"/>z Specyfikacją Warunków Zamówienia (SWZ).</text:p>
        </text:list-item>
        <text:list-item>
          <text:p text:style-name="P76">zapoznałem (liśmy) się i akceptuje Regulamin korzystania z Platformy zakupowej.</text:p>
        </text:list-item>
        <text:list-item>
          <text:p text:style-name="P76">zawarty w SWZ projekt umowy został przez nas zaakceptowany i zobowiązuję (emy) się, w przypadku wybrania mojej (naszej) oferty do zawarcia umowy na wyżej wymienionych warunkach i w miejscu i terminie wyznaczonym przez Zamawiającego.</text:p>
        </text:list-item>
        <text:list-item>
          <text:p text:style-name="P76"><text:s/>uważamy się za związanych niniejszą ofertą na czas wskazany w SWZ, zgodnie <text:s text:c="24"/>z art. 307 pzp. </text:p>
        </text:list-item>
        <text:list-item>
          <text:p text:style-name="P76">akceptuje (my) warunki płatności określone przez Zamawiającego we wzorze umowy stanowiącej załącznik do SWZ.</text:p>
        </text:list-item>
        <text:list-item>
          <text:p text:style-name="P66"><text:s/>nie uczestniczę (ymy) jako Wykonawca w jakiejkolwiek innej ofercie złożonej <text:s text:c="20"/>w celu udzielenia niniejszego zamówienia. </text:p>
        </text:list-item>
      </text:list>
      <text:p text:style-name="P22"/>
      <text:list xml:id="list1738000376" text:style-name="WWNum8">
        <text:list-item>
          <text:p text:style-name="P67">Przedmiot zamówienia zrealizujemy,: * </text:p>
        </text:list-item>
      </text:list>
      <text:list xml:id="list814415113" text:style-name="WWNum3">
        <text:list-item>
          <text:p text:style-name="P77">samodzielnie,</text:p>
        </text:list-item>
        <text:list-item>
          <text:p text:style-name="P77">wspólnie <text:s/>z:</text:p>
        </text:list-item>
      </text:list>
      <text:p text:style-name="P57">…………………………………………………………………..…………………………………………………………………………………………………………….</text:p>
      <text:p text:style-name="P57">sposób reprezentowania Wykonawcy/Wykonawców wspólnie ubiegajacych <text:s text:c="17"/>się <text:s/>o zamówienia dla potrzeb postępowania jest następujący:</text:p>
      <text:p text:style-name="P57">………………………………………………………………………………..…….………………………………………………………………………………….…..……</text:p>
      <text:list xml:id="list150747745109148" text:continue-numbering="true" text:style-name="WWNum3">
        <text:list-item>
          <text:p text:style-name="P78"><text:soft-page-break/><text:span text:style-name="T13">zamierzamy zlecić podwykonawcom </text:span><text:span text:style-name="T14">(o ile są znani): </text:span></text:p>
        </text:list-item>
      </text:list>
      <text:p text:style-name="P58">………………………………………………………………..………………………………………………………………………………………..………………………</text:p>
      <text:p text:style-name="P5"><text:s text:c="6"/>** kolumna fakultatywna – Wykonawca nie musi jej wypełniać.</text:p>
      <text:p text:style-name="P5"/>
      <text:p text:style-name="P5"/>
      <text:p text:style-name="P5"/>
      <text:p text:style-name="P5"/>
      <text:list xml:id="list264258470" text:style-name="WWNum10">
        <text:list-item>
          <text:p text:style-name="P68">Oświadczam(y), że oferta nie zawiera/zawiera* informacje i dokumenty stanowia tajemnicę stanowią tajemnice przedsiębiorstwa w rozumieniu przepisów ustawy z dnia <text:s text:c="44"/>16 kwietnia 1993 r. o zwalczaniu nieuczciwej konkurencji. Informacje takie zawarte są <text:s text:c="28"/>w następujących dokumentach ………………………….………………………………..</text:p>
        </text:list-item>
      </text:list>
      <text:p text:style-name="P45"/>
      <text:list xml:id="list150748311923383" text:continue-numbering="true" text:style-name="WWNum10">
        <text:list-item>
          <text:p text:style-name="P79">Oświadczam(y),że wypełniłem (śmy)obowiązki informacyjne przewidziane w art. 13 lub 14 RODO wobec osób fizycznych, od których dane osobowe bezposrednio lub pośrednio pozyskałem w celu ubiegania się o udzielenie zamówienia publicznego <text:s text:c="54"/>w niniejszym postępowaniu.</text:p>
        </text:list-item>
        <text:list-item>
          <text:p text:style-name="P80">Stosownie do art. 225 ust.2 <text:s/>ustawy pzp oświadczam, że wybór naszej oferty:</text:p>
        </text:list-item>
      </text:list>
      <text:p text:style-name="P40"><text:span text:style-name="T17">nie będzie/będzie</text:span><text:span text:style-name="T13">*</text:span><text:span text:style-name="T16"> prowadził <text:s/>u Zamawiającego obowiązku podatkowego zgodnie z przepisami ustawy <text:s text:c="2"/>z dnia 11.03.2004 r. o podatku od towarów i usług (tj.Dz.U. z 2021 r. poz. 685 ze zm.) <text:s text:c="13"/>w związku <text:s text:c="2"/>z powyższym wskazujemy:</text:span></text:p>
      <text:list xml:id="list2841472987" text:style-name="WWNum4">
        <text:list-item>
          <text:p text:style-name="P72">nazwy (rodzaje) towaru lub usług, któryh dostawa lub świadczenie będą prowadziły <text:s text:c="30"/>do powstania obowiązku podatkowego: ……………………………………………………….</text:p>
        </text:list-item>
        <text:list-item>
          <text:p text:style-name="P72">Wartość towaru lub usługi objętego obowiązkiem podatkowym zamawiającego, bez kwoty podatku:…………………………………………………………………………………………</text:p>
        </text:list-item>
        <text:list-item>
          <text:p text:style-name="P72">Stawkę podatku od towarów i usług, które będzie miała zastosowanie ……………………………………………………………………………………….…………</text:p>
        </text:list-item>
      </text:list>
      <text:list xml:id="list150747314869516" text:continue-list="list150748311923383" text:style-name="WWNum10">
        <text:list-item>
          <text:p text:style-name="P68">Informuję, że Zamawiąjacy może uzyskać odpis lub informację z Krajowego Rejestru Sądowego, Centralnej Ewidencji i Informacji o Działalności Gospodarczej lub innego właściwego rejestru za <text:s/>pomocą bezpłatnych i ogólnodostepnych baz danych:</text:p>
        </text:list-item>
      </text:list>
      <text:p text:style-name="P30"/>
      <text:p text:style-name="P46"><draw:control text:anchor-type="as-char" draw:z-index="0" draw:style-name="gr1" draw:text-style-name="P84" svg:width="0.32cm" svg:height="0.32cm" draw:control="control1"/><text:span text:style-name="T25"><text:s/></text:span><text:a xlink:type="simple" xlink:href="https://ems.ms.gov.pl/krs/wyszukiwaniepodmiotu?t:lb=t" text:style-name="Internet_20_link" text:visited-style-name="Visited_20_Internet_20_Link"><text:span text:style-name="T27">https://ems.ms.gov.pl/krs/wyszukiwaniepodmiotu?t:lb=t</text:span></text:a><text:span text:style-name="T28">, </text:span></text:p>
      <text:p text:style-name="P47"><draw:control text:anchor-type="as-char" draw:z-index="1" draw:style-name="gr1" draw:text-style-name="P84" svg:width="0.32cm" svg:height="0.32cm" draw:control="control2"/><text:span text:style-name="T28"><text:s/></text:span><text:a xlink:type="simple" xlink:href="https://prod.ceidg.gov.pl/" text:style-name="Internet_20_link" text:visited-style-name="Visited_20_Internet_20_Link"><text:span text:style-name="T27">https://prod.ceidg.gov.pl</text:span></text:a></text:p>
      <text:p text:style-name="P6"/>
      <text:p text:style-name="P27"><text:span text:style-name="T13">10.Oświadczam (y), że Wykonawca którego reprezentuję/my jest /</text:span><text:span text:style-name="T18">dla potrzeb informacyjnych Urzędu Zamówień Publicznych/ :</text:span></text:p>
      <text:p text:style-name="P48"/>
      <text:p text:style-name="P49"><text:span text:style-name="T26"><text:s/></text:span><text:span text:style-name="T21">mikro przedsiębiorcą </text:span><text:span text:style-name="T4">(podmiot nie będący żadnym z poniższych) </text:span></text:p>
      <text:p text:style-name="P50"><text:span text:style-name="T21"><text:s/>małym przedsiębiorcą </text:span><text:span text:style-name="T19">(</text:span><text:span text:style-name="T4">małe przedsiębiorstwo definiuje się jako przedsiębiorstwo, które zatrudnia mniej niż 50 pracowników i którego roczny obrót lub roczna suma bilansowa nie przekracza 10 milionów EUR) </text:span></text:p>
      <text:p text:style-name="P51"/>
      <text:p text:style-name="P52"><text:span text:style-name="T21"><text:s/>średnim przedsiębiorcą </text:span><text:span text:style-name="T19">(</text:span><text:span text:style-name="T4">średnie przedsiębiorstwo definiuje się jako przedsiębiorstwo, które zatrudnia mniej niż 250 pracowników i którego roczny obrót nie przekracza 50 milionów lub roczna suma bilansowa nie przekracza 43 milionów EUR) </text:span></text:p>
      <text:p text:style-name="P54"><text:s/>dużym przedsiębiorstwem </text:p>
      <text:p text:style-name="P54"/>
      <text:list xml:id="list1395802084" text:style-name="WWNum7">
        <text:list-item>
          <text:p text:style-name="P61"><text:bookmark-start text:name="_Hlk97114369"/><text:soft-page-break/>Czy Wykonawca pochodzi z innego niż Polska państwa członkowskiego Unii Europejskiej**</text:p>
        </text:list-item>
      </text:list>
      <text:p text:style-name="P54"/>
      <text:p text:style-name="P53"><text:bookmark-start text:name="_Hlk97114298"/><text:bookmark-end text:name="_Hlk97114369"/><text:span text:style-name="T21"><text:s text:c="4"/></text:span><text:span text:style-name="T20">TAK , skrót <text:s/>literowy Państwa …………………………</text:span></text:p>
      <text:p text:style-name="P55"><text:s text:c="5"/>NIE <text:s text:c="9"/></text:p>
      <text:p text:style-name="P54"/>
      <text:list xml:id="list150748015109862" text:continue-numbering="true" text:style-name="WWNum7">
        <text:list-item>
          <text:p text:style-name="P62"><text:bookmark-end text:name="_Hlk97114298"/><text:span text:style-name="T22">Czy Wykonawca pochodzi z innego niż Polska państwa członkowskiego Unii Europejskiej</text:span><text:span text:style-name="T19">**</text:span></text:p>
        </text:list-item>
      </text:list>
      <text:p text:style-name="P33"/>
      <text:p text:style-name="P34"><text:tab/>Tak, skrót literowy Państwa …………………………..</text:p>
      <text:p text:style-name="P34"><text:tab/>NIE</text:p>
      <text:p text:style-name="P35">* niepotrzebne skreślić</text:p>
      <text:p text:style-name="P35">** należy zaznaczyć odpowiednio</text:p>
      <text:p text:style-name="P35"/>
      <text:p text:style-name="P35"/>
      <text:p text:style-name="P14"/>
      <text:list xml:id="list1165589878" text:style-name="WWNum5">
        <text:list-item>
          <text:p text:style-name="P81">DANE <text:s/>WYKONAWCY</text:p>
        </text:list-item>
      </text:list>
      <text:p text:style-name="P41"/>
      <text:p text:style-name="P42">NAZWA <text:s/>WYKONAWCY………………………………………………………………...</text:p>
      <text:p text:style-name="P59">NIP………………………………………….…….. </text:p>
      <text:p text:style-name="P59">REGON ……………………………….…………..</text:p>
      <text:p text:style-name="P59">KRS ……………………………………………….</text:p>
      <text:p text:style-name="P59">adres do korespondencji ……………………………………………………..…………….</text:p>
      <text:p text:style-name="P59">email: ……………………………… </text:p>
      <text:p text:style-name="P59">fax: ……………………………………..…………..</text:p>
      <text:p text:style-name="P59">Osoba wyznaczona do kontaktu z <text:s/>Zamawiającym:</text:p>
      <text:p text:style-name="P59">………………………………………………tel. …………………………….…………….</text:p>
      <text:p text:style-name="P59">fax………………………………………..… email …………………………….………….</text:p>
      <text:p text:style-name="P6"/>
      <text:p text:style-name="P6"/>
      <text:list xml:id="list150748015136498" text:continue-numbering="true" text:style-name="WWNum5">
        <text:list-item>
          <text:p text:style-name="P82">Załączniki do niniejszej oferty stanowią jej integralną część:</text:p>
        </text:list-item>
      </text:list>
      <text:p text:style-name="P31">(należy wymienić wszystkie złożone oświadczenia i dokumenty)</text:p>
      <text:list xml:id="list1545189833" text:style-name="WWNum6">
        <text:list-item>
          <text:p text:style-name="P83">………………………………………</text:p>
        </text:list-item>
        <text:list-item>
          <text:p text:style-name="P83">………………………………………</text:p>
        </text:list-item>
        <text:list-item>
          <text:p text:style-name="P83">………………………………………</text:p>
        </text:list-item>
        <text:list-item>
          <text:p text:style-name="P83">………………………………………</text:p>
        </text:list-item>
        <text:list-item>
          <text:p text:style-name="P83">………………………………………</text:p>
        </text:list-item>
      </text:list>
      <text:p text:style-name="P56"/>
      <text:list xml:id="list150746769050621" text:continue-list="list150748015136498" text:style-name="WWNum5">
        <text:list-item>
          <text:p text:style-name="P82">Oferta złożona została na …………. ponumerowanych <text:s/>stronach.</text:p>
        </text:list-item>
      </text:list>
      <text:p text:style-name="P7"/>
      <text:p text:style-name="P7"/>
      <text:p text:style-name="P10"><text:s text:c="91"/>........................................................</text:p>
      <text:p text:style-name="P13">kwalifikowany podpis/podpis zaufany/elektroniczny podpis <text:s text:c="50"/></text:p>
      <text:p text:style-name="P13"><text:s text:c="61"/>osobisty Wykonawcy lub osoby upoważnionej <text:s text:c="10"/></text:p>
      <text:p text:style-name="P12"/>
      <text:p text:style-name="P12"/>
      <text:p text:style-name="P12"/>
      <text:p text:style-name="P12"/>
      <text:p text:style-name="P12"><text:soft-page-break/><text:s text:c="107"/></text:p>
      <text:p text:style-name="P12"/>
      <text:p text:style-name="P1"/>
      <text:p text:style-name="P4">UWAGA:</text:p>
      <text:p text:style-name="P4"/>
      <text:p text:style-name="P36">Dokument należy wypełnić i podpisać kwalifikowanym podpisem elektronicznym lub podpisem zaufanym lub podpisem osobistym przez Formularz ofertowy musi być podpisany przez osobę <text:s text:c="20"/>lub osoby uprawnione do reprezentowania Wykonawcy/Wykonawców.</text:p>
      <text:p text:style-name="P36">Zamawiający zaleca zapisanie dokumentu w formacie PDF.</text:p>
      <text:p text:style-name="P3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ff0000" style:font-name="Times New Roman" fo:font-family="'Times New Roman'" style:font-family-generic="roman" style:font-pitch="variable" fo:language="zxx" fo:country="none" style:text-underline-style="solid" style:text-underline-width="auto" style:text-underline-color="#000000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111111"/>
    </style:style>
    <style:page-layout style:name="Mpm1">
      <style:page-layout-properties fo:page-width="21.001cm" fo:page-height="29.7cm" style:num-format="1" style:print-orientation="portrait" fo:margin-top="0.501cm" fo:margin-bottom="1.249cm" fo:margin-left="2.752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MGOK.25.1.2023 <text:s text:c="2"/></text:span><text:s/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kretarz</meta:initial-creator>
    <meta:editing-cycles>12</meta:editing-cycles>
    <meta:print-date>2022-11-21T12:10:00</meta:print-date>
    <meta:creation-date>2022-10-07T12:45:00</meta:creation-date>
    <dc:date>2023-01-05T15:07:46.125000000</dc:date>
    <meta:editing-duration>PT36M24S</meta:editing-duration>
    <meta:generator>LibreOffice/6.3.3.2$Windows_X86_64 LibreOffice_project/a64200df03143b798afd1ec74a12ab50359878ed</meta:generator>
    <meta:document-statistic meta:table-count="1" meta:image-count="0" meta:object-count="0" meta:page-count="5" meta:paragraph-count="96" meta:word-count="792" meta:character-count="7979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