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3" style:family="paragraph" style:parent-style-name="Standard" style:list-style-name="WW8Num7">
      <style:paragraph-properties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5" style:family="paragraph" style:parent-style-name="Standard" style:list-style-name="WW8Num4">
      <style:paragraph-properties style:line-height-at-least="0.353cm" fo:text-align="justify" style:justify-single-word="false"/>
      <style:text-properties style:font-name="Times New Roman1" fo:font-weight="normal" style:font-weight-asian="normal" style:font-name-complex="Times New Roman1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style:line-height-at-least="0.353cm"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WW8Num6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style:line-height-at-least="0.353cm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 style:list-style-name="WW8Num5">
      <style:paragraph-properties style:line-height-at-least="0.353cm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style:line-height-at-least="0.353cm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>
      <style:paragraph-properties style:line-height-at-least="0.353cm" fo:text-align="justify" style:justify-single-word="false"/>
    </style:style>
    <style:style style:name="P26" style:family="paragraph" style:parent-style-name="Standard">
      <style:paragraph-properties style:line-height-at-least="0.353cm" fo:text-align="start" style:justify-single-word="false"/>
    </style:style>
    <style:style style:name="P27" style:family="paragraph" style:parent-style-name="Standard" style:list-style-name="WW8Num2">
      <style:paragraph-properties style:line-height-at-least="0.353cm" fo:text-align="start" style:justify-single-word="false"/>
    </style:style>
    <style:style style:name="P28" style:family="paragraph" style:parent-style-name="Standard">
      <style:paragraph-properties style:line-height-at-least="0.353cm" fo:text-align="start" style:justify-single-word="false"/>
      <style:text-properties fo:color="#000000" fo:font-weight="normal" style:font-name-asian="Arial Unicode MS" style:font-weight-asian="normal" style:font-name-complex="Mang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style:font-name-asian="Arial Unicode MS" style:font-weight-asian="normal" style:font-name-complex="Mangal" style:font-weight-complex="normal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weight="normal" style:font-weight-asian="normal" style:font-weight-complex="normal"/>
    </style:style>
    <style:style style:name="T8" style:family="text">
      <style:text-properties style:font-name="Times New Roman1" fo:font-weight="normal" style:font-weight-asian="normal" style:font-name-complex="Times New Roman1" style:font-weight-complex="normal"/>
    </style:style>
    <style:style style:name="T9" style:family="text">
      <style:text-properties style:font-name="Times New Roman1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zór Umowy</text:span></text:p>
      <text:p text:style-name="P7"/>
      <text:p text:style-name="P8"/>
      <text:p text:style-name="P8"/>
      <text:p text:style-name="P13"><text:span text:style-name="T2">zawarta <text:s/></text:span><text:span text:style-name="T3">w <text:s/>dniu</text:span><text:span text:style-name="T6"> ….....</text:span><text:span text:style-name="T5"> </text:span><text:span text:style-name="T2"><text:s/>pomiędzy:</text:span></text:p>
      <text:p text:style-name="P13"><text:span text:style-name="T2">1) </text:span><text:span text:style-name="T1">Gminą <text:s text:c="3"/>Miejską <text:s text:c="3"/>Starogard <text:s text:c="2"/>Gdański, <text:s text:c="2"/></text:span><text:span text:style-name="T2">ul. <text:s/>Gdańska <text:s text:c="2"/>6, <text:s text:c="2"/>83-200 <text:s text:c="2"/>Starogard <text:s text:c="2"/>Gdański,</text:span></text:p>
      <text:p text:style-name="P14">reprezentowaną <text:s text:c="4"/>przez:</text:p>
      <text:p text:style-name="P14">Janusza <text:s/>Stankowiaka – Prezydenta <text:s/>Miasta <text:s/>(podatnik VAT, <text:s/>NIP 592-20-45-396) <text:s/>zwaną <text:s/>dalej</text:p>
      <text:p text:style-name="P13"><text:span text:style-name="T2">„Zamawiającym”</text:span></text:p>
      <text:p text:style-name="P14">a</text:p>
      <text:p text:style-name="P13"><text:span text:style-name="T2">2) …..............................................</text:span>, zwaną dalej „Wykonawcą”</text:p>
      <text:p text:style-name="P13"/>
      <text:p text:style-name="P13">o treści następującej:</text:p>
      <text:p text:style-name="P13"/>
      <text:p text:style-name="P9"/>
      <text:p text:style-name="P6">§1</text:p>
      <text:p text:style-name="P6">Przedmiot umowy</text:p>
      <text:p text:style-name="P8"/>
      <text:list xml:id="list3539602506218061946" text:style-name="WW8Num7">
        <text:list-item>
          <text:p text:style-name="P3">Przedmiotem <text:s text:c="3"/>umowy <text:s text:c="2"/>jest <text:s text:c="2"/>wykonanie <text:s/>druku i <text:s/>dostawa pisma samorządowego „Starogardzki Ratusz”. Wykonawca zobowiązuje się do obsługi Zamawiającego w następującym zakresie:</text:p>
        </text:list-item>
      </text:list>
      <text:p text:style-name="P13"><text:span text:style-name="T8"><text:s text:c="4"/><text:tab/>1) druk i dostawa pisma samorządowego do Urzędu Miasta w Starogardzie Gdańskim 1 raz <text:tab/> <text:s/>w miesiącu (dostawa w piątki) w nakładzie 16 500 (słownie:osimnaścietysięcypięćset) <text:tab/> <text:s text:c="2"/><text:tab/> egzemplarzy każdorazowo, o objętości 16 stron, formatu A3, w pełnym kolorze, papier <text:s/><text:tab/> <text:s/>45gr;</text:span></text:p>
      <text:p text:style-name="P14"><text:tab/>2) dostarczenie pisma samorządowego Urzędu Miasta Starogard Gdański w opakowaniach <text:tab/> <text:s text:c="3"/>po 200 sztuk do siedziby Zamawiającego lub pod wskazany przez Zamawiającego adres <text:tab/> <text:s text:c="3"/>kolportażu.</text:p>
      <text:p text:style-name="P23"><text:span text:style-name="T2"><text:s text:c="7"/>2.<text:tab/>W sytuacjach szczególnych, pismo samorządowe Urzędu Miasta może nie ukazać się <text:s text:c="3"/><text:line-break/> <text:s text:c="11"/>maksymalnie do dwóch razy w ciągu obowiązywania umowy. O tym fakcie Wykonawca <text:s text:c="3"/><text:line-break/> <text:s text:c="11"/>zostanie poinformowany z tygodniowym wyprzedzeniem.</text:span></text:p>
      <text:p text:style-name="P23"/>
      <text:p text:style-name="P14"><text:s text:c="2"/></text:p>
      <text:p text:style-name="P24"><text:span text:style-name="T9">§</text:span><text:span text:style-name="T1">2</text:span></text:p>
      <text:p text:style-name="P10">Terminy</text:p>
      <text:p text:style-name="P17"/>
      <text:list xml:id="list1300610467881057093" text:style-name="WW8Num1">
        <text:list-item>
          <text:p text:style-name="P15">Strony zawierają niniejszą umowę na czas określony od dnia ….....zawarcia umowy do <text:s/></text:p>
        </text:list-item>
      </text:list>
      <text:p text:style-name="P14"><text:tab/>31 grudnia 2018 roku.</text:p>
      <text:list xml:id="list30213266" text:continue-numbering="true" text:style-name="WW8Num1">
        <text:list-item>
          <text:p text:style-name="P15">Zamawiający przekaże materiały do druku nie później niż na dwa dni robocze przed dniem, w którym ukazuje się pismo samorządowe.</text:p>
        </text:list-item>
        <text:list-item>
          <text:p text:style-name="P15">Dostawa 16 500 egzemplarzy biuletynu następuje nie później niż do godziny 11.00 w dniu upływu terminu dostawy. </text:p>
        </text:list-item>
      </text:list>
      <text:p text:style-name="P24"/>
      <text:p text:style-name="P24"/>
      <text:p text:style-name="P24"><text:span text:style-name="T9">§</text:span><text:span text:style-name="T1">3</text:span></text:p>
      <text:p text:style-name="P10">Sposób realizacji Umowy</text:p>
      <text:p text:style-name="P25"><text:span text:style-name="T2"><text:s text:c="3"/><text:tab/>Przez druk rozumie się wydrukowanie wszystkich stron <text:s/>pisma samorządowego (16 stron, w <text:tab/>pełnym kolorze) w <text:s/>formacie <text:s/>A3, zawierający wszystkie elementy graficzne, zdjęcia, </text:span><text:soft-page-break/><text:span text:style-name="T2"><text:tab/>materiały informacyjne i ogłoszenia przeznaczone do druku w danym egzemplarzu</text:span></text:p>
      <text:p text:style-name="P18"/>
      <text:p text:style-name="P11"/>
      <text:p text:style-name="P24"><text:span text:style-name="T9">§</text:span><text:span text:style-name="T1">4</text:span></text:p>
      <text:p text:style-name="P10">Wartość umowy</text:p>
      <text:list xml:id="list3258822932641949576" text:style-name="WW8Num2">
        <text:list-item>
          <text:p text:style-name="P27"><text:span text:style-name="T2">Wartość umowy wynosi</text:span><text:span text:style-name="T7"> …....</text:span><text:span text:style-name="T3"> zł brutto</text:span><text:span text:style-name="T5"> </text:span><text:span text:style-name="T2">(słownie:............brutto)<text:line-break/>za każde wydrukowane i dostarczone, zgodnie z umową pismo samorządowe (16 stron).</text:span></text:p>
        </text:list-item>
      </text:list>
      <text:p text:style-name="P20"/>
      <text:p text:style-name="P26"><text:span text:style-name="T2"><text:s text:c="6"/>2. <text:s/>Wykonawca przyjmuje do wiadomości, że zarówno nakład jaki i objętość mogą ulec <text:s/><text:tab/>zmianie. Znajdzie to swoje odzwierciedlenie w proporcjonalnej do zmiany objętości, <text:tab/>zmianie kosztów druku i dostawy. W przypadku zwiększenia nakładu lub objętości <text:tab/>Zamawiający <text:tab/>udzieli zamówienia uzupełniającego do wartości 30% wartości szacunkowej <text:tab/>zamówienia.</text:span></text:p>
      <text:p text:style-name="P20"/>
      <text:p text:style-name="P24"><text:span text:style-name="T9">§</text:span><text:span text:style-name="T1">5</text:span></text:p>
      <text:p text:style-name="P10">Płatności</text:p>
      <text:p text:style-name="P26"><text:span text:style-name="T4"><text:s text:c="7"/>1. Koszt wykonania usługi za cały okres trwania umowy wyniesie: …... zł brutto (słownie: <text:tab/>….............. złotych), z zastrzeżeniem § 4, ust.2 i §8 ust. 4 <text:tab/>umowy. Miesięczny koszt usługi wyniesie w okresie od stycznia do grudnia …...zł brutto <text:tab/>(słownie:....... .złotych), natomiast w miesiącu grudniu <text:tab/>…..zł brutto (.................łotych).</text:span></text:p>
      <text:p text:style-name="P12"/>
      <text:p text:style-name="P26"><text:span text:style-name="T4"><text:s text:c="8"/>2. Wykonawca wystawi fakturę po wykonaniu każdego w danym miesiącu wydania pisma <text:tab/>samorządowego i jego odbiorze przez Zamawiającego.</text:span></text:p>
      <text:p text:style-name="P12"/>
      <text:p text:style-name="P26"><text:span text:style-name="T4"><text:s text:c="8"/>3. Faktura będzie wystawiona w ciągu 3 dni po wydrukowaniu i odbiorze wydania w danym <text:tab/>miesiącu, jednakże nie później niż do ostatniego dnia każdego miesiąca.</text:span></text:p>
      <text:p text:style-name="P28"/>
      <text:p text:style-name="P13"><text:span text:style-name="T3"><text:s text:c="4"/></text:span><text:span text:style-name="T2">4. Płatność będzie dokonywana przelewem na rachunek Wykonawcy w terminie 30 dni<text:line-break/><text:tab/>od otrzymania faktury.</text:span></text:p>
      <text:p text:style-name="P18"/>
      <text:p text:style-name="P18"/>
      <text:p text:style-name="P24"><text:span text:style-name="T9">§</text:span><text:span text:style-name="T1">6</text:span></text:p>
      <text:p text:style-name="P10">Jakość i gwarancja</text:p>
      <text:p text:style-name="P18"><text:tab/>Wykonawca wykona wszystkie czynności będące przedmiotem umowy z najwyższą<text:tab/>starannością, zarówno co do estetyki, rzetelności, jak i użytych materiałów i rozwiązań<text:tab/>technicznych.</text:p>
      <text:p text:style-name="P25"/>
      <text:p text:style-name="P24"><text:span text:style-name="T9">§</text:span><text:span text:style-name="T1">7</text:span></text:p>
      <text:p text:style-name="P10">Kary</text:p>
      <text:p text:style-name="P26"><text:span text:style-name="T2"><text:s text:c="6"/>1. Wykonawca zapłaci Zamawiającemu karę umowną w wysokości 1% wartości zamówionej <text:s text:c="2"/><text:line-break/> <text:s text:c="9"/>partii <text:s/>za <text:s/>przekroczenie terminu, o którym mowa w <text:s/></text:span><text:span text:style-name="T8">§</text:span><text:span text:style-name="T2">2 ust.3 <text:s/>umowy, <text:s/>za <text:s text:c="3"/>każdy <text:s text:c="3"/>dzień <text:s text:c="3"/><text:line-break/> <text:s text:c="8"/>opóźnienia.</text:span></text:p>
      <text:p text:style-name="P26"><text:span text:style-name="T2"><text:s text:c="6"/>2. Kara umowna określona w ust.1 nie ogranicza <text:s/>Zamawiającego w dochodzeniu <text:s text:c="3"/><text:line-break/> <text:s text:c="8"/>odszkodowania na zasadach ogólnych prawa cywilnego. </text:span></text:p>
      <text:p text:style-name="P6">§8</text:p>
      <text:p text:style-name="P6">Rozwiązanie umowy</text:p>
      <text:p text:style-name="P21"/>
      <text:list xml:id="list4208354959633295645" text:style-name="WW8Num4">
        <text:list-item>
          <text:p text:style-name="P5"><text:soft-page-break/>Każdej ze stron przysługuje prawo rozwiązania umowy z zachowaniem jednomiesięcznego okresu wypowiedzenia, dokonanego na koniec miesiąca.</text:p>
        </text:list-item>
        <text:list-item>
          <text:p text:style-name="P5">Zamawiający może rozwiązać umowę bez wypowiedzenia, jeżeli Wykonawca naruszy warunki określone w umowie.</text:p>
        </text:list-item>
      </text:list>
      <text:p text:style-name="P4"/>
      <text:p text:style-name="P2"/>
      <text:p text:style-name="P6">§9</text:p>
      <text:p text:style-name="P6">Prawa autorskie</text:p>
      <text:p text:style-name="P21"/>
      <text:list xml:id="list7060236326941712191" text:style-name="WW8Num5">
        <text:list-item>
          <text:p text:style-name="P19">Prawa <text:s text:c="2"/>autorskie <text:s text:c="2"/>i <text:s/>wszelkie <text:s text:c="2"/>inne <text:s text:c="2"/>prawa <text:s text:c="2"/>do <text:s text:c="2"/>wydrukowanego <text:s text:c="2"/>pisma <text:s/>samorządowego </text:p>
        </text:list-item>
      </text:list>
      <text:p text:style-name="P25"><text:span text:style-name="T2"><text:s text:c="12"/>i materiałów w nich zawartych należą wyłącznie do Zamawiającego.</text:span></text:p>
      <text:list xml:id="list30210352" text:continue-numbering="true" text:style-name="WW8Num5">
        <text:list-item>
          <text:p text:style-name="P19">Każde pismo samorządowe będzie opatrzone <text:s/>nadrukiem o następującej treści:</text:p>
        </text:list-item>
      </text:list>
      <text:p text:style-name="P14"/>
      <text:p text:style-name="P25"><text:span text:style-name="T2"><text:tab/>„Copyright </text:span><text:span text:style-name="T8">©</text:span><text:span text:style-name="T2"> Gmina Miejska Starogard Gdański. Wszelkie prawa zastrzeżone. <text:tab/>STAROGARDZKI RATUSZ, ani żadna jego część, bez zgody właściciela nie może być <text:tab/>wykorzystana w systemach odtwarzalnych, bądź reprodukowana jakimkolwiek sposobem: <text:tab/>fotograficznym, elektronicznym, mechanicznym lub innym”.</text:span></text:p>
      <text:p text:style-name="P22"/>
      <text:p text:style-name="P24"><text:span text:style-name="T9">§</text:span><text:span text:style-name="T1">10</text:span></text:p>
      <text:p text:style-name="P10">Postanowienia końcowe</text:p>
      <text:p text:style-name="P17"/>
      <text:list xml:id="list6271869690943700041" text:style-name="WW8Num6">
        <text:list-item>
          <text:p text:style-name="P16">Zmiana postanowień niniejszej umowy może nastąpić za zgodą stron, wyrażoną na piśmie pod rygorem nieważności.</text:p>
        </text:list-item>
        <text:list-item>
          <text:p text:style-name="P16">W sprawach nieuregulowanych niniejszą umową mają zastosowanie przepisy Kodeksu cywilnego.</text:p>
        </text:list-item>
        <text:list-item>
          <text:p text:style-name="P16">Umowę sporządzono w trzech jednobrzmiących egzemplarzach, dwa dla Zamawiającego i jedną dla Wykonawcy.</text:p>
        </text:list-item>
      </text:list>
      <text:p text:style-name="P14"/>
      <text:p text:style-name="P14"/>
      <text:p text:style-name="P14"/>
      <text:p text:style-name="P14"/>
      <text:p text:style-name="P1"><text:tab/><text:tab/>Zamawiający <text:s text:c="67"/>Wykonawca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7z0" style:family="text">
      <style:text-properties fo:font-weight="normal" style:font-weight-asian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weight="normal" style:font-name-asian="Arial Unicode MS" style:font-weight-asian="normal" style:font-name-complex="Mang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1T09:59:34.35</meta:creation-date>
    <meta:document-statistic meta:table-count="0" meta:image-count="0" meta:object-count="0" meta:page-count="3" meta:paragraph-count="58" meta:word-count="641" meta:character-count="5008"/>
    <dc:date>2018-01-11T10:00:18.02</dc:date>
    <meta:editing-duration>PT43S</meta:editing-duration>
    <meta:editing-cycles>1</meta:editing-cycles>
    <meta:generator>OpenOffice/4.1.4$Win32 OpenOffice.org_project/414m5$Build-9788</meta:generator>
  </office:meta>
</office:document-meta>
</file>