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1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4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2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0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1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2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3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4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5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Heading_20_2">
      <style:paragraph-properties fo:text-align="start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40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1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officeooo:rsid="001e76a5" style:font-name-complex="Times New Roman" style:font-size-complex="12pt"/>
    </style:style>
    <style:style style:name="P42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e7931" style:font-size-asian="12pt" style:font-weight-asian="bold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fo:font-weight="normal" style:font-size-asian="11pt" style:font-weight-asian="normal" style:font-size-complex="11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officeooo:rsid="001e76a5" style:font-name-complex="Times New Roman" style:font-size-complex="12pt"/>
    </style:style>
    <style:style style:name="T11" style:family="text">
      <style:text-properties style:font-name="Times New Roman" fo:font-weight="bold" style:font-weight-asian="bold" style:font-name-complex="Times New Roman" style:font-size-complex="12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tyle="italic" style:font-style-asian="italic" style:font-name-complex="Times New Roman" style:font-size-complex="12pt"/>
    </style:style>
    <style:style style:name="T14" style:family="text">
      <style:text-properties fo:text-transform="uppercase" style:font-size-complex="12pt"/>
    </style:style>
    <style:style style:name="T15" style:family="text">
      <style:text-properties style:text-position="super 58%" style:font-name="Times New Roman" style:font-name-complex="Times New Roman" style:font-size-complex="12pt"/>
    </style:style>
    <style:style style:name="T16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17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20" style:family="text">
      <style:text-properties officeooo:rsid="001e76a5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0" text:outline-level="9">Załącznik Nr 1 do SIWZ</text:h>
      <text:p text:style-name="P33"/>
      <text:p text:style-name="P33"/>
      <text:p text:style-name="P33">Załącznik <text:s/>Nr …… do oferty</text:p>
      <text:p text:style-name="P33"/>
      <text:p text:style-name="P31"/>
      <text:h text:style-name="P35" text:outline-level="4">FORMULARZ OFERTOWY</text:h>
      <text:p text:style-name="P2"/>
      <text:p text:style-name="Standard"/>
      <text:h text:style-name="P36" text:outline-level="2"><text:span text:style-name="T1">Dane dotyczące Wykonawcy: </text:span><text:span text:style-name="T6">** </text:span><text:span text:style-name="T7">Poniższe dane podaję dobrowolnie, w celu usprawnienia kontaktu z SP ZOZ Wojewódzkim Szpitalem Specjalistycznym Nr 4 w Bytomiu w zakresie prowadzonego postępowania. </text:span></text:h>
      <text:p text:style-name="P19"/>
      <text:p text:style-name="P21">Nazwa: ......................................................................................................................................</text:p>
      <text:p text:style-name="P21">Siedziba:....................................................kod.........................ul...............................................</text:p>
      <text:p text:style-name="P21">Województwo:............................................................................................................................</text:p>
      <text:p text:style-name="P21">Nr telefonu: …………………………………………………………………………………....</text:p>
      <text:p text:style-name="P22">Nr faksu: ....................................................................................................................................</text:p>
      <text:p text:style-name="P23">http:// ..................................................... e-mail: .......................................................................</text:p>
      <text:p text:style-name="P23">Nr NIP: ...................................................Nr REGON................................................................</text:p>
      <text:p text:style-name="P21">Osoba upoważniona do kontaktów:............................................................................................</text:p>
      <text:p text:style-name="P21">Osoba/osoby upoważnione do podpisania umowy: …………………………………………...</text:p>
      <text:p text:style-name="P21">Osoba upoważniona do kontaktów w czasie trwania umowy: ..................................................</text:p>
      <text:p text:style-name="P11"/>
      <text:h text:style-name="P37" text:outline-level="2"><text:span text:style-name="T14">Z</text:span><text:span text:style-name="T1">obowiązania Wykonawcy:</text:span></text:h>
      <text:p text:style-name="P2"/>
      <text:p text:style-name="P12"><text:span text:style-name="T2">W odpowiedzi na ogłoszenie o przetargu nieograniczonym</text:span><text:span text:style-name="T3"> </text:span><text:span text:style-name="T2">na zadanie pt.</text:span></text:p>
      <text:p text:style-name="P15"/>
      <text:p text:style-name="P13"><text:span text:style-name="T3">Dostawa leków </text:span><text:span text:style-name="T4">(znak: DZP – </text:span><text:span text:style-name="T5">7</text:span><text:span text:style-name="T4">/2019)</text:span></text:p>
      <text:p text:style-name="P24"/>
      <text:p text:style-name="P25"/>
      <text:p text:style-name="P26">Składamy ofertę i oświadczamy, że:</text:p>
      <text:p text:style-name="P28"/>
      <text:list xml:id="list3028504299" text:style-name="L1">
        <text:list-item>
          <text:list>
            <text:list-item>
              <text:list>
                <text:list-item>
                  <text:p text:style-name="P43">Zamówienie zrealizujemy w terminach i na zasadach określonych Specyfikacji Istotnych Warunków Zamówienia.</text:p>
                </text:list-item>
                <text:list-item>
                  <text:p text:style-name="P43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43"><text:soft-page-break/>Uważamy się za związanych niniejszą ofertą na czas wskazany <text:line-break/>w Specyfikacji Istotnych Warunków Zamówienia.</text:p>
                </text:list-item>
                <text:list-item>
                  <text:p text:style-name="P43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3">Posiadamy ważne świadectwa rejestracyjne dla zaoferowanych produktów leczniczych. </text:p>
                </text:list-item>
                <text:list-item>
                  <text:p text:style-name="P43">W sytuacjach wątpliwych, związanych z brakiem możliwości weryfikacji zgodności zaoferowanych produktów leczniczych z wymaganiami określonymi w SIWZ na wezwanie Zamawiającego zobowiązujemy się złożyć dokumenty, o których mowa w rozdziale III B) pkt 9 SIWZ. </text:p>
                </text:list-item>
                <text:list-item>
                  <text:p text:style-name="P44"><text:span text:style-name="T9">Zrealizujemy całość zadania samodzielnie </text:span><text:span text:style-name="T11">*</text:span></text:p>
                </text:list-item>
              </text:list>
            </text:list-item>
          </text:list>
        </text:list-item>
      </text:list>
      <text:p text:style-name="P5">7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 p</text:p>
          </table:table-cell>
          <table:table-cell table:style-name="Tabela1.A1" office:value-type="string">
            <text:p text:style-name="P6">Nazwa firmy podwykonawcy</text:p>
          </table:table-cell>
          <table:table-cell table:style-name="Tabela1.A1" office:value-type="string">
            <text:p text:style-name="P6">Wykaz części powierzonych podwykonawcy</text:p>
          </table:table-cell>
          <table:table-cell table:style-name="Tabela1.D1" office:value-type="string">
            <text:p text:style-name="P34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</table:table>
      <text:p text:style-name="P20"/>
      <text:list xml:id="list100138886090267" text:continue-numbering="true" text:style-name="L1">
        <text:list-item>
          <text:list>
            <text:list-item>
              <text:list>
                <text:list-item>
                  <text:p text:style-name="P44"><text:span text:style-name="T8">Wadium </text:span><text:span text:style-name="T9">zostało wniesione w dniu ……….. w formie ……………………………............................................................................................... </text:span><text:span text:style-name="T12">**</text:span></text:p>
                </text:list-item>
              </text:list>
            </text:list-item>
          </text:list>
        </text:list-item>
      </text:list>
      <text:p text:style-name="P41"/>
      <text:p text:style-name="P30"><text:span text:style-name="T10">9</text:span><text:span text:style-name="T9">. Wypełniliśmy obowiązki informacyjne przewidziane w art. 13 lub art. 14 RODO</text:span><text:span text:style-name="T15">1</text:span><text:span text:style-name="T9"> wobec osób fizycznych, od których dane osobowe bezpośrednio lub pośrednio pozyskaliśmy w celu ubiegania się o udzielenie zamówienia publicznego w przedmiotowym postępowaniu</text:span><text:span text:style-name="T15">2</text:span><text:span text:style-name="T9">. </text:span></text:p>
      <text:p text:style-name="P30"><text:span text:style-name="T16">1 </text:span><text:span text:style-name="T13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0"><text:span text:style-name="T16">2 </text:span><text:span text:style-name="T13">W przypadku, gdy Wykonawca nie przekazuje danych osobowych innych niż bezpośrednio jego dotyczących lub zachodzi wyłączenie stosowania obowiązku informacyjnego, stosownie </text:span><text:soft-page-break/><text:span text:style-name="T13">do art. 13 ust. 4 lub art. 14 ust. 5 RODO, winien treść niniejszego oświadczenia przekreślić i dodać zapis „nie dotyczy”. </text:span></text:p>
      <text:p text:style-name="P30"><text:span text:style-name="T9">1</text:span><text:span text:style-name="T10">0</text:span><text:span text:style-name="T9"> Ofertę niniejszą składamy na zapisanych ................</text:span><text:span text:style-name="T12"> **</text:span><text:span text:style-name="T9"> kolejno ponumerowanych i podpisanych, stronach.</text:span></text:p>
      <text:p text:style-name="P29"><text:span text:style-name="T12">* </text:span><text:span text:style-name="T11">niepotrzebne skreślić</text:span></text:p>
      <text:p text:style-name="P29"><text:span text:style-name="T12">** </text:span><text:span text:style-name="T11">należy uzupełnić</text:span></text:p>
      <text:p text:style-name="P27"/>
      <text:p text:style-name="P27">Załączniki:</text:p>
      <text:list xml:id="list1010892962" text:style-name="WW8Num12">
        <text:list-item>
          <text:p text:style-name="P42">…………………………..........................................</text:p>
        </text:list-item>
        <text:list-item>
          <text:p text:style-name="P42">..................................................................................</text:p>
        </text:list-item>
        <text:list-item>
          <text:p text:style-name="P42">..................................................................................</text:p>
        </text:list-item>
        <text:list-item>
          <text:p text:style-name="P42">..................................................................................</text:p>
        </text:list-item>
        <text:list-item>
          <text:p text:style-name="P42">..................................................................................</text:p>
        </text:list-item>
      </text:list>
      <text:p text:style-name="P32"/>
      <text:p text:style-name="P16">…………………………….</text:p>
      <text:p text:style-name="P18">podpis <text:span text:style-name="T20">Wykonawcy</text:span> <text:span text:style-name="T17">***</text:span></text:p>
      <text:p text:style-name="P17"/>
      <text:p text:style-name="P8"/>
      <text:p text:style-name="P14"><text:span text:style-name="T18">*** Formularz </text:span><text:span text:style-name="T19">ofertowy</text:span><text:span text:style-name="T18"> musi być opatrzony kwalifikowanym podpisem elektronicznym</text:span></text:p>
      <text:p text:style-name="P8"/>
      <text:p text:style-name="P8">UWAGA!:</text:p>
      <text:p text:style-name="P9"/>
      <text:p text:style-name="P10">Wykonawca składający ofertę zobowiązany jest do prawidłowego wypełnienia pkt 7. </text:p>
      <text:p text:style-name="P3">Jeżeli Wykonawca nie wypełni niniejszego Załącznika w zakresie pkt 7, Zamawiający uzna, iż zamówienie zostanie wykonane siłami własnymi, tj. bez udziału podwykonawców.</text:p>
      <text:p text:style-name="P3"/>
      <text:p text:style-name="P3"/>
      <text:p text:style-name="P3"/>
      <text:p text:style-name="P3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19-03-12T10:01:36.548000000</dc:date>
    <meta:print-date>2017-06-20T13:01:00</meta:print-date>
    <meta:editing-cycles>14</meta:editing-cycles>
    <meta:editing-duration>PT13M39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3" meta:word-count="479" meta:character-count="4781" meta:non-whitespace-character-count="4358"/>
  </office:meta>
</office:document-meta>
</file>