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Umbrella" svg:font-family="Umbrell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f49bd" style:font-size-asian="12pt" style:font-size-complex="12pt"/>
    </style:style>
    <style:style style:name="P3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5" style:family="paragraph" style:parent-style-name="Standard">
      <style:paragraph-properties fo:margin-left="0.63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officeooo:rsid="0016d9e7"/>
    </style:style>
    <style:style style:name="T6" style:family="text">
      <style:text-properties officeooo:rsid="001d3636"/>
    </style:style>
    <style:style style:name="T7" style:family="text">
      <style:text-properties style:text-underline-style="solid" style:text-underline-width="auto" style:text-underline-color="font-color" fo:font-weight="bold" officeooo:rsid="001e873c" style:font-weight-asian="bold" style:font-name-complex="Times New Roman"/>
    </style:style>
    <style:style style:name="T8" style:family="text">
      <style:text-properties style:text-underline-style="solid" style:text-underline-width="auto" style:text-underline-color="font-color" fo:font-weight="bold" officeooo:rsid="001fa66e" style:font-weight-asian="bold" style:font-name-complex="Times New Roman"/>
    </style:style>
    <style:style style:name="T9" style:family="text">
      <style:text-properties style:text-underline-style="solid" style:text-underline-width="auto" style:text-underline-color="font-color" fo:font-weight="bold" officeooo:rsid="001fa66e" style:font-weight-asian="bold" style:font-name-complex="Cambria"/>
    </style:style>
    <style:style style:name="T10" style:family="text">
      <style:text-properties style:text-underline-style="solid" style:text-underline-width="auto" style:text-underline-color="font-color" fo:font-weight="bold" officeooo:rsid="00109395" style:font-weight-asian="bold" style:font-name-complex="Cambria"/>
    </style:style>
    <style:style style:name="T11" style:family="text">
      <style:text-properties style:text-underline-style="solid" style:text-underline-width="auto" style:text-underline-color="font-color" fo:font-weight="bold" officeooo:rsid="00126b52" style:font-weight-asian="bold" style:font-name-complex="Cambria"/>
    </style:style>
    <style:style style:name="T12" style:family="text">
      <style:text-properties style:text-underline-style="solid" style:text-underline-width="auto" style:text-underline-color="font-color" fo:font-weight="bold" officeooo:rsid="00135b3d" style:font-weight-asian="bold" style:font-name-complex="Cambr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Załącznik nr <text:span text:style-name="T6">4</text:span> do SIWZ</text:p>
      <text:p text:style-name="P1">............................................</text:p>
      <text:p text:style-name="P3">(<text:span text:style-name="T5">nazw</text:span>a firmy wykonawcy)</text:p>
      <text:p text:style-name="P1"/>
      <text:p text:style-name="P18">OŚWIADCZENIE WYKONAWCY</text:p>
      <text:p text:style-name="P7">dot. braku podstaw wykluczenia z udziału w postępowaniu</text:p>
      <text:p text:style-name="P8"/>
      <text:p text:style-name="P8"/>
      <text:p text:style-name="P8">Na potrzeby postępowania o udzielenie zamówienia publicznego pn.:</text:p>
      <text:p text:style-name="P4"/>
      <text:p text:style-name="P2"><text:span text:style-name="T9">K</text:span><text:span text:style-name="T10">ompleksow</text:span><text:span text:style-name="T9">a</text:span><text:span text:style-name="T10"> usług</text:span><text:span text:style-name="T8">a</text:span><text:span text:style-name="T10"> prania i dezynfekcji, suszenia oraz obróbki (prasowanie, maglowanie) pościeli i bielizny szpitalnej, </text:span><text:span text:style-name="T11">czyszczenia chemicznego, naprawy i konserwacji oraz wynajmu czystej bielizny i odzieży szpitalnej z wdrożeniem systemu RFID UHF lub równoważnego wraz z transportem zewnętrznym, </text:span><text:span text:style-name="T12">załadunkiem i rozładunkiem bielizny szpitalnej z oddziałów i jednostek Szpitala <text:s text:c="5"/></text:span></text:p>
      <text:p text:style-name="P2"><text:span text:style-name="T7">(znak: DZP – </text:span><text:span text:style-name="T8">29</text:span><text:span text:style-name="T7">/2019)</text:span></text:p>
      <text:p text:style-name="P13"/>
      <text:p text:style-name="P14"/>
      <text:p text:style-name="P5"><text:span text:style-name="T1">prowadzonego przez SP ZOZ Wojewódzki Szpital Specjalistyczny Nr 4; Al. Legionów 10; 41-902 Bytom</text:span><text:span text:style-name="T2">, </text:span><text:span text:style-name="T1">oświadczam, iż wobec Wykonawcy: ………………... (</text:span><text:span text:style-name="T4">nazwa i adres Wykonawcy)</text:span></text:p>
      <text:p text:style-name="P8"/>
      <text:p text:style-name="P16">1) Nie został wydany prawomocny wyrok sądu lub ostateczna decyzja administracyjna o zaleganiu z uiszczaniem podatków, opłat lub składek na ubezpieczenie społeczne lub zdrowotne </text:p>
      <text:p text:style-name="P15"/>
      <text:p text:style-name="P16">2) Nie zostało wydane orzeczenie tytułem środka zapobiegawczego zakazu ubiegania się o zamówienie publiczne</text:p>
      <text:p text:style-name="P6"/>
      <text:p text:style-name="P6"/>
      <text:p text:style-name="P8">…………….……...............................</text:p>
      <text:p text:style-name="P12">(miejscowość, data)</text:p>
      <text:p text:style-name="P9"><text:tab/><text:tab/><text:tab/><text:tab/><text:tab/><text:tab/><text:tab/>…………………………………………</text:p>
      <text:p text:style-name="P17">(podpis <text:s/>Wykonawcy) <text:span text:style-name="T3">* </text:span></text:p>
      <text:p text:style-name="P10"/>
      <text:p text:style-name="P11">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Umbrella" svg:font-family="Umbrell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endnote_20_text" style:display-name="endnote tex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l" fo:country="PL" style:letter-kerning="true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8pt" fo:language="pl" fo:country="PL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annotation_20_subject" style:display-name="annotation subjec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fo:font-weight="bold" style:letter-kerning="true" style:font-name-asian="Arial Unicode MS" style:font-family-asian="'Arial Unicode MS'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annotation_20_text" style:display-name="annotation tex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l" fo:country="PL" style:letter-kerning="true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>
      <style:paragraph-properties fo:margin-left="1.27cm" fo:margin-right="0cm" fo:margin-top="0cm" fo:margin-bottom="0.353cm" loext:contextual-spacing="false" fo:line-height="115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 Unicode MS" style:font-family-asian="'Arial Unicode MS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paragraph-properties fo:margin-top="0.423cm" fo:margin-bottom="0cm" loext:contextual-spacing="false" style:line-height-at-least="0.176cm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Umbrella" style:font-family-complex="Umbrella" style:font-pitch-complex="variable" style:font-size-complex="10pt" fo:hyphenate="false" fo:hyphenation-remain-char-count="2" fo:hyphenation-push-char-count="2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Umbrella" style:font-family-complex="Umbrella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19-08-30T13:14:34.347000000</dc:date>
    <meta:editing-cycles>29</meta:editing-cycles>
    <meta:editing-duration>PT46M22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6" meta:word-count="177" meta:character-count="1458" meta:non-whitespace-character-count="1279"/>
  </office:meta>
</office:document-meta>
</file>