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Mangal, 'Courier New'" svg:font-family="Mangal, 'Courier New'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Times New Roman" svg:font-family="Times New Roman" style:font-family-generic="roman" style:font-pitch="variable" svg:panose-1="2 2 6 3 5 4 5 2 3 4"/>
    <style:font-face style:name="Txt" svg:font-family="Txt" style:font-family-generic="system" style:font-pitch="variable"/>
    <style:font-face style:name="Cambria Math" svg:font-family="Cambria Math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TimesNewRoman, 'MS Mincho'" svg:font-family="TimesNewRoman, 'MS Mincho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, ''Courier New''" svg:font-family="Mangal, ''Courier New'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Liberation Sans"/>
      </text:list-level-style-bullet>
      <text:list-level-style-bullet text:level="3" text:style-name="WW_CharLFO18LVL3" text:bullet-char="▪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Liberation Sans"/>
      </text:list-level-style-bullet>
      <text:list-level-style-bullet text:level="4" text:style-name="WW_CharLFO18LVL4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Liberation Sans"/>
      </text:list-level-style-bullet>
      <text:list-level-style-bullet text:level="5" text:style-name="WW_CharLFO18LVL5" text:bullet-char="◦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Liberation Sans"/>
      </text:list-level-style-bullet>
      <text:list-level-style-bullet text:level="6" text:style-name="WW_CharLFO18LVL6" text:bullet-char="▪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Liberation Sans"/>
      </text:list-level-style-bullet>
      <text:list-level-style-bullet text:level="7" text:style-name="WW_CharLFO18LVL7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Liberation Sans"/>
      </text:list-level-style-bullet>
      <text:list-level-style-bullet text:level="8" text:style-name="WW_CharLFO18LVL8" text:bullet-char="◦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Liberation Sans"/>
      </text:list-level-style-bullet>
      <text:list-level-style-bullet text:level="9" text:style-name="WW_CharLFO18LVL9" text:bullet-char="▪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Liberation San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end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style:text-autospace="none" style:contextual-spacing="true" fo:text-align="justify" fo:margin-top="0.0395in" fo:margin-bottom="0.0395in" fo:margin-right="-0.0506in"/>
      <style:text-properties fo:hyphenate="false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style:text-autospace="none" style:contextual-spacing="true" fo:text-align="justify" fo:margin-top="0.0395in" fo:margin-bottom="0.0395in" fo:margin-right="0.0472in"/>
      <style:text-properties fo:hyphenate="false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Symbol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style:text-autospace="none" style:contextual-spacing="true" fo:text-align="justify" fo:margin-top="0.0395in" fo:margin-bottom="0.0395in"/>
      <style:text-properties fo:hyphenate="false"/>
    </style:style>
    <style:style style:name="T7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Symbol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6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8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asian="Calibri" style:font-name-complex="Times New Roman" style:font-style-complex="italic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05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06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07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08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09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10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11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12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13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14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15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16" style:parent-style-name="Akapitzlistą" style:family="paragraph">
      <style:paragraph-properties fo:text-align="justify" fo:margin-bottom="0in" fo:line-height="100%" fo:margin-right="0.0472in"/>
      <style:text-properties fo:hyphenate="false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Akapitzlistą" style:family="paragraph">
      <style:paragraph-properties fo:text-align="justify" fo:margin-bottom="0in" fo:line-height="100%" fo:margin-right="0.0472in"/>
      <style:text-properties fo:hyphenate="false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Akapitzlistą" style:family="paragraph">
      <style:paragraph-properties fo:text-align="justify" fo:margin-bottom="0in" fo:line-height="100%" fo:margin-right="0.0472in"/>
      <style:text-properties fo:hyphenate="false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4" style:parent-style-name="Akapitzlistą" style:family="paragraph">
      <style:paragraph-properties fo:text-align="justify" fo:margin-bottom="0in" fo:line-height="100%" fo:margin-right="0.0472in"/>
      <style:text-properties fo:hyphenate="false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asian="Symbol" style:font-name-complex="Times New Roman" fo:font-weight="bold" style:font-weight-asian="bold" style:font-weight-complex="bold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2" style:parent-style-name="Akapitzlistą" style:family="paragraph">
      <style:paragraph-properties style:text-autospace="none" style:contextual-spacing="true" fo:text-align="justify" fo:margin-bottom="0in" fo:line-height="100%" fo:margin-right="-0.1972in"/>
      <style:text-properties style:font-name="Times New Roman" style:font-name-asian="Mangal, 'Courier New'" style:font-name-complex="Times New Roman" text:display="none" fo:font-size="12pt" style:font-size-asian="12pt" style:font-size-complex="12pt" fo:hyphenate="false"/>
    </style:style>
    <style:style style:name="P303" style:parent-style-name="Akapitzlistą" style:family="paragraph">
      <style:paragraph-properties style:text-autospace="none" style:contextual-spacing="true" fo:text-align="justify" fo:margin-bottom="0in" fo:line-height="100%" fo:margin-right="-0.1972in"/>
      <style:text-properties style:font-name="Times New Roman" style:font-name-asian="Mangal, 'Courier New'" style:font-name-complex="Times New Roman" text:display="none" fo:font-size="12pt" style:font-size-asian="12pt" style:font-size-complex="12pt" fo:hyphenate="false"/>
    </style:style>
    <style:style style:name="P304" style:parent-style-name="Akapitzlistą" style:family="paragraph">
      <style:paragraph-properties style:text-autospace="none" style:contextual-spacing="true" fo:text-align="justify" fo:margin-bottom="0in" fo:line-height="100%" fo:margin-right="-0.1972in"/>
      <style:text-properties style:font-name="Times New Roman" style:font-name-asian="Mangal, 'Courier New'" style:font-name-complex="Times New Roman" text:display="none" fo:font-size="12pt" style:font-size-asian="12pt" style:font-size-complex="12pt" fo:hyphenate="false"/>
    </style:style>
    <style:style style:name="P305" style:parent-style-name="Akapitzlistą" style:family="paragraph">
      <style:paragraph-properties style:text-autospace="none" style:contextual-spacing="true" fo:text-align="justify" fo:margin-bottom="0in" fo:line-height="100%" fo:margin-right="-0.1972in"/>
      <style:text-properties style:font-name="Times New Roman" style:font-name-asian="Mangal, 'Courier New'" style:font-name-complex="Times New Roman" text:display="none" fo:font-size="12pt" style:font-size-asian="12pt" style:font-size-complex="12pt" fo:hyphenate="false"/>
    </style:style>
    <style:style style:name="P306" style:parent-style-name="Standard" style:family="paragraph">
      <style:paragraph-properties style:text-autospace="none" style:contextual-spacing="true" fo:text-align="justify" fo:margin-right="-0.1972in"/>
      <style:text-properties style:font-name="Times New Roman" style:font-name-complex="Times New Roman" fo:font-size="12pt" style:font-size-asian="12pt" style:font-size-complex="12pt" fo:hyphenate="false"/>
    </style:style>
    <style:style style:name="P307" style:parent-style-name="Standard" style:family="paragraph">
      <style:paragraph-properties style:text-autospace="none" fo:text-align="justify" fo:margin-left="0.5458in" fo:margin-right="-0.19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style:text-autospace="none" fo:text-align="justify" fo:margin-left="0.5458in" fo:margin-right="-0.19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style:text-autospace="none" fo:text-align="justify" fo:margin-left="0.5458in" fo:margin-right="-0.19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style:text-autospace="none" fo:text-align="justify" fo:margin-left="0.5458in" fo:margin-right="-0.19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3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2" style:parent-style-name="Standard" style:family="paragraph">
      <style:paragraph-properties style:text-autospace="none" fo:text-align="justify" fo:margin-left="0.5458in" fo:margin-right="-0.19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0" style:parent-style-name="Standard" style:family="paragraph">
      <style:paragraph-properties style:text-autospace="none" fo:text-align="justify" fo:margin-left="0.2958in" fo:margin-right="0.0472in" fo:text-indent="-0.0458in">
        <style:tab-stops/>
      </style:paragraph-properties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7" style:parent-style-name="Akapitzlistą" style:family="paragraph">
      <style:paragraph-properties style:text-autospace="none" style:contextual-spacing="true" fo:text-align="justify" fo:margin-bottom="0in" fo:line-height="100%" fo:margin-right="0.0472in"/>
      <style:text-properties fo:hyphenate="false"/>
    </style:style>
    <style:style style:name="T3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1" style:parent-style-name="Standard" style:family="paragraph">
      <style:paragraph-properties style:text-autospace="none" fo:text-align="justify" fo:margin-left="0.5458in" fo:margin-right="0.04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3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9" style:parent-style-name="Standard" style:family="paragraph">
      <style:paragraph-properties style:text-autospace="none" fo:text-align="justify" fo:margin-left="0.5458in" fo:margin-right="0.04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4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7" style:parent-style-name="Standard" style:family="paragraph">
      <style:paragraph-properties style:text-autospace="none" fo:text-align="justify" fo:margin-left="0.2958in" fo:margin-right="0.0472in" fo:text-indent="-0.04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8" style:parent-style-name="Standard" style:family="paragraph">
      <style:paragraph-properties style:text-autospace="none" fo:text-align="justify" fo:margin-left="0.2958in" fo:margin-right="0.0472in" fo:text-indent="-0.0458in">
        <style:tab-stops/>
      </style:paragraph-properties>
    </style:style>
    <style:style style:name="T4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4" style:parent-style-name="Akapitzlistą" style:family="paragraph">
      <style:paragraph-properties style:text-autospace="none" style:contextual-spacing="true" fo:text-align="justify" fo:margin-bottom="0in" fo:line-height="100%" fo:margin-right="0.0472in"/>
      <style:text-properties fo:hyphenate="false"/>
    </style:style>
    <style:style style:name="T4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2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4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1" style:parent-style-name="Akapitzlistą" style:family="paragraph">
      <style:paragraph-properties fo:text-align="justify" fo:margin-bottom="0in" fo:line-height="100%"/>
      <style:text-properties fo:hyphenate="false"/>
    </style:style>
    <style:style style:name="T4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8" style:parent-style-name="Akapitzlistą" style:family="paragraph">
      <style:paragraph-properties fo:text-align="justify" fo:margin-bottom="0in" fo:line-height="100%" fo:margin-left="0.4923in" fo:margin-right="-0.0506in" fo:text-indent="-0.2423in">
        <style:tab-stops>
          <style:tab-stop style:type="left" style:position="0.9847in"/>
        </style:tab-stops>
      </style:paragraph-properties>
      <style:text-properties fo:hyphenate="false"/>
    </style:style>
    <style:style style:name="T5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8" style:parent-style-name="Akapitzlistą" style:family="paragraph">
      <style:paragraph-properties fo:text-align="justify" fo:margin-bottom="0in" fo:line-height="100%">
        <style:tab-stops>
          <style:tab-stop style:type="left" style:position="-2.7652in"/>
        </style:tab-stops>
      </style:paragraph-properties>
      <style:text-properties fo:hyphenate="false"/>
    </style:style>
    <style:style style:name="T5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8" style:parent-style-name="Standarduser" style:family="paragraph">
      <style:paragraph-properties fo:text-align="justify" fo:margin-left="0.75in" fo:margin-right="-0.1972in">
        <style:tab-stops>
          <style:tab-stop style:type="left" style:position="1in"/>
        </style:tab-stops>
      </style:paragraph-properties>
    </style:style>
    <style:style style:name="T529" style:parent-style-name="Domyślnaczcionkaakapitu" style:family="text">
      <style:text-properties style:font-name="Times New Roman" style:font-name-complex="Times New Roman"/>
    </style:style>
    <style:style style:name="T530" style:parent-style-name="Domyślnaczcionkaakapitu" style:family="text">
      <style:text-properties style:font-name="Times New Roman" style:font-name-complex="Times New Roman"/>
    </style:style>
    <style:style style:name="T531" style:parent-style-name="Domyślnaczcionkaakapitu" style:family="text">
      <style:text-properties style:font-name="Times New Roman" style:font-name-complex="Times New Roman"/>
    </style:style>
    <style:style style:name="T5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3" style:parent-style-name="Domyślnaczcionkaakapitu" style:family="text">
      <style:text-properties style:font-name="Times New Roman" style:font-name-complex="Times New Roman" style:font-weight-complex="bold"/>
    </style:style>
    <style:style style:name="T5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5" style:parent-style-name="Domyślnaczcionkaakapitu" style:family="text">
      <style:text-properties style:font-name="Times New Roman" style:font-name-complex="Times New Roman"/>
    </style:style>
    <style:style style:name="P536" style:parent-style-name="Standarduser" style:family="paragraph">
      <style:paragraph-properties fo:text-align="justify" fo:margin-left="0.75in" fo:margin-right="-0.1972in">
        <style:tab-stops>
          <style:tab-stop style:type="left" style:position="1in"/>
        </style:tab-stops>
      </style:paragraph-properties>
    </style:style>
    <style:style style:name="T537" style:parent-style-name="Domyślnaczcionkaakapitu" style:family="text">
      <style:text-properties style:font-name="Times New Roman" style:font-name-complex="Times New Roman"/>
    </style:style>
    <style:style style:name="T538" style:parent-style-name="Domyślnaczcionkaakapitu" style:family="text">
      <style:text-properties style:font-name="Times New Roman" style:font-name-complex="Times New Roman"/>
    </style:style>
    <style:style style:name="T539" style:parent-style-name="Domyślnaczcionkaakapitu" style:family="text">
      <style:text-properties style:font-name="Times New Roman" style:font-name-complex="Times New Roman"/>
    </style:style>
    <style:style style:name="T5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1" style:parent-style-name="Domyślnaczcionkaakapitu" style:family="text">
      <style:text-properties style:font-name="Times New Roman" style:font-name-complex="Times New Roman" style:font-weight-complex="bold"/>
    </style:style>
    <style:style style:name="T5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3" style:parent-style-name="Domyślnaczcionkaakapitu" style:family="text">
      <style:text-properties style:font-name="Times New Roman" style:font-name-complex="Times New Roman"/>
    </style:style>
    <style:style style:name="P544" style:parent-style-name="Standarduser" style:family="paragraph">
      <style:paragraph-properties fo:text-align="justify" fo:margin-left="0.75in" fo:margin-right="-0.1972in">
        <style:tab-stops>
          <style:tab-stop style:type="left" style:position="1in"/>
        </style:tab-stops>
      </style:paragraph-properties>
    </style:style>
    <style:style style:name="T545" style:parent-style-name="Domyślnaczcionkaakapitu" style:family="text">
      <style:text-properties style:font-name="Times New Roman" style:font-name-complex="Times New Roman"/>
    </style:style>
    <style:style style:name="T546" style:parent-style-name="Domyślnaczcionkaakapitu" style:family="text">
      <style:text-properties style:font-name="Times New Roman" style:font-name-complex="Times New Roman"/>
    </style:style>
    <style:style style:name="T547" style:parent-style-name="Domyślnaczcionkaakapitu" style:family="text">
      <style:text-properties style:font-name="Times New Roman" style:font-name-complex="Times New Roman"/>
    </style:style>
    <style:style style:name="T5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9" style:parent-style-name="Domyślnaczcionkaakapitu" style:family="text">
      <style:text-properties style:font-name="Times New Roman" style:font-name-complex="Times New Roman" style:font-weight-complex="bold"/>
    </style:style>
    <style:style style:name="T5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1" style:parent-style-name="Domyślnaczcionkaakapitu" style:family="text">
      <style:text-properties style:font-name="Times New Roman" style:font-name-complex="Times New Roman"/>
    </style:style>
    <style:style style:name="P552" style:parent-style-name="Standarduser" style:family="paragraph">
      <style:paragraph-properties fo:text-align="justify" fo:margin-left="0.75in" fo:margin-right="-0.1972in">
        <style:tab-stops>
          <style:tab-stop style:type="left" style:position="1in"/>
        </style:tab-stops>
      </style:paragraph-properties>
    </style:style>
    <style:style style:name="T553" style:parent-style-name="Domyślnaczcionkaakapitu" style:family="text">
      <style:text-properties style:font-name="Times New Roman" style:font-name-complex="Times New Roman"/>
    </style:style>
    <style:style style:name="T554" style:parent-style-name="Domyślnaczcionkaakapitu" style:family="text">
      <style:text-properties style:font-name="Times New Roman" style:font-name-complex="Times New Roman"/>
    </style:style>
    <style:style style:name="T555" style:parent-style-name="Domyślnaczcionkaakapitu" style:family="text">
      <style:text-properties style:font-name="Times New Roman" style:font-name-complex="Times New Roman"/>
    </style:style>
    <style:style style:name="T5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7" style:parent-style-name="Domyślnaczcionkaakapitu" style:family="text">
      <style:text-properties style:font-name="Times New Roman" style:font-name-complex="Times New Roman" style:font-weight-complex="bold"/>
    </style:style>
    <style:style style:name="T5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9" style:parent-style-name="Domyślnaczcionkaakapitu" style:family="text">
      <style:text-properties style:font-name="Times New Roman" style:font-name-complex="Times New Roman"/>
    </style:style>
    <style:style style:name="T560" style:parent-style-name="Domyślnaczcionkaakapitu" style:family="text">
      <style:text-properties style:font-name="Times New Roman" style:font-name-complex="Times New Roman"/>
    </style:style>
    <style:style style:name="P561" style:parent-style-name="Akapitzlistą" style:family="paragraph">
      <style:paragraph-properties fo:text-align="justify" fo:margin-bottom="0in" fo:line-height="100%" fo:margin-left="0.1715in" fo:margin-right="0.0472in">
        <style:tab-stops>
          <style:tab-stop style:type="left" style:position="0.9847in"/>
        </style:tab-stops>
      </style:paragraph-properties>
      <style:text-properties fo:hyphenate="false"/>
    </style:style>
    <style:style style:name="T5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1" style:parent-style-name="Standarduser" style:family="paragraph">
      <style:paragraph-properties fo:text-align="justify" fo:margin-left="1.0236in" fo:text-indent="-0.5118in">
        <style:tab-stops>
          <style:tab-stop style:type="left" style:position="0.5937in"/>
        </style:tab-stops>
      </style:paragraph-properties>
    </style:style>
    <style:style style:name="T572" style:parent-style-name="Domyślnaczcionkaakapitu" style:family="text">
      <style:text-properties style:font-name="Times New Roman" style:font-name-complex="Times New Roman"/>
    </style:style>
    <style:style style:name="T573" style:parent-style-name="Domyślnaczcionkaakapitu" style:family="text">
      <style:text-properties style:font-name="Times New Roman" style:font-name-complex="Times New Roman"/>
    </style:style>
    <style:style style:name="T57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75" style:parent-style-name="Domyślnaczcionkaakapitu" style:family="text">
      <style:text-properties style:font-name="Times New Roman" style:font-name-complex="Times New Roman" style:font-weight-complex="bold"/>
    </style:style>
    <style:style style:name="T5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77" style:parent-style-name="Domyślnaczcionkaakapitu" style:family="text">
      <style:text-properties style:font-name="Times New Roman" style:font-name-complex="Times New Roman"/>
    </style:style>
    <style:style style:name="P578" style:parent-style-name="Standarduser" style:family="paragraph">
      <style:paragraph-properties fo:text-align="justify" fo:margin-left="1.0236in" fo:text-indent="-0.5118in">
        <style:tab-stops>
          <style:tab-stop style:type="left" style:position="0.7875in"/>
        </style:tab-stops>
      </style:paragraph-properties>
    </style:style>
    <style:style style:name="T579" style:parent-style-name="Domyślnaczcionkaakapitu" style:family="text">
      <style:text-properties style:font-name="Times New Roman" style:font-name-complex="Times New Roman"/>
    </style:style>
    <style:style style:name="T580" style:parent-style-name="Domyślnaczcionkaakapitu" style:family="text">
      <style:text-properties style:font-name="Times New Roman" style:font-name-complex="Times New Roman"/>
    </style:style>
    <style:style style:name="T58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82" style:parent-style-name="Domyślnaczcionkaakapitu" style:family="text">
      <style:text-properties style:font-name="Times New Roman" style:font-name-complex="Times New Roman" style:font-weight-complex="bold"/>
    </style:style>
    <style:style style:name="T5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84" style:parent-style-name="Domyślnaczcionkaakapitu" style:family="text">
      <style:text-properties style:font-name="Times New Roman" style:font-name-complex="Times New Roman"/>
    </style:style>
    <style:style style:name="P585" style:parent-style-name="Akapitzlistą" style:family="paragraph">
      <style:paragraph-properties style:text-autospace="none" fo:text-align="justify" fo:margin-bottom="0in" fo:line-height="100%" fo:margin-left="0.25in" fo:margin-right="-0.1972in" fo:text-indent="-0.2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586" style:parent-style-name="Standard" style:family="paragraph">
      <style:paragraph-properties style:text-autospace="none" fo:text-align="justify" fo:margin-right="-0.0506in"/>
      <style:text-properties fo:hyphenate="false"/>
    </style:style>
    <style:style style:name="T5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5" style:parent-style-name="Akapitzlistą" style:family="paragraph">
      <style:paragraph-properties style:text-autospace="none" fo:text-align="justify" fo:margin-bottom="0in" fo:line-height="100%" fo:margin-right="-0.0506in" fo:text-indent="-0.2361in"/>
      <style:text-properties fo:hyphenate="false"/>
    </style:style>
    <style:style style:name="T6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9" style:parent-style-name="Akapitzlistą" style:family="paragraph">
      <style:paragraph-properties style:text-autospace="none" fo:text-align="justify" fo:margin-bottom="0in" fo:line-height="100%" fo:margin-right="-0.0506in" fo:text-indent="-0.2361in"/>
      <style:text-properties fo:hyphenate="false"/>
    </style:style>
    <style:style style:name="T6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5" style:parent-style-name="Akapitzlistą" style:family="paragraph">
      <style:paragraph-properties fo:text-align="justify" fo:margin-bottom="0in" fo:line-height="100%"/>
      <style:text-properties fo:hyphenate="false"/>
    </style:style>
    <style:style style:name="T6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5" style:parent-style-name="Akapitzlistą" style:family="paragraph">
      <style:paragraph-properties fo:text-align="justify" fo:margin-bottom="0in" fo:line-height="100%"/>
      <style:text-properties fo:hyphenate="false"/>
    </style:style>
    <style:style style:name="T6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7" style:parent-style-name="Akapitzlistą" style:family="paragraph">
      <style:paragraph-properties fo:text-align="justify" fo:margin-bottom="0in" fo:line-height="100%"/>
      <style:text-properties fo:hyphenate="false"/>
    </style:style>
    <style:style style:name="T6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6" style:parent-style-name="Domyślnaczcionkaakapitu" style:family="text">
      <style:text-properties style:font-name="Times New Roman" style:font-name-asian="Symbol" style:font-name-complex="Times New Roman" fo:font-weight="bold" style:font-weight-asian="bold" fo:font-size="12pt" style:font-size-asian="12pt" style:font-size-complex="12pt"/>
    </style:style>
    <style:style style:name="T6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9" style:parent-style-name="Akapitzlistą" style:family="paragraph">
      <style:paragraph-properties fo:text-align="justify" fo:margin-bottom="0in" fo:line-height="100%"/>
      <style:text-properties fo:hyphenate="false"/>
    </style:style>
    <style:style style:name="T6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3" style:parent-style-name="Akapitzlistą" style:family="paragraph">
      <style:paragraph-properties fo:text-align="justify" fo:margin-bottom="0in" fo:line-height="100%"/>
      <style:text-properties fo:hyphenate="false"/>
    </style:style>
    <style:style style:name="T6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9" style:parent-style-name="Akapitzlistą" style:family="paragraph">
      <style:paragraph-properties fo:text-align="justify" fo:margin-bottom="0in" fo:line-height="100%"/>
      <style:text-properties fo:hyphenate="false"/>
    </style:style>
    <style:style style:name="T7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5" style:parent-style-name="Domyślnaczcionkaakapitu" style:family="text">
      <style:text-properties style:font-name="Times New Roman" style:font-name-asian="Symbol" style:font-name-complex="Times New Roman" fo:font-weight="bold" style:font-weight-asian="bold" fo:font-size="12pt" style:font-size-asian="12pt" style:font-size-complex="12pt"/>
    </style:style>
    <style:style style:name="T7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8" style:parent-style-name="Akapitzlistą" style:family="paragraph">
      <style:paragraph-properties fo:text-align="justify" fo:margin-bottom="0in" fo:line-height="100%"/>
      <style:text-properties fo:hyphenate="false"/>
    </style:style>
    <style:style style:name="T7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2" style:parent-style-name="Akapitzlistą" style:family="paragraph">
      <style:paragraph-properties fo:text-align="justify" fo:margin-bottom="0in" fo:line-height="100%"/>
      <style:text-properties fo:hyphenate="false"/>
    </style:style>
    <style:style style:name="T7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3" style:parent-style-name="Domyślnaczcionkaakapitu" style:family="text">
      <style:text-properties style:font-name="Times New Roman" style:font-name-asian="Symbol" style:font-name-complex="Times New Roman" fo:font-weight="bold" style:font-weight-asian="bold" fo:font-size="12pt" style:font-size-asian="12pt" style:font-size-complex="12pt"/>
    </style:style>
    <style:style style:name="T7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6" style:parent-style-name="Akapitzlistą" style:family="paragraph">
      <style:paragraph-properties fo:text-align="justify" fo:margin-bottom="0in" fo:line-height="100%"/>
      <style:text-properties fo:hyphenate="false"/>
    </style:style>
    <style:style style:name="T7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3" style:parent-style-name="Domyślnaczcionkaakapitu" style:family="text">
      <style:text-properties style:font-name="Times New Roman" style:font-name-asian="Symbol" style:font-name-complex="Times New Roman" fo:font-weight="bold" style:font-weight-asian="bold" fo:font-size="12pt" style:font-size-asian="12pt" style:font-size-complex="12pt"/>
    </style:style>
    <style:style style:name="T7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6" style:parent-style-name="Akapitzlistą" style:family="paragraph">
      <style:paragraph-properties fo:text-align="justify" fo:margin-bottom="0in" fo:line-height="100%"/>
      <style:text-properties fo:hyphenate="false"/>
    </style:style>
    <style:style style:name="T7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6" style:parent-style-name="Akapitzlistą" style:family="paragraph">
      <style:paragraph-properties fo:text-align="justify" fo:margin-bottom="0in" fo:line-height="100%"/>
      <style:text-properties fo:hyphenate="false"/>
    </style:style>
    <style:style style:name="T7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0" style:parent-style-name="Akapitzlistą" style:family="paragraph">
      <style:paragraph-properties fo:text-align="justify" fo:margin-bottom="0in" fo:line-height="100%"/>
      <style:text-properties fo:hyphenate="false"/>
    </style:style>
    <style:style style:name="T7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7" style:parent-style-name="Akapitzlistą" style:family="paragraph">
      <style:paragraph-properties fo:text-align="justify" fo:margin-bottom="0in" fo:line-height="100%"/>
      <style:text-properties fo:hyphenate="false"/>
    </style:style>
    <style:style style:name="T7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9" style:parent-style-name="Akapitzlistą" style:family="paragraph">
      <style:paragraph-properties fo:text-align="justify" fo:margin-bottom="0in" fo:line-height="100%"/>
      <style:text-properties fo:hyphenate="false"/>
    </style:style>
    <style:style style:name="T8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7" style:parent-style-name="Akapitzlistą" style:family="paragraph">
      <style:paragraph-properties fo:text-align="justify" fo:margin-bottom="0in" fo:line-height="100%"/>
      <style:text-properties fo:hyphenate="false"/>
    </style:style>
    <style:style style:name="T8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5" style:parent-style-name="Akapitzlistą" style:family="paragraph">
      <style:paragraph-properties fo:text-align="justify" fo:margin-bottom="0in" fo:line-height="100%"/>
      <style:text-properties fo:hyphenate="false"/>
    </style:style>
    <style:style style:name="T8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7" style:parent-style-name="Akapitzlistą" style:family="paragraph">
      <style:paragraph-properties fo:text-align="justify" fo:margin-bottom="0in" fo:line-height="100%"/>
      <style:text-properties fo:hyphenate="false"/>
    </style:style>
    <style:style style:name="T8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8" style:parent-style-name="Akapitzlistą" style:family="paragraph">
      <style:paragraph-properties fo:text-align="justify" fo:margin-bottom="0in" fo:line-height="100%"/>
      <style:text-properties fo:hyphenate="false"/>
    </style:style>
    <style:style style:name="T9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2" style:parent-style-name="Akapitzlistą" style:family="paragraph">
      <style:paragraph-properties fo:text-align="justify" fo:margin-bottom="0in" fo:line-height="100%"/>
      <style:text-properties fo:hyphenate="false"/>
    </style:style>
    <style:style style:name="T9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9" style:parent-style-name="Akapitzlistą" style:family="paragraph">
      <style:paragraph-properties fo:text-align="justify" fo:margin-bottom="0in" fo:line-height="100%"/>
      <style:text-properties fo:hyphenate="false"/>
    </style:style>
    <style:style style:name="T10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6" style:parent-style-name="Akapitzlistą" style:family="paragraph">
      <style:paragraph-properties fo:text-align="justify" fo:margin-bottom="0in" fo:line-height="100%"/>
      <style:text-properties fo:hyphenate="false"/>
    </style:style>
    <style:style style:name="T10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0" style:parent-style-name="Akapitzlistą" style:family="paragraph">
      <style:paragraph-properties fo:text-align="justify" fo:line-height="100%"/>
    </style:style>
    <style:style style:name="T10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9" style:parent-style-name="Akapitzlistą" style:family="paragraph">
      <style:paragraph-properties fo:text-align="justify" fo:margin-bottom="0in" fo:line-height="100%"/>
      <style:text-properties fo:hyphenate="false"/>
    </style:style>
    <style:style style:name="T10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5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096" style:parent-style-name="Akapitzlistą" style:family="paragraph">
      <style:paragraph-properties fo:text-align="justify" fo:margin-bottom="0in" fo:line-height="100%"/>
      <style:text-properties fo:hyphenate="false"/>
    </style:style>
    <style:style style:name="T10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2" style:parent-style-name="Standarduser" style:family="paragraph">
      <style:paragraph-properties fo:text-align="justify">
        <style:tab-stops>
          <style:tab-stop style:type="left" style:position="-6.9013in"/>
          <style:tab-stop style:type="left" style:position="-6.8027in"/>
        </style:tab-stops>
      </style:paragraph-properties>
      <style:text-properties style:font-name="Times New Roman" style:font-name-complex="Times New Roman"/>
    </style:style>
    <style:style style:name="P1103" style:parent-style-name="Standarduser" style:family="paragraph">
      <style:paragraph-properties fo:text-align="center" fo:margin-left="0.25in" fo:margin-righ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04" style:parent-style-name="Standarduser" style:family="paragraph">
      <style:paragraph-properties fo:text-align="center" fo:margin-right="-0.1972in"/>
    </style:style>
    <style:style style:name="T11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06" style:parent-style-name="Domyślnaczcionkaakapitu" style:family="text">
      <style:text-properties style:font-name="Times New Roman" style:font-name-asian="Symbol" style:font-name-complex="Times New Roman"/>
    </style:style>
    <style:style style:name="T110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08" style:parent-style-name="Standarduser" style:family="paragraph">
      <style:paragraph-properties fo:text-align="center" fo:margin-left="0.25in" fo:margin-righ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09" style:parent-style-name="Akapitzlistą" style:family="paragraph">
      <style:paragraph-properties fo:text-align="justify" fo:line-height="100%" fo:margin-left="0.1972in">
        <style:tab-stops/>
      </style:paragraph-properties>
    </style:style>
    <style:style style:name="T1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6" style:parent-style-name="Akapitzlistą" style:family="paragraph">
      <style:paragraph-properties fo:text-align="justify" fo:line-height="100%" fo:margin-left="0.1972in">
        <style:tab-stops/>
      </style:paragraph-properties>
    </style:style>
    <style:style style:name="T1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4" style:parent-style-name="Akapitzlistą" style:family="paragraph">
      <style:paragraph-properties fo:text-align="justify" fo:line-height="100%" fo:margin-left="0.1972in">
        <style:tab-stops/>
      </style:paragraph-properties>
    </style:style>
    <style:style style:name="T1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7" style:parent-style-name="Akapitzlistą" style:family="paragraph">
      <style:paragraph-properties fo:text-align="justify" fo:line-height="100%" fo:margin-left="0.1972in">
        <style:tab-stops/>
      </style:paragraph-properties>
    </style:style>
    <style:style style:name="T1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05" style:parent-style-name="Akapitzlistą" style:family="paragraph">
      <style:paragraph-properties fo:text-align="justify" fo:line-height="100%" fo:margin-left="0.1972in">
        <style:tab-stops/>
      </style:paragraph-properties>
    </style:style>
    <style:style style:name="T1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1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42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43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44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45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46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47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48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49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50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51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52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53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54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55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56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5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58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59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60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61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62" style:parent-style-name="Standarduser" style:family="paragraph">
      <style:text-properties style:font-name="Times New Roman" style:font-name-complex="Times New Roman" fo:color="#666666"/>
    </style:style>
    <style:style style:name="T1263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1264" style:parent-style-name="Domyślnaczcionkaakapitu" style:family="text">
      <style:text-properties style:font-name="Times New Roman" style:font-name-complex="Times New Roman" fo:color="#666666"/>
    </style:style>
    <style:style style:name="T1265" style:parent-style-name="Domyślnaczcionkaakapitu" style:family="text">
      <style:text-properties style:font-name="Times New Roman" style:font-name-complex="Times New Roman" fo:color="#666666"/>
    </style:style>
    <style:style style:name="T1266" style:parent-style-name="Domyślnaczcionkaakapitu" style:family="text">
      <style:text-properties style:font-name="Times New Roman" style:font-name-complex="Times New Roman" fo:font-weight="bold" style:font-weight-asian="bold" style:font-weight-complex="bold" fo:color="#666666"/>
    </style:style>
    <style:style style:name="T1267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1268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1269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70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71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72" style:parent-style-name="Standarduser" style:family="paragraph">
      <style:text-properties style:font-name="Times New Roman" style:font-name-complex="Times New Roman" fo:color="#666666"/>
    </style:style>
    <style:style style:name="P1273" style:parent-style-name="Standarduser" style:family="paragraph">
      <style:text-properties style:font-name="Times New Roman" style:font-name-complex="Times New Roman" fo:color="#666666"/>
    </style:style>
    <style:style style:name="P1274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75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76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77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7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79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80" style:parent-style-name="Standarduser" style:family="paragraph">
      <style:text-properties style:font-name="Times New Roman" style:font-name-complex="Times New Roman" fo:color="#666666"/>
    </style:style>
    <style:style style:name="T1281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1282" style:parent-style-name="Domyślnaczcionkaakapitu" style:family="text">
      <style:text-properties style:font-name="Times New Roman" style:font-name-complex="Times New Roman" fo:color="#666666"/>
    </style:style>
    <style:style style:name="T1283" style:parent-style-name="Domyślnaczcionkaakapitu" style:family="text">
      <style:text-properties style:font-name="Times New Roman" style:font-name-complex="Times New Roman" fo:color="#666666"/>
    </style:style>
    <style:style style:name="T1284" style:parent-style-name="Domyślnaczcionkaakapitu" style:family="text">
      <style:text-properties style:font-name="Times New Roman" style:font-name-complex="Times New Roman" fo:font-weight="bold" style:font-weight-asian="bold" style:font-weight-complex="bold" fo:color="#666666"/>
    </style:style>
    <style:style style:name="T1285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1286" style:parent-style-name="Standarduser" style:family="paragraph">
      <style:text-properties style:font-name="Times New Roman" style:font-name-complex="Times New Roman" fo:color="#666666"/>
    </style:style>
    <style:style style:name="P1287" style:parent-style-name="Standarduser" style:family="paragraph">
      <style:text-properties style:font-name="Times New Roman" style:font-name-complex="Times New Roman" fo:color="#666666"/>
    </style:style>
    <style:style style:name="P1288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P1289" style:parent-style-name="Standarduser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TableColumn1291" style:family="table-column">
      <style:table-column-properties style:column-width="2.7555in" style:use-optimal-column-width="false"/>
    </style:style>
    <style:style style:name="TableColumn1292" style:family="table-column">
      <style:table-column-properties style:column-width="2.2458in" style:use-optimal-column-width="false"/>
    </style:style>
    <style:style style:name="Table1290" style:family="table">
      <style:table-properties style:width="5.0013in" fo:margin-left="0.5062in" table:align="lef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widows="0" fo:orphans="0"/>
    </style:style>
    <style:style style:name="T1296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1297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3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4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widows="0" fo:orphans="0"/>
    </style:style>
    <style:style style:name="T1488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0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widows="0" fo:orphans="0"/>
    </style:style>
    <style:style style:name="T1514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1515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widows="0" fo:orphans="0"/>
    </style:style>
    <style:style style:name="T1521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P1542" style:parent-style-name="Standarduser" style:family="paragraph">
      <style:text-properties style:font-name="Times New Roman" style:font-name-complex="Times New Roman" fo:color="#666666"/>
    </style:style>
    <style:style style:name="P1543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4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5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6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7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9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50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51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52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53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54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55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56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57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5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59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60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61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62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63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64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65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66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67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6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69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70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71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72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73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74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75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76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77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1578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1579" style:parent-style-name="Domyślnaczcionkaakapitu" style:family="text">
      <style:text-properties style:font-name="Times New Roman" style:font-name-complex="Times New Roman" fo:color="#666666"/>
    </style:style>
    <style:style style:name="T1580" style:parent-style-name="Domyślnaczcionkaakapitu" style:family="text">
      <style:text-properties style:font-name="Times New Roman" style:font-name-complex="Times New Roman" fo:color="#666666"/>
    </style:style>
    <style:style style:name="T1581" style:parent-style-name="Domyślnaczcionkaakapitu" style:family="text">
      <style:text-properties style:font-name="Times New Roman" style:font-name-complex="Times New Roman" fo:font-weight="bold" style:font-weight-asian="bold" style:font-weight-complex="bold" fo:color="#666666"/>
    </style:style>
    <style:style style:name="T1582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1583" style:parent-style-name="Standarduser" style:family="paragraph">
      <style:text-properties style:font-name="Times New Roman" style:font-name-complex="Times New Roman" fo:color="#666666"/>
    </style:style>
    <style:style style:name="T1584" style:parent-style-name="Domyślnaczcionkaakapitu" style:family="text">
      <style:text-properties style:font-name="Times New Roman" style:font-name-complex="Times New Roman" fo:color="#666666"/>
    </style:style>
    <style:style style:name="T1585" style:parent-style-name="Domyślnaczcionkaakapitu" style:family="text">
      <style:text-properties style:font-name="Times New Roman" style:font-name-complex="Times New Roman" fo:color="#666666"/>
    </style:style>
    <style:style style:name="T1586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1587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TableColumn1589" style:family="table-column">
      <style:table-column-properties style:column-width="2.7555in" style:use-optimal-column-width="false"/>
    </style:style>
    <style:style style:name="TableColumn1590" style:family="table-column">
      <style:table-column-properties style:column-width="2.2458in" style:use-optimal-column-width="false"/>
    </style:style>
    <style:style style:name="Table1588" style:family="table">
      <style:table-properties style:width="5.0013in" fo:margin-left="0.5062in" table:align="lef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widows="0" fo:orphans="0"/>
    </style:style>
    <style:style style:name="T1594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1595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0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fo:widows="0" fo:orphans="0"/>
    </style:style>
    <style:style style:name="T1806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1807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widows="0" fo:orphans="0"/>
    </style:style>
    <style:style style:name="T1813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P1839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840" style:parent-style-name="Normalny" style:family="paragraph">
      <style:paragraph-properties fo:break-before="page"/>
      <style:text-properties style:font-name="Times New Roman" style:font-name-complex="Times New Roman" fo:hyphenate="true"/>
    </style:style>
    <style:style style:name="P1841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842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1843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1844" style:parent-style-name="Domyślnaczcionkaakapitu" style:family="text">
      <style:text-properties style:font-name="Times New Roman" style:font-name-complex="Times New Roman" fo:color="#666666"/>
    </style:style>
    <style:style style:name="T1845" style:parent-style-name="Domyślnaczcionkaakapitu" style:family="text">
      <style:text-properties style:font-name="Times New Roman" style:font-name-complex="Times New Roman" fo:color="#666666"/>
    </style:style>
    <style:style style:name="T1846" style:parent-style-name="Domyślnaczcionkaakapitu" style:family="text">
      <style:text-properties style:font-name="Times New Roman" style:font-name-complex="Times New Roman" fo:font-weight="bold" style:font-weight-asian="bold" style:font-weight-complex="bold" fo:color="#666666"/>
    </style:style>
    <style:style style:name="T1847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1848" style:parent-style-name="Domyślnaczcionkaakapitu" style:family="text">
      <style:text-properties style:font-name="Times New Roman" style:font-name-complex="Times New Roman" fo:color="#666666"/>
    </style:style>
    <style:style style:name="T1849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1850" style:parent-style-name="Standarduser" style:family="paragraph">
      <style:text-properties style:font-name="Times New Roman" style:font-name-complex="Times New Roman" fo:color="#666666"/>
    </style:style>
    <style:style style:name="T1851" style:parent-style-name="Domyślnaczcionkaakapitu" style:family="text">
      <style:text-properties style:font-name="Times New Roman" style:font-name-complex="Times New Roman" fo:color="#666666"/>
    </style:style>
    <style:style style:name="T1852" style:parent-style-name="Domyślnaczcionkaakapitu" style:family="text">
      <style:text-properties style:font-name="Times New Roman" style:font-name-complex="Times New Roman" fo:color="#666666"/>
    </style:style>
    <style:style style:name="T1853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1854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P1855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TableColumn1857" style:family="table-column">
      <style:table-column-properties style:column-width="2.7555in" style:use-optimal-column-width="false"/>
    </style:style>
    <style:style style:name="TableColumn1858" style:family="table-column">
      <style:table-column-properties style:column-width="2.2458in" style:use-optimal-column-width="false"/>
    </style:style>
    <style:style style:name="Table1856" style:family="table">
      <style:table-properties style:width="5.0013in" fo:margin-left="0.5062in" table:align="lef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widows="0" fo:orphans="0"/>
    </style:style>
    <style:style style:name="T1862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1863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8" style:parent-style-name="Nagłówek3" style:family="paragraph">
      <style:text-properties style:font-name="Times New Roman" style:font-name-complex="Times New Roman" fo:font-weight="normal" style:font-weight-asian="normal" style:font-weight-complex="normal" fo:color="#666666" fo:font-size="12pt" style:font-size-asian="12pt" style:font-size-complex="12pt"/>
    </style:style>
    <style:style style:name="P188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4" style:parent-style-name="Nagłówek3" style:family="paragraph">
      <style:text-properties style:font-name="Times New Roman" style:font-name-complex="Times New Roman" fo:font-weight="normal" style:font-weight-asian="normal" style:font-weight-complex="normal" fo:color="#666666" fo:font-size="12pt" style:font-size-asian="12pt" style:font-size-complex="12pt"/>
    </style:style>
    <style:style style:name="P189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6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7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5" style:parent-style-name="TableContents" style:family="paragraph">
      <style:paragraph-properties fo:widows="0" fo:orphans="0"/>
    </style:style>
    <style:style style:name="T2066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2067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fo:widows="0" fo:orphans="0"/>
    </style:style>
    <style:style style:name="T2073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P2084" style:parent-style-name="Standarduser" style:family="paragraph">
      <style:text-properties style:font-name="Times New Roman" style:font-name-complex="Times New Roman" fo:color="#666666"/>
    </style:style>
    <style:style style:name="P2085" style:parent-style-name="Normalny" style:family="paragraph">
      <style:paragraph-properties fo:break-before="page"/>
      <style:text-properties style:font-name="Times New Roman" style:font-name-complex="Times New Roman" fo:hyphenate="true"/>
    </style:style>
    <style:style style:name="P2086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087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2088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2089" style:parent-style-name="Domyślnaczcionkaakapitu" style:family="text">
      <style:text-properties style:font-name="Times New Roman" style:font-name-complex="Times New Roman" fo:color="#666666"/>
    </style:style>
    <style:style style:name="T2090" style:parent-style-name="Domyślnaczcionkaakapitu" style:family="text">
      <style:text-properties style:font-name="Times New Roman" style:font-name-complex="Times New Roman" fo:color="#666666"/>
    </style:style>
    <style:style style:name="T2091" style:parent-style-name="Domyślnaczcionkaakapitu" style:family="text">
      <style:text-properties style:font-name="Times New Roman" style:font-name-complex="Times New Roman" fo:font-weight="bold" style:font-weight-asian="bold" style:font-weight-complex="bold" fo:color="#666666"/>
    </style:style>
    <style:style style:name="T2092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2093" style:parent-style-name="Standarduser" style:family="paragraph">
      <style:text-properties style:font-name="Times New Roman" style:font-name-complex="Times New Roman" fo:color="#666666"/>
    </style:style>
    <style:style style:name="T2094" style:parent-style-name="Domyślnaczcionkaakapitu" style:family="text">
      <style:text-properties style:font-name="Times New Roman" style:font-name-complex="Times New Roman" fo:color="#666666"/>
    </style:style>
    <style:style style:name="T2095" style:parent-style-name="Domyślnaczcionkaakapitu" style:family="text">
      <style:text-properties style:font-name="Times New Roman" style:font-name-complex="Times New Roman" fo:color="#666666"/>
    </style:style>
    <style:style style:name="T2096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2097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2098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P2099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TableColumn2101" style:family="table-column">
      <style:table-column-properties style:column-width="2.7555in" style:use-optimal-column-width="false"/>
    </style:style>
    <style:style style:name="TableColumn2102" style:family="table-column">
      <style:table-column-properties style:column-width="2.2458in" style:use-optimal-column-width="false"/>
    </style:style>
    <style:style style:name="Table2100" style:family="table">
      <style:table-properties style:width="5.0013in" fo:margin-left="0.5062in" table:align="lef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5" style:parent-style-name="TableContents" style:family="paragraph">
      <style:paragraph-properties fo:widows="0" fo:orphans="0"/>
    </style:style>
    <style:style style:name="T2106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2107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paragraph-properties fo:widows="0" fo:orphans="0" style:snap-to-layout-grid="false"/>
      <style:text-properties style:font-name="Times New Roman" style:font-name-complex="Times New Roman" fo:color="#666666" fo:font-size="12pt" style:font-size-asian="12pt" style:font-size-complex="12pt"/>
    </style:style>
    <style:style style:name="TableCell2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2" style:parent-style-name="TableContents" style:family="paragraph">
      <style:paragraph-properties fo:widows="0" fo:orphans="0" style:snap-to-layout-grid="false"/>
      <style:text-properties style:font-name="Times New Roman" style:font-name-complex="Times New Roman" fo:color="#666666" fo:font-size="12pt" style:font-size-asian="12pt" style:font-size-complex="12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TableContents" style:family="paragraph">
      <style:paragraph-properties fo:widows="0" fo:orphans="0"/>
    </style:style>
    <style:style style:name="T2191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Cell2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6" style:parent-style-name="TableContents" style:family="paragraph">
      <style:paragraph-properties fo:widows="0" fo:orphans="0"/>
    </style:style>
    <style:style style:name="T2197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Cell2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P2200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201" style:parent-style-name="Normalny" style:family="paragraph">
      <style:paragraph-properties fo:break-before="page"/>
      <style:text-properties style:font-name="Times New Roman" style:font-name-complex="Times New Roman" fo:hyphenate="true"/>
    </style:style>
    <style:style style:name="P2202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203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204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20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206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2207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2208" style:parent-style-name="Domyślnaczcionkaakapitu" style:family="text">
      <style:text-properties style:font-name="Times New Roman" style:font-name-complex="Times New Roman" fo:color="#666666"/>
    </style:style>
    <style:style style:name="T2209" style:parent-style-name="Domyślnaczcionkaakapitu" style:family="text">
      <style:text-properties style:font-name="Times New Roman" style:font-name-complex="Times New Roman" fo:color="#666666"/>
    </style:style>
    <style:style style:name="T2210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2211" style:parent-style-name="Standarduser" style:family="paragraph">
      <style:text-properties style:font-name="Times New Roman" style:font-name-complex="Times New Roman" fo:color="#666666"/>
    </style:style>
    <style:style style:name="T2212" style:parent-style-name="StrongEmphasis" style:family="text">
      <style:text-properties style:font-name="Times New Roman" style:font-name-complex="Times New Roman" fo:color="#666666" style:text-underline-type="single" style:text-underline-style="solid" style:text-underline-width="auto" style:text-underline-mode="continuous" style:language-complex="ar" style:country-complex="SA"/>
    </style:style>
    <style:style style:name="P2213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2214" style:parent-style-name="Domyślnaczcionkaakapitu" style:family="text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2215" style:parent-style-name="StrongEmphasis" style:family="text">
      <style:text-properties style:font-name="Times New Roman" style:font-name-complex="Times New Roman" fo:color="#666666" style:text-underline-type="single" style:text-underline-style="solid" style:text-underline-width="auto" style:text-underline-mode="continuous" style:language-complex="ar" style:country-complex="SA"/>
    </style:style>
    <style:style style:name="T2216" style:parent-style-name="StrongEmphasis" style:family="text">
      <style:text-properties style:font-name="Times New Roman" style:font-name-complex="Times New Roman" fo:color="#666666" fo:background-color="#729FCF" style:text-underline-type="single" style:text-underline-style="solid" style:text-underline-width="auto" style:text-underline-mode="continuous" style:language-complex="ar" style:country-complex="SA"/>
    </style:style>
    <style:style style:name="T2217" style:parent-style-name="StrongEmphasis" style:family="text">
      <style:text-properties style:font-name="Times New Roman" style:font-name-complex="Times New Roman" fo:color="#666666" style:text-underline-type="single" style:text-underline-style="solid" style:text-underline-width="auto" style:text-underline-mode="continuous" style:language-complex="ar" style:country-complex="SA"/>
    </style:style>
    <style:style style:name="T2218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2219" style:parent-style-name="Domyślnaczcionkaakapitu" style:family="text">
      <style:text-properties style:font-name="Times New Roman" style:font-name-complex="Times New Roman" fo:color="#666666"/>
    </style:style>
    <style:style style:name="T2220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2221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222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223" style:parent-style-name="Standarduser" style:family="paragraph">
      <style:paragraph-properties fo:text-align="justify"/>
      <style:text-properties style:font-name="Times New Roman" style:font-name-complex="Times New Roman" fo:color="#666666"/>
    </style:style>
    <style:style style:name="TableColumn2225" style:family="table-column">
      <style:table-column-properties style:column-width="3.1312in" style:use-optimal-column-width="false"/>
    </style:style>
    <style:style style:name="TableColumn2226" style:family="table-column">
      <style:table-column-properties style:column-width="3.1305in" style:use-optimal-column-width="false"/>
    </style:style>
    <style:style style:name="Table2224" style:family="table">
      <style:table-properties style:width="6.2618in" fo:margin-left="-0.0451in" table:align="lef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9" style:parent-style-name="Standarduser" style:family="paragraph">
      <style:paragraph-properties fo:text-align="center"/>
      <style:text-properties style:font-name="Times New Roman" style:font-name-complex="Times New Roman" fo:color="#666666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2" style:parent-style-name="Standarduser" style:family="paragraph">
      <style:paragraph-properties fo:text-align="justify"/>
    </style:style>
    <style:style style:name="T2233" style:parent-style-name="StrongEmphasis" style:family="text">
      <style:text-properties style:font-name="Times New Roman" style:font-name-complex="Times New Roman" fo:color="#666666"/>
    </style:style>
    <style:style style:name="TableCell2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5" style:parent-style-name="Standarduser" style:family="paragraph">
      <style:paragraph-properties fo:text-align="justify"/>
    </style:style>
    <style:style style:name="T2236" style:parent-style-name="StrongEmphasis" style:family="text">
      <style:text-properties style:font-name="Times New Roman" style:font-name-complex="Times New Roman" fo:color="#666666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Standarduser" style:family="paragraph">
      <style:paragraph-properties fo:text-align="justify"/>
    </style:style>
    <style:style style:name="T2240" style:parent-style-name="StrongEmphasis" style:family="text">
      <style:text-properties style:font-name="Times New Roman" style:font-name-complex="Times New Roman" fo:color="#666666"/>
    </style:style>
    <style:style style:name="TableCell2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2" style:parent-style-name="Standarduser" style:family="paragraph">
      <style:paragraph-properties fo:text-align="justify"/>
    </style:style>
    <style:style style:name="T2243" style:parent-style-name="StrongEmphasis" style:family="text">
      <style:text-properties style:font-name="Times New Roman" style:font-name-complex="Times New Roman" fo:color="#666666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6" style:parent-style-name="Standarduser" style:family="paragraph">
      <style:paragraph-properties fo:text-align="justify"/>
    </style:style>
    <style:style style:name="T2247" style:parent-style-name="StrongEmphasis" style:family="text">
      <style:text-properties style:font-name="Times New Roman" style:font-name-complex="Times New Roman" fo:color="#666666"/>
    </style:style>
    <style:style style:name="TableCell2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9" style:parent-style-name="Standarduser" style:family="paragraph">
      <style:paragraph-properties fo:text-align="justify"/>
    </style:style>
    <style:style style:name="T2250" style:parent-style-name="StrongEmphasis" style:family="text">
      <style:text-properties style:font-name="Times New Roman" style:font-name-complex="Times New Roman" fo:color="#666666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3" style:parent-style-name="Standarduser" style:family="paragraph">
      <style:paragraph-properties fo:text-align="justify"/>
    </style:style>
    <style:style style:name="T2254" style:parent-style-name="StrongEmphasis" style:family="text">
      <style:text-properties style:font-name="Times New Roman" style:font-name-complex="Times New Roman" fo:color="#666666"/>
    </style:style>
    <style:style style:name="TableCell2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6" style:parent-style-name="Standarduser" style:family="paragraph">
      <style:paragraph-properties fo:text-align="justify"/>
    </style:style>
    <style:style style:name="T2257" style:parent-style-name="StrongEmphasis" style:family="text">
      <style:text-properties style:font-name="Times New Roman" style:font-name-complex="Times New Roman" fo:color="#666666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Standarduser" style:family="paragraph">
      <style:paragraph-properties fo:text-align="justify"/>
    </style:style>
    <style:style style:name="T2261" style:parent-style-name="StrongEmphasis" style:family="text">
      <style:text-properties style:font-name="Times New Roman" style:font-name-complex="Times New Roman" fo:color="#666666"/>
    </style:style>
    <style:style style:name="TableCell2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3" style:parent-style-name="Standarduser" style:family="paragraph">
      <style:paragraph-properties fo:text-align="justify"/>
    </style:style>
    <style:style style:name="T2264" style:parent-style-name="StrongEmphasis" style:family="text">
      <style:text-properties style:font-name="Times New Roman" style:font-name-complex="Times New Roman" fo:color="#666666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267" style:parent-style-name="Standarduser" style:family="paragraph">
      <style:paragraph-properties fo:text-align="justify"/>
    </style:style>
    <style:style style:name="T2268" style:parent-style-name="StrongEmphasis" style:family="text">
      <style:text-properties style:font-name="Times New Roman" style:font-name-complex="Times New Roman" fo:color="#666666"/>
    </style:style>
    <style:style style:name="TableCell226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270" style:parent-style-name="Standarduser" style:family="paragraph">
      <style:paragraph-properties fo:text-align="justify"/>
    </style:style>
    <style:style style:name="T2271" style:parent-style-name="StrongEmphasis" style:family="text">
      <style:text-properties style:font-name="Times New Roman" style:font-name-complex="Times New Roman" fo:color="#666666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4" style:parent-style-name="Standarduser" style:family="paragraph">
      <style:paragraph-properties fo:text-align="justify"/>
    </style:style>
    <style:style style:name="T2275" style:parent-style-name="StrongEmphasis" style:family="text">
      <style:text-properties style:font-name="Times New Roman" style:font-name-complex="Times New Roman" fo:color="#666666"/>
    </style:style>
    <style:style style:name="TableCell2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7" style:parent-style-name="Standarduser" style:family="paragraph">
      <style:paragraph-properties fo:text-align="justify"/>
    </style:style>
    <style:style style:name="T2278" style:parent-style-name="StrongEmphasis" style:family="text">
      <style:text-properties style:font-name="Times New Roman" style:font-name-complex="Times New Roman" fo:color="#666666"/>
    </style:style>
    <style:style style:name="T2279" style:parent-style-name="StrongEmphasis" style:family="text">
      <style:text-properties style:font-name="Times New Roman" style:font-name-complex="Times New Roman" fo:color="#666666"/>
    </style:style>
    <style:style style:name="P2280" style:parent-style-name="Standarduser" style:family="paragraph">
      <style:paragraph-properties fo:text-align="justify"/>
      <style:text-properties style:font-name="Times New Roman" style:font-name-complex="Times New Roman" fo:color="#666666"/>
    </style:style>
    <style:style style:name="P2281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666666" style:text-underline-type="single" style:text-underline-style="solid" style:text-underline-width="auto" style:text-underline-mode="continuous"/>
    </style:style>
    <style:style style:name="P2282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666666" style:text-underline-type="single" style:text-underline-style="solid" style:text-underline-width="auto" style:text-underline-mode="continuous"/>
    </style:style>
    <style:style style:name="P2283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666666" style:text-underline-type="single" style:text-underline-style="solid" style:text-underline-width="auto" style:text-underline-mode="continuous"/>
    </style:style>
    <style:style style:name="P2284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666666" style:text-underline-type="single" style:text-underline-style="solid" style:text-underline-width="auto" style:text-underline-mode="continuous"/>
    </style:style>
    <style:style style:name="P2285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C9211E" style:text-underline-type="single" style:text-underline-style="solid" style:text-underline-width="auto" style:text-underline-mode="continuous"/>
    </style:style>
    <style:style style:name="P2286" style:parent-style-name="Normalny" style:family="paragraph">
      <style:text-properties style:font-name="Times New Roman" style:font-name-asian="Txt" style:font-name-complex="Times New Roman" fo:font-weight="bold" style:font-weight-asian="bold" fo:font-style="italic" style:font-style-asian="italic" fo:color="#C9211E" style:text-underline-type="single" style:text-underline-style="solid" style:text-underline-width="auto" style:text-underline-mode="continuous" fo:hyphenate="true"/>
    </style:style>
    <style:style style:name="P2287" style:parent-style-name="Standarduser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Nr postępowania: 432/2023/TP-1/DZP</text:p>
      <text:p text:style-name="P2">Załącznik nr 1 do SWZ</text:p>
      <text:p text:style-name="P3"/>
      <text:p text:style-name="P4">OPIS PRZEDMIOTU ZAMÓWIENIA</text:p>
      <text:p text:style-name="P5"/>
      <text:list text:style-name="WW8Num4">
        <text:list-item text:start-value="1">
          <text:p text:style-name="P6"><text:span text:style-name="T7">Przedmiotem zamówienia jest<text:s/></text:span><text:span text:style-name="T8">ś</text:span><text:span text:style-name="T9">wiadczenie usług telefonii komórkowej na potrzeby Uniwersytetu Warmińsko-Mazurskiego w Olsztynie w okresie 24<text:s/></text:span><text:span text:style-name="T10">miesięcy od dnia zawarcia umowy, ale nie wcześniej niż od dnia 01.03.2024 r. (albo do wyczerpania si</text:span><text:span text:style-name="T11">ę<text:s/></text:span><text:span text:style-name="T12">wcze</text:span><text:span text:style-name="T13">ś</text:span><text:span text:style-name="T14">niej kwoty brutto przeznaczonej na realizacj</text:span><text:span text:style-name="T15">ę<text:s/></text:span><text:span text:style-name="T16">umowy) oraz dostarczenie kart SIM/E-SIM i fabrycznie nowych telefonów komórkowych i modemów dla u</text:span><text:span text:style-name="T17">ż</text:span><text:span text:style-name="T18">ytkowników Uniwersytetu Warmińsko-Mazurskiego w Olsztynie</text:span><text:bookmark-start text:name="bookmark0"/></text:p>
        </text:list-item>
        <text:list-item>
          <text:p text:style-name="P19"><text:span text:style-name="T20">Wykonawca jest zobowi</text:span><text:span text:style-name="T21">ą</text:span><text:span text:style-name="T22">zany do dostarczenia<text:s/></text:span><text:span text:style-name="T23">383</text:span><text:span text:style-name="T24"><text:s/></text:span><text:span text:style-name="T25">gotowych do użytku kart SIM/E-SIM wraz z informacj</text:span><text:span text:style-name="T26">ą<text:s/></text:span><text:span text:style-name="T27">o przypisanych do nich numerach telefonów. Wraz z kartami SIM/E-SIM wykonawca dostarczy w ramach abonamentu<text:s/></text:span><text:span text:style-name="T28">276</text:span><text:span text:style-name="T29"><text:s/>sztuk fabrycznie nowych telefonów komórkowych oraz 9</text:span><text:span text:style-name="T30">5<text:s/></text:span><text:span text:style-name="T31">modemów.</text:span></text:p>
        </text:list-item>
        <text:list-item>
          <text:p text:style-name="P32"><text:span text:style-name="T33">Realizacja usług odbywa</text:span><text:span text:style-name="T34">ć<text:s/></text:span><text:span text:style-name="T35">si</text:span><text:span text:style-name="T36">ę<text:s/></text:span><text:span text:style-name="T37">b</text:span><text:span text:style-name="T38">ę</text:span><text:span text:style-name="T39">dzie z wykorzystaniem dostarczonych przez Wykonawc</text:span><text:span text:style-name="T40">ę<text:s/></text:span><text:span text:style-name="T41">383<text:s/></text:span><text:span text:style-name="T42">sztuk gotowych do użytku kart SIM/E-SIM</text:span></text:p>
        </text:list-item>
        <text:list-item>
          <text:p text:style-name="P43"><text:span text:style-name="T44">Wykonawca dostarczy do siedziby Zamawiaj</text:span><text:span text:style-name="T45">ą</text:span><text:span text:style-name="T46">cego gotowe do<text:s/></text:span><text:span text:style-name="T47">użytku karty SIM/E-SIM wraz z informacj</text:span><text:span text:style-name="T48">ą<text:s/></text:span><text:span text:style-name="T49">o przypisanych do nich numerach telefonów (obecnie u</text:span><text:span text:style-name="T50">ż</text:span><text:span text:style-name="T51">ytkowanych przez Zamawiaj</text:span><text:span text:style-name="T52">ą</text:span><text:span text:style-name="T53">cego) nie pó</text:span><text:span text:style-name="T54">ź</text:span><text:span text:style-name="T55">niej ni</text:span><text:span text:style-name="T56">ż<text:s/></text:span><text:span text:style-name="T57">20 dni</text:span><text:span text:style-name="T58"><text:s/></text:span><text:span text:style-name="T59">kalendarzowych</text:span><text:span text:style-name="T60"><text:s/>przed terminem rozpocz</text:span><text:span text:style-name="T61">ę</text:span><text:span text:style-name="T62">cia<text:s/></text:span><text:span text:style-name="T63">ś</text:span><text:span text:style-name="T64">wiadczenia usług okre</text:span><text:span text:style-name="T65">ś</text:span><text:span text:style-name="T66">lonych w § 1. z zastrzeżeniem, iż termin od zawarcia umowy z Wykonawcą do terminu rozpoczęcia świadczenia usług będzie wynosił nie mniej niż 20 dni<text:s/></text:span><text:span text:style-name="T67">kalendarzowych</text:span><text:span text:style-name="T68">.</text:span></text:p>
        </text:list-item>
        <text:list-item>
          <text:p text:style-name="P69"><text:span text:style-name="T70">Wykonawca jednorazowo dostarczy do siedziby Zamawiaj</text:span><text:span text:style-name="T71">ą</text:span><text:span text:style-name="T72">cego fabrycznie nowe telefony komórkowe i modemy nie pó</text:span><text:span text:style-name="T73">ź</text:span><text:span text:style-name="T74">niej ni</text:span><text:span text:style-name="T75">ż<text:s/></text:span><text:span text:style-name="T76">….. dni</text:span><text:span text:style-name="T77"><text:s/></text:span><text:span text:style-name="T78">kalendarzowych</text:span><text:span text:style-name="T79"><text:s/></text:span><text:bookmark-start text:name="_Hlk152318115"/><text:span text:style-name="T80">od<text:s/></text:span><text:span text:style-name="T81">dnia zło</text:span><text:span text:style-name="T82">ż</text:span><text:span text:style-name="T83">enia zamówienia przez osobę wskazaną w umowie po jej podpisaniu</text:span><text:bookmark-end text:name="_Hlk152318115"/><text:span text:style-name="T84">. Dostawa nastąpi przed przystąpieniem do świadczenia usługi przez wykonawcę</text:span><text:span text:style-name="T85">.</text:span></text:p>
        </text:list-item>
        <text:list-item>
          <text:p text:style-name="P86"><text:span text:style-name="T87">Wykonawca dostarczy w ramach niniej</text:span><text:span text:style-name="T88">szego zamówienia karty SIM/E-SIM <text:s/>oraz w ramach usługi abonamentowej telefony komórkowe i modemy. Dostawa będzie zgodna z warunkami niniejszej umowy. Wykonawca poniesie pełne ryzyko zwi</text:span><text:span text:style-name="T89">ą</text:span><text:span text:style-name="T90">zane z niebezpiecze</text:span><text:span text:style-name="T91">ń</text:span><text:span text:style-name="T92">stwem utraty kart oraz sprzętu albo ich uszkodzeniem do chwili przekazania kart SIM/E-SIM i telefonów komórkowych osobom wskazanym przez Zamawiaj</text:span><text:span text:style-name="T93">ą</text:span><text:span text:style-name="T94">cego. Karty SIM/E-SIM dostarczone b</text:span><text:span text:style-name="T95">ę</text:span><text:span text:style-name="T96">d</text:span><text:span text:style-name="T97">ą Z</text:span><text:span text:style-name="T98">amawiaj</text:span><text:span text:style-name="T99">ą</text:span><text:span text:style-name="T100">cemu w opakowaniach uniemo</text:span><text:span text:style-name="T101">ż</text:span><text:span text:style-name="T102">liwiaj</text:span><text:span text:style-name="T103">ą</text:span><text:span text:style-name="T104">cych ich uszkodzenie, a na ka</text:span><text:span text:style-name="T105">ż</text:span><text:span text:style-name="T106">dym z opakowa</text:span><text:span text:style-name="T107">ń<text:s/></text:span><text:span text:style-name="T108">widoczny b</text:span><text:span text:style-name="T109">ę</text:span><text:span text:style-name="T110">dzie nr MSISDN.</text:span><text:span text:style-name="T111"><text:s/>Zamawi</text:span><text:span text:style-name="T112">ający<text:s/></text:span><text:span text:style-name="T113">dopuszcza również alternatywne rozwiązanie polegające na<text:s/></text:span><text:span text:style-name="T114">dostarczeniu zestawienia elektronicznego zawierającego numer MSISDN oraz numer karty SIM.</text:span></text:p>
        </text:list-item>
        <text:list-item>
          <text:p text:style-name="P115"><text:span text:style-name="T116">Wykonawca powiadomi Zamawiaj</text:span><text:span text:style-name="T117">ą</text:span><text:span text:style-name="T118">cego faksem, e-mail lub telefonicznie o gotowo</text:span><text:span text:style-name="T119">ś</text:span><text:span text:style-name="T120">ci do dokonania przekazania kart SIM/E-SIM oraz fabrycznie nowych telefonów komórkowych i modemów.</text:span></text:p>
        </text:list-item>
        <text:list-item>
          <text:p text:style-name="P121"><text:span text:style-name="T122">Zamawiaj</text:span><text:span text:style-name="T123">ą</text:span><text:span text:style-name="T124">cy ustali dat</text:span><text:span text:style-name="T125">ę<text:s/></text:span><text:span text:style-name="T126">i godzin</text:span><text:span text:style-name="T127">ę<text:s/></text:span><text:span text:style-name="T128">rozpocz</text:span><text:span text:style-name="T129">ę</text:span><text:span text:style-name="T130">cia odbioru, nie pó</text:span><text:span text:style-name="T131">ź</text:span><text:span text:style-name="T132">niej ni</text:span><text:span text:style-name="T133">ż<text:s/></text:span><text:span text:style-name="T134">w terminie 2 dni<text:s/></text:span><text:span text:style-name="T135">kalendarzowych</text:span><text:span text:style-name="T136"><text:s/>od uzyskania informacji, o których mowa w ust. 5 i powiadomi o tym Wykonawc</text:span><text:span text:style-name="T137">ę</text:span><text:span text:style-name="T138">.</text:span></text:p>
        </text:list-item>
        <text:list-item>
          <text:p text:style-name="P139"><text:span text:style-name="T140">W przypadku stwierdzenia,<text:s/></text:span><text:span text:style-name="T141">ż</text:span><text:span text:style-name="T142">e dostarczone karty SIM/E-SIM, telefony komórkowe, modemy s</text:span><text:span text:style-name="T143">ą<text:s/></text:span><text:span text:style-name="T144">niezgodne opisem przedmiotu zamówienia Zamawiaj</text:span><text:span text:style-name="T145">ą</text:span><text:span text:style-name="T146">cy odmówi wykonania czynno</text:span><text:span text:style-name="T147">ś</text:span><text:span text:style-name="T148">ci odbioru sporz</text:span><text:span text:style-name="T149">ą</text:span><text:span text:style-name="T150">dzaj</text:span><text:span text:style-name="T151">ą</text:span><text:span text:style-name="T152">c protokół zawieraj</text:span><text:span text:style-name="T153">ą</text:span><text:span text:style-name="T154">cy przyczyny odmowy odbioru. Strony uzgodni</text:span><text:span text:style-name="T155">ą<text:s/></text:span><text:span text:style-name="T156">nowy termin dostarczenia cz</text:span><text:span text:style-name="T157">ęś</text:span><text:span text:style-name="T158">ci lub cało</text:span><text:span text:style-name="T159">ś</text:span><text:span text:style-name="T160">ci zamówienia, kart SIM/E-SIM i<text:s/></text:span><text:soft-page-break/><text:span text:style-name="T161">telefonów komórkowych wolnych od wad i zgodnych z ustalonymi cenami, nie pó</text:span><text:span text:style-name="T162">ź</text:span><text:span text:style-name="T163">niej jednak ni</text:span><text:span text:style-name="T164">ż<text:s/></text:span><text:span text:style-name="T165">5 dni przed terminem rozpocz</text:span><text:span text:style-name="T166">ę</text:span><text:span text:style-name="T167">cia<text:s/></text:span><text:span text:style-name="T168">ś</text:span><text:span text:style-name="T169">wiadczenia usług.</text:span></text:p>
        </text:list-item>
        <text:list-item>
          <text:p text:style-name="P170"><text:span text:style-name="T171">Wykonanie przedmiotu umowy w zakresie dostarczenia kart SIM/E-SMI oraz telefonów komórkowych i modemów zostanie potwierdzone protokołem przekazania kart SIM/E-SIM i numerów telefonów oraz protokołem odbioru telefonów komórkowych, podpisanymi przez wskazanych upowa</text:span><text:span text:style-name="T172">ż</text:span><text:span text:style-name="T173">nionych przedstawicieli Zamawiaj</text:span><text:span text:style-name="T174">ą</text:span><text:span text:style-name="T175">cego i Wykonawcy.</text:span></text:p>
        </text:list-item>
        <text:list-item>
          <text:p text:style-name="P176"><text:span text:style-name="T177">Z chwil</text:span><text:span text:style-name="T178">ą<text:s/></text:span><text:span text:style-name="T179">podpisania protokołów, o których mowa w ust. 10, telefony komórkowe staj</text:span><text:span text:style-name="T180">ą<text:s/></text:span><text:span text:style-name="T181">si</text:span><text:span text:style-name="T182">ę<text:s/></text:span><text:span text:style-name="T183">własno</text:span><text:span text:style-name="T184">ś</text:span><text:span text:style-name="T185">ci</text:span><text:span text:style-name="T186">ą<text:s/></text:span><text:span text:style-name="T187">Zamawiaj</text:span><text:span text:style-name="T188">ą</text:span><text:span text:style-name="T189">cego.</text:span></text:p>
        </text:list-item>
        <text:list-item>
          <text:p text:style-name="P190"><text:span text:style-name="T191">Wykonawca jest zobowi</text:span><text:span text:style-name="T192">ą</text:span><text:span text:style-name="T193">zany rozpocz</text:span><text:span text:style-name="T194">ąć ś</text:span><text:span text:style-name="T195">wiadczenie usług w dniu podpisania umowy, ale nie wcześniej niż od<text:s/></text:span><text:span text:style-name="T196">1<text:s/></text:span><text:span text:style-name="T197">marca 2024 r.</text:span><text:span text:style-name="T198"><text:s/>od godz.<text:s/></text:span><text:span text:style-name="T199">00:00</text:span><text:span text:style-name="T200">.</text:span><text:span text:style-name="T201"><text:s/>Zamawiający<text:s/></text:span><text:span text:style-name="T202">dopuszcza przerwę w świadczeniu usług<text:s/></text:span><text:span text:style-name="T203">telekomunikacyjnych pomiędzy godziną 0:00 a godziną 06:00 zgodnie z Rozporządzenie Ministra Cyfryzacji z dnia 11 grudnia 2018 r. w sprawie warunków korzystania z uprawnień w publicznych sieciach telefonicznych (Dz. U. z 2018 r. poz. 2324).</text:span></text:p>
        </text:list-item>
      </text:list>
      <text:list text:style-name="WW8Num5" text:continue-numbering="true">
        <text:list-item>
          <text:p text:style-name="P204"/>
        </text:list-item>
        <text:list-item>
          <text:p text:style-name="P205"/>
        </text:list-item>
        <text:list-item>
          <text:p text:style-name="P206"/>
        </text:list-item>
        <text:list-item>
          <text:p text:style-name="P207"/>
        </text:list-item>
        <text:list-item>
          <text:p text:style-name="P208"/>
        </text:list-item>
        <text:list-item>
          <text:p text:style-name="P209"/>
        </text:list-item>
        <text:list-item>
          <text:p text:style-name="P210"/>
        </text:list-item>
        <text:list-item>
          <text:p text:style-name="P211"/>
        </text:list-item>
        <text:list-item>
          <text:p text:style-name="P212"/>
        </text:list-item>
        <text:list-item>
          <text:p text:style-name="P213"/>
        </text:list-item>
        <text:list-item>
          <text:p text:style-name="P214"/>
        </text:list-item>
        <text:list-item>
          <text:p text:style-name="P215"/>
        </text:list-item>
        <text:list-item>
          <text:p text:style-name="P216"><text:span text:style-name="T217">Wykonawca jest zobowi</text:span><text:span text:style-name="T218">ą</text:span><text:span text:style-name="T219">zany do przej</text:span><text:span text:style-name="T220">ę</text:span><text:span text:style-name="T221">cia dotychczas u</text:span><text:span text:style-name="T222">ż</text:span><text:span text:style-name="T223">ytkowanych przez Uniwersytet Warmińsko-Mazurski w Olsztynie numerów telefonów. W przypadku zmiany operatora przeniesienie musi nast</text:span><text:span text:style-name="T224">ą</text:span><text:span text:style-name="T225">pi</text:span><text:span text:style-name="T226">ć<text:s/></text:span><text:span text:style-name="T227">w ci</text:span><text:span text:style-name="T228">ą</text:span><text:span text:style-name="T229">gu jednego dnia roboczego od wyga</text:span><text:span text:style-name="T230">ś</text:span><text:span text:style-name="T231">ni</text:span><text:span text:style-name="T232">ę</text:span><text:span text:style-name="T233">cia poprzedniej umowy zgodnie z Rozporządzeniem Ministra Cyfryzacji z dnia 11 grudnia 2018 r. w sprawie warunków korzystania z uprawnień w publicznych sieciach telekomunikacyjnych (Dz.U. 2018 poz. 2324).</text:span></text:p>
        </text:list-item>
        <text:list-item>
          <text:p text:style-name="P234"><text:span text:style-name="T235">Wykonawca zapewnia bezpłatn</text:span><text:span text:style-name="T236">ą<text:s/></text:span><text:span text:style-name="T237">aktywacj</text:span><text:span text:style-name="T238">ę<text:s/></text:span><text:span text:style-name="T239">kart SIM/E-SIM.</text:span></text:p>
        </text:list-item>
        <text:list-item>
          <text:p text:style-name="P240"><text:span text:style-name="T241">Wykonawca jest<text:s/></text:span><text:span text:style-name="T242">zobowiązany do zapewnienia darmowych połączeń głosowych w ramach WSZYSTKICH SIECI KOMÓRKOWYCH I STACJONARNYCH NA TERYTORIUM POLSKI oraz wysyłania wiadomości SMS i MMS w ramach WSZYSTKICH SIECI KOMÓRKOWYCH NA TERYTORIUM POLSKI, w ramach niniejszego zamówienia przez cały okres trwania zamówienia.</text:span><text:span text:style-name="T243"><text:s/>Darmowe połączenia głosowe, SMS i MMS na terenie kraju nie dotyczą usług Premium.</text:span></text:p>
        </text:list-item>
        <text:list-item>
          <text:p text:style-name="P244"><text:span text:style-name="T245">Zamawiaj</text:span><text:span text:style-name="T246">ą</text:span><text:span text:style-name="T247">cy okre</text:span><text:span text:style-name="T248">ś</text:span><text:span text:style-name="T249">lił<text:s/></text:span><text:span text:style-name="T250">pięć grup</text:span><text:span text:style-name="T251"><text:s/>u</text:span><text:span text:style-name="T252">ż</text:span><text:span text:style-name="T253">ytkowników telefonów komórkowych w Uniwersytecie Warmińsko-Mazurskim w Olsztynie. Grupy ró</text:span><text:span text:style-name="T254">ż</text:span><text:span text:style-name="T255">ni</text:span><text:span text:style-name="T256">ą<text:s/></text:span><text:span text:style-name="T257">si</text:span><text:span text:style-name="T258">ę<text:s/></text:span><text:span text:style-name="T259">mi</text:span><text:span text:style-name="T260">ę</text:span><text:span text:style-name="T261">dzy sob</text:span><text:span text:style-name="T262">ą<text:s/></text:span><text:span text:style-name="T263">liczb</text:span><text:span text:style-name="T264">ą<text:s/></text:span><text:span text:style-name="T265">u</text:span><text:span text:style-name="T266">ż</text:span><text:span text:style-name="T267">ytkowników nale</text:span><text:span text:style-name="T268">żą</text:span><text:span text:style-name="T269">cych do ka</text:span><text:span text:style-name="T270">ż</text:span><text:span text:style-name="T271">dej z nich, ilo</text:span><text:span text:style-name="T272">ś</text:span><text:span text:style-name="T273">ci</text:span><text:span text:style-name="T274">ą<text:s/></text:span><text:span text:style-name="T275">transferu danych</text:span><text:span text:style-name="T276"><text:s/>w miesi</text:span><text:span text:style-name="T277">ę</text:span><text:span text:style-name="T278">cznych pakietach przydzielonych u</text:span><text:span text:style-name="T279">ż</text:span><text:span text:style-name="T280">ytkownikom oraz dost</text:span><text:span text:style-name="T281">ę</text:span><text:span text:style-name="T282">pnymi telefonami komórkowymi<text:s/></text:span><text:span text:style-name="T283">(nie dotyczy grupy A –bez sprzętu)</text:span><text:span text:style-name="T284">. Wykonawca zapewnia dostarczenie ka</text:span><text:span text:style-name="T285">ż</text:span><text:span text:style-name="T286">demu u</text:span><text:span text:style-name="T287">ż</text:span><text:span text:style-name="T288">ytkownikowi z ka</text:span><text:span text:style-name="T289">ż</text:span><text:span text:style-name="T290">dej grupy telefonu komórkowego (bez grupy A) wskazanego jako telefon przeznaczony dla grupy, do której u</text:span><text:span text:style-name="T291">ż</text:span><text:span text:style-name="T292">ytkownik został przyporz</text:span><text:span text:style-name="T293">ą</text:span><text:span text:style-name="T294">dkowany oraz pakietu<text:s/></text:span><text:span text:style-name="T295">transferu danych</text:span><text:span text:style-name="T296"><text:s/>przeznaczonego dla u</text:span><text:span text:style-name="T297">ż</text:span><text:span text:style-name="T298">ytkownika danej grupy.<text:s/></text:span><text:span text:style-name="T299"><text:s/>Wykonawca<text:s/></text:span><text:span text:style-name="T300">zróżnicuje odpow</text:span><text:span text:style-name="T301">iednio do wartości przydzielonego sprzętu, <text:s/>pakietów transferu danych, poszczególne abonamenty dla Grup : A, I, II, III, IV. Abonamenty będą się od siebie różnić, przy czym Grupa A będzie miała najniższą wartość planu abonamentowego. Abonamenty będą stopniowane od Grupy A w wzwyż.</text:span></text:p>
        </text:list-item>
      </text:list>
      <text:list text:style-name="WW8Num4" text:continue-numbering="true">
        <text:list-item>
          <text:p text:style-name="P302"/>
        </text:list-item>
        <text:list-item>
          <text:p text:style-name="P303"/>
        </text:list-item>
        <text:list-item>
          <text:p text:style-name="P304"/>
        </text:list-item>
        <text:list-item>
          <text:p text:style-name="P305"/>
        </text:list-item>
        <text:list-item>
          <text:p text:style-name="P306"/>
        </text:list-item>
      </text:list>
      <text:list text:style-name="WW8Num2">
        <text:list-item text:start-value="1">
          <text:p text:style-name="P307"><text:span text:style-name="T308">Grupa A –</text:span><text:span text:style-name="T309"><text:tab/></text:span><text:span text:style-name="T310"><text:tab/></text:span><text:span text:style-name="T311"><text:tab/>12<text:s/></text:span><text:span text:style-name="T312">u</text:span><text:span text:style-name="T313">ż</text:span><text:span text:style-name="T314">ytkowników;(karty sim bez sprzętu)</text:span></text:p>
        </text:list-item>
        <text:list-item>
          <text:p text:style-name="P315"><text:span text:style-name="T316">Grupa I –</text:span><text:span text:style-name="T317"><text:tab/></text:span><text:span text:style-name="T318"><text:tab/></text:span><text:span text:style-name="T319"><text:tab/>1</text:span><text:span text:style-name="T320">67<text:s/></text:span><text:span text:style-name="T321">u</text:span><text:span text:style-name="T322">ż</text:span><text:span text:style-name="T323">ytkowników</text:span></text:p>
        </text:list-item>
        <text:list-item>
          <text:p text:style-name="P324"><text:span text:style-name="T325">Grupa II -<text:s/></text:span><text:span text:style-name="T326"><text:tab/></text:span><text:span text:style-name="T327"><text:tab/></text:span><text:span text:style-name="T328"><text:tab/>7</text:span><text:span text:style-name="T329">9<text:s/></text:span><text:span text:style-name="T330">u</text:span><text:span text:style-name="T331">ż</text:span><text:span text:style-name="T332">ytkowników;</text:span></text:p>
        </text:list-item>
        <text:list-item>
          <text:p text:style-name="P333"><text:span text:style-name="T334">Grupa III -</text:span><text:span text:style-name="T335"><text:s/></text:span><text:span text:style-name="T336"><text:tab/></text:span><text:span text:style-name="T337"><text:tab/>1</text:span><text:span text:style-name="T338">2</text:span><text:span text:style-name="T339"><text:s/>u</text:span><text:span text:style-name="T340">ż</text:span><text:span text:style-name="T341">ytkowników;</text:span></text:p>
        </text:list-item>
        <text:list-item>
          <text:p text:style-name="P342"><text:span text:style-name="T343">Grupa IV –<text:s/></text:span><text:span text:style-name="T344"><text:tab/></text:span><text:span text:style-name="T345"><text:tab/></text:span><text:span text:style-name="T346">18<text:s/></text:span><text:span text:style-name="T347">u</text:span><text:span text:style-name="T348">ż</text:span><text:span text:style-name="T349">ytkowników.</text:span></text:p>
        </text:list-item>
      </text:list>
      <text:p text:style-name="P350"><text:span text:style-name="T351">Charakterystyka Grup oraz parametry<text:s/></text:span><text:span text:style-name="T352">techniczne telefonów komórkowych stanowi</text:span><text:span text:style-name="T353">ą<text:s/></text:span><text:span text:style-name="T354">zał</text:span><text:span text:style-name="T355">ą</text:span><text:span text:style-name="T356">cznik nr 1 do umowy.</text:span></text:p>
      <text:list text:style-name="WW8Num4" text:continue-numbering="true">
        <text:list-item>
          <text:p text:style-name="P357"><text:span text:style-name="T358">Zamawiaj</text:span><text:span text:style-name="T359">ą</text:span><text:span text:style-name="T360">cy okre</text:span><text:span text:style-name="T361">ś</text:span><text:span text:style-name="T362">lił dwie grupy u</text:span><text:span text:style-name="T363">ż</text:span><text:span text:style-name="T364">ytkowników modemów do Internetu mobilnego</text:span><text:span text:style-name="T365"><text:s/>w technologi LTE<text:s/></text:span><text:span text:style-name="T366">w Uniwersytecie Warmińsko-Mazurskim w Olsztynie. Grupy ró</text:span><text:span text:style-name="T367">ż</text:span><text:span text:style-name="T368">ni</text:span><text:span text:style-name="T369">ą<text:s/></text:span><text:span text:style-name="T370">si</text:span><text:span text:style-name="T371">ę<text:s/></text:span><text:soft-page-break/><text:span text:style-name="T372">mi</text:span><text:span text:style-name="T373">ę</text:span><text:span text:style-name="T374">dzy sob</text:span><text:span text:style-name="T375">ą<text:s/></text:span><text:span text:style-name="T376">limitem<text:s/></text:span><text:span text:style-name="T377">transferu danych w pakiecie. Wykonawca zapewnia dostarczenie ka</text:span><text:span text:style-name="T378">ż</text:span><text:span text:style-name="T379">demu u</text:span><text:span text:style-name="T380">ż</text:span><text:span text:style-name="T381">ytkownikowi z ka</text:span><text:span text:style-name="T382">ż</text:span><text:span text:style-name="T383">dej grupy modemu wskazanego jako modem przeznaczony dla grupy, do której u</text:span><text:span text:style-name="T384">ż</text:span><text:span text:style-name="T385">ytkownik został przyporz</text:span><text:span text:style-name="T386">ą</text:span><text:span text:style-name="T387">dkowany oraz pakietu transferu danych dla u</text:span><text:span text:style-name="T388">ż</text:span><text:span text:style-name="T389">ytkownika danej<text:s/></text:span><text:span text:style-name="T390">grupy.</text:span></text:p>
        </text:list-item>
      </text:list>
      <text:list text:style-name="WW8Num3">
        <text:list-item text:start-value="1">
          <text:p text:style-name="P391"><text:span text:style-name="T392">Grupa I</text:span><text:span text:style-name="T393"><text:s/>(internet) -<text:s/></text:span><text:span text:style-name="T394"><text:tab/>3</text:span><text:span text:style-name="T395">5<text:s/></text:span><text:span text:style-name="T396">u</text:span><text:span text:style-name="T397">ż</text:span><text:span text:style-name="T398">ytkowników;</text:span></text:p>
        </text:list-item>
        <text:list-item>
          <text:p text:style-name="P399"><text:span text:style-name="T400">Grupa II</text:span><text:span text:style-name="T401"><text:s/>(internet)-<text:s/></text:span><text:span text:style-name="T402"><text:tab/>6</text:span><text:span text:style-name="T403">0<text:s/></text:span><text:span text:style-name="T404">u</text:span><text:span text:style-name="T405">ż</text:span><text:span text:style-name="T406">ytkowników.</text:span></text:p>
        </text:list-item>
      </text:list>
      <text:p text:style-name="P407"/>
      <text:p text:style-name="P408"><text:span text:style-name="T409">Charakterystyka Grup oraz parametry techniczne modemów stanowi</text:span><text:span text:style-name="T410">ą<text:s/></text:span><text:span text:style-name="T411">zał</text:span><text:span text:style-name="T412">ą</text:span><text:span text:style-name="T413">cznik nr 1 do umowy.</text:span></text:p>
      <text:list text:style-name="WW8Num4" text:continue-numbering="true">
        <text:list-item>
          <text:p text:style-name="P414"><text:span text:style-name="T415">Wykonawca zapewnia pełn</text:span><text:span text:style-name="T416">ą<text:s/></text:span><text:span text:style-name="T417">dost</text:span><text:span text:style-name="T418">ę</text:span><text:span text:style-name="T419">pno</text:span><text:span text:style-name="T420">ść<text:s/></text:span><text:span text:style-name="T421">usług bez wzgl</text:span><text:span text:style-name="T422">ę</text:span><text:span text:style-name="T423">du na por</text:span><text:span text:style-name="T424">ę<text:s/></text:span><text:span text:style-name="T425">dnia. Zaoferowany poziom sygnału b</text:span><text:span text:style-name="T426">ę</text:span><text:span text:style-name="T427">dzie wystarczaj</text:span><text:span text:style-name="T428">ą</text:span><text:span text:style-name="T429">cy do nawi</text:span><text:span text:style-name="T430">ą</text:span><text:span text:style-name="T431">zywania sesji ł</text:span><text:span text:style-name="T432">ą</text:span><text:span text:style-name="T433">czno</text:span><text:span text:style-name="T434">ś</text:span><text:span text:style-name="T435">ci głosowej oraz przesyłania danych „z” i „do” telefonów u</text:span><text:span text:style-name="T436">ż</text:span><text:span text:style-name="T437">ytkowanych przez Zamawiaj</text:span><text:span text:style-name="T438">ą</text:span><text:span text:style-name="T439">cego i musi on obejmować minimum<text:s/></text:span><text:span text:style-name="T440">98%</text:span><text:span text:style-name="T441"><text:s/>terytorium kraju.</text:span></text:p>
        </text:list-item>
        <text:list-item>
          <text:p text:style-name="P442"><text:span text:style-name="T443">Wykonawca zapewnia pełn</text:span><text:span text:style-name="T444">ą<text:s/></text:span><text:span text:style-name="T445">dost</text:span><text:span text:style-name="T446">ę</text:span><text:span text:style-name="T447">pno</text:span><text:span text:style-name="T448">ść<text:s/></text:span><text:span text:style-name="T449">usług bez wzgl</text:span><text:span text:style-name="T450">ę</text:span><text:span text:style-name="T451">du na por</text:span><text:span text:style-name="T452">ę<text:s/></text:span><text:span text:style-name="T453">dnia. Zaoferowany poziom sygnału b</text:span><text:span text:style-name="T454">ę</text:span><text:span text:style-name="T455">dzie wystarczaj</text:span><text:span text:style-name="T456">ą</text:span><text:span text:style-name="T457">cy do nawi</text:span><text:span text:style-name="T458">ą</text:span><text:span text:style-name="T459">zywania sesji ł</text:span><text:span text:style-name="T460">ą</text:span><text:span text:style-name="T461">czno</text:span><text:span text:style-name="T462">ś</text:span><text:span text:style-name="T463">ci głosowej oraz przesyłania danych „z” i „do” telefonów u</text:span><text:span text:style-name="T464">ż</text:span><text:span text:style-name="T465">ytkowanych przez Zamawiaj</text:span><text:span text:style-name="T466">ą</text:span><text:span text:style-name="T467">cego i musi on obejmować minimum<text:s/></text:span><text:span text:style-name="T468">98%</text:span><text:span text:style-name="T469"><text:s/>terytorium kraju (nie dotyczy sieci <text:s/></text:span><text:span text:style-name="T470">5G). Dostępność usługi dla użytkowników będzie zgodna z mapami zasięgu dostępnymi na stronach www wykonawcy.</text:span></text:p>
        </text:list-item>
        <text:list-item>
          <text:p text:style-name="P471"><text:span text:style-name="T472">Wykonawca zapewnia mo</text:span><text:span text:style-name="T473">ż</text:span><text:span text:style-name="T474">liwo</text:span><text:span text:style-name="T475">ść<text:s/></text:span><text:span text:style-name="T476">zwi</text:span><text:span text:style-name="T477">ę</text:span><text:span text:style-name="T478">kszenia ilo</text:span><text:span text:style-name="T479">ś</text:span><text:span text:style-name="T480">ci aktywnych kart SIM/E-SIM na ż</text:span><text:span text:style-name="T481">ą</text:span><text:span text:style-name="T482">danie Zamawiaj</text:span><text:span text:style-name="T483">ą</text:span><text:span text:style-name="T484">cego bezpłatnie, maksymalnie o +/-</text:span><text:span text:style-name="T485">20%</text:span><text:span text:style-name="T486"><text:s/></text:span><text:span text:style-name="T487">kart SIM/E-SIM oraz numerów w sieci. Numery telefonu b</text:span><text:span text:style-name="T488">ę</text:span><text:span text:style-name="T489">d</text:span><text:span text:style-name="T490">ą<text:s/></text:span><text:span text:style-name="T491">wtedy przydzielone Zamawiaj</text:span><text:span text:style-name="T492">ą</text:span><text:span text:style-name="T493">cemu na podstawie zamówienia, którego wzór stanowi zał</text:span><text:span text:style-name="T494">ą</text:span><text:span text:style-name="T495">cznik nr 7 do umowy oraz przekazane protokołem, którego wzór stanowi zał</text:span><text:span text:style-name="T496">ą</text:span><text:span text:style-name="T497">cznik nr 4 do umowy. Aktywna karta SIM/E-SIM zostanie dostarczona do siedziby Zamawiaj</text:span><text:span text:style-name="T498">ą</text:span><text:span text:style-name="T499">cego nie pó</text:span><text:span text:style-name="T500">ź</text:span><text:span text:style-name="T501">niej ni</text:span><text:span text:style-name="T502">ż<text:s/></text:span><text:span text:style-name="T503">1 dzie</text:span><text:span text:style-name="T504">ń<text:s/></text:span><text:span text:style-name="T505">roboczy od zło</text:span><text:span text:style-name="T506">ż</text:span><text:span text:style-name="T507">enia zamówienia, na koszt i ryzyko Wykonawcy.</text:span></text:p>
        </text:list-item>
      </text:list>
      <text:list text:style-name="WW8Num8">
        <text:list-item text:start-value="1">
          <text:p text:style-name="P508"><text:span text:style-name="T509">Wykonawca zapewnia mo</text:span><text:span text:style-name="T510">ż</text:span><text:span text:style-name="T511">liwo</text:span><text:span text:style-name="T512">ść<text:s/></text:span><text:span text:style-name="T513">zakupu dodatkowych telefonów komórkowych wg cen podanych w ofercie dla ka</text:span><text:span text:style-name="T514">ż</text:span><text:span text:style-name="T515">dej z grup, w ilo</text:span><text:span text:style-name="T516">ś</text:span><text:span text:style-name="T517">ciach:</text:span></text:p>
        </text:list-item>
      </text:list>
      <text:list text:style-name="WW8Num10">
        <text:list-item>
          <text:p text:style-name="P518"><text:span text:style-name="T519">Grupa A</text:span><text:span text:style-name="T520"><text:tab/></text:span><text:span text:style-name="T521"><text:tab/></text:span><text:span text:style-name="T522"><text:tab/>+/-<text:s/></text:span><text:span text:style-name="T523">20%</text:span><text:span text:style-name="T524"><text:s text:c="2"/></text:span><text:span text:style-name="T525">ilości</text:span><text:span text:style-name="T526"><text:s/></text:span><text:span text:style-name="T527">sztuk określonej w pkt. 12</text:span></text:p>
        </text:list-item>
      </text:list>
      <text:list text:style-name="WW8Num7">
        <text:list-item>
          <text:p text:style-name="P528"><text:span text:style-name="T529">Grupa I<text:s/></text:span><text:span text:style-name="T530"><text:tab/></text:span><text:span text:style-name="T531"><text:tab/></text:span><text:span text:style-name="T532">+/- 20%<text:s/></text:span><text:span text:style-name="T533">ilości</text:span><text:span text:style-name="T534"><text:s/></text:span><text:span text:style-name="T535">sztuk określonej w pkt. 12</text:span></text:p>
        </text:list-item>
        <text:list-item>
          <text:p text:style-name="P536"><text:span text:style-name="T537">Grupa II<text:s/></text:span><text:span text:style-name="T538"><text:tab/></text:span><text:span text:style-name="T539"><text:tab/></text:span><text:span text:style-name="T540">+/- 20%<text:s/></text:span><text:span text:style-name="T541">ilości</text:span><text:span text:style-name="T542"><text:s/></text:span><text:span text:style-name="T543">sztuk określonej w pkt. 12</text:span></text:p>
        </text:list-item>
        <text:list-item>
          <text:p text:style-name="P544"><text:span text:style-name="T545">Grupa III<text:s/></text:span><text:span text:style-name="T546"><text:tab/></text:span><text:span text:style-name="T547"><text:tab/></text:span><text:span text:style-name="T548">+/- 20%<text:s/></text:span><text:span text:style-name="T549">ilości</text:span><text:span text:style-name="T550"><text:s/></text:span><text:span text:style-name="T551">sztuk określonej w pkt. 12</text:span></text:p>
        </text:list-item>
        <text:list-item>
          <text:p text:style-name="P552"><text:span text:style-name="T553">Grupa IV<text:s/></text:span><text:span text:style-name="T554"><text:tab/></text:span><text:span text:style-name="T555"><text:tab/></text:span><text:span text:style-name="T556">+/- 20%<text:s/></text:span><text:span text:style-name="T557">ilości</text:span><text:span text:style-name="T558"><text:s/></text:span><text:span text:style-name="T559">sztuk<text:s/></text:span><text:span text:style-name="T560">określonej w pkt. 12</text:span></text:p>
        </text:list-item>
      </text:list>
      <text:p text:style-name="P561"><text:span text:style-name="T562">b. Wykonawca zapewnia mo</text:span><text:span text:style-name="T563">ż</text:span><text:span text:style-name="T564">liwo</text:span><text:span text:style-name="T565">ść<text:s/></text:span><text:span text:style-name="T566">zakupu dodatkowych modemów do Internetu mobilnego wg. cen podanych w ofercie dla ka</text:span><text:span text:style-name="T567">ż</text:span><text:span text:style-name="T568">dej z grup, w ilo</text:span><text:span text:style-name="T569">ś</text:span><text:span text:style-name="T570">ciach:</text:span></text:p>
      <text:list text:style-name="LFO18" text:continue-numbering="true">
        <text:list-item>
          <text:p text:style-name="P571"><text:span text:style-name="T572">Grupa I (Internet)<text:s/></text:span><text:span text:style-name="T573"><text:tab/><text:s/></text:span><text:span text:style-name="T574">+/-20%<text:s/></text:span><text:span text:style-name="T575">ilości</text:span><text:span text:style-name="T576"><text:s/></text:span><text:span text:style-name="T577">sztuk określonej w pkt. 13</text:span></text:p>
        </text:list-item>
        <text:list-item>
          <text:p text:style-name="P578"><text:span text:style-name="T579">Grupa II (internat)<text:s/></text:span><text:span text:style-name="T580"><text:tab/><text:s/></text:span><text:span text:style-name="T581">+/-20%<text:s/></text:span><text:span text:style-name="T582">ilości</text:span><text:span text:style-name="T583"><text:s/></text:span><text:span text:style-name="T584">sztuk określonej w pkt. 13.</text:span></text:p>
        </text:list-item>
      </text:list>
      <text:p text:style-name="P585"/>
      <text:list text:style-name="WW8Num4" text:continue-numbering="true">
        <text:list-item>
          <text:p text:style-name="P586"><text:span text:style-name="T587">Wykonawca b</text:span><text:span text:style-name="T588">ę</text:span><text:span text:style-name="T589">dzie przesyłał w ramach abonamentu wraz z faktur</text:span><text:span text:style-name="T590">ą elektroniczną, w której zawarte będą<text:s/></text:span><text:span text:style-name="T591">szczegółowe bilingi, wykazy poł</text:span><text:span text:style-name="T592">ą</text:span><text:span text:style-name="T593">cze</text:span><text:span text:style-name="T594">ń<text:s/></text:span><text:span text:style-name="T595">realizowanych przez poszczególnych u</text:span><text:span text:style-name="T596">ż</text:span><text:span text:style-name="T597">ytkowników (poszczególne numery) oraz za ka</text:span><text:span text:style-name="T598">ż</text:span><text:span text:style-name="T599">dy miesi</text:span><text:span text:style-name="T600">ą</text:span><text:span text:style-name="T601">c raporty statystyczne (do 10 dnia ka</text:span><text:span text:style-name="T602">ż</text:span><text:span text:style-name="T603">dego miesi</text:span><text:span text:style-name="T604">ą</text:span><text:span text:style-name="T605">ca wraz z faktur</text:span><text:span text:style-name="T606">ą</text:span><text:span text:style-name="T607">) dla ka</text:span><text:span text:style-name="T608">ż</text:span><text:span text:style-name="T609">dego numeru oddzielnie, zawieraj</text:span><text:span text:style-name="T610">ą</text:span><text:span text:style-name="T611">ce co najmniej sumaryczne dane dotycz</text:span><text:span text:style-name="T612">ą</text:span><text:span text:style-name="T613">ce ilo</text:span><text:span text:style-name="T614">ś</text:span><text:span text:style-name="T615">ci wykorzystanych minut, wysłanych SMS oraz MMS, <text:s/>informacje na temat innych<text:s/></text:span><text:span text:style-name="T616">ś</text:span><text:span text:style-name="T617">wiadczonych<text:s/></text:span><text:span text:style-name="T618">usług, w tym np. wielko</text:span><text:span text:style-name="T619">ś</text:span><text:span text:style-name="T620">ci transferu, kwot</text:span><text:span text:style-name="T621">ę<text:s/></text:span><text:span text:style-name="T622">za poł</text:span><text:span text:style-name="T623">ą</text:span><text:span text:style-name="T624">czenia wykonane w roamingu, dodatkowe koszty, itp. Zgodnie z powy</text:span><text:span text:style-name="T625">ż</text:span><text:span text:style-name="T626">szym wszystkie informacje powinny by</text:span><text:span text:style-name="T627">ć<text:s/></text:span><text:span text:style-name="T628">przygotowane w rozbiciu na poszczególne numery telefonów oraz jako informacje/warto</text:span><text:span text:style-name="T629">ś</text:span><text:span text:style-name="T630">ci zbiorcze, ł</text:span><text:span text:style-name="T631">ą</text:span><text:span text:style-name="T632">cznie dla wszystkich numerów u</text:span><text:span text:style-name="T633">ż</text:span><text:span text:style-name="T634">ytkowanych w Uniwersytecie Warmińsko-Mazurskim w Olsztynie.</text:span></text:p>
        </text:list-item>
        <text:list-item>
          <text:p text:style-name="P635"><text:span text:style-name="T636">Wykonawca zapewnia bezpłatnie automatyczne, głosowe lub przez SMS powiadamianie pracowników Zamawiaj</text:span><text:span text:style-name="T637">ą</text:span><text:span text:style-name="T638">cego o wysoko</text:span><text:span text:style-name="T639">ś</text:span><text:span text:style-name="T640">ci przydzielonego na karcie SIM/E-SIM miesi</text:span><text:span text:style-name="T641">ę</text:span><text:span text:style-name="T642">cznego pakietu<text:s/></text:span><text:span text:style-name="T643">transferu danych</text:span><text:span text:style-name="T644"><text:s/>w chwili rozpocz</text:span><text:span text:style-name="T645">ę</text:span><text:span text:style-name="T646">cia<text:s/></text:span><text:span text:style-name="T647">ś</text:span><text:span text:style-name="T648">wiadczenia usług.</text:span></text:p>
        </text:list-item>
        <text:list-item>
          <text:p text:style-name="P649"><text:span text:style-name="T650">Wykonawca zapewnia identyfikacj</text:span><text:span text:style-name="T651">ę<text:s/></text:span><text:span text:style-name="T652">numeru rozmówcy<text:s/></text:span><text:span text:style-name="T653">(</text:span><text:span text:style-name="T654">identyfikacja numeru dzwoniącego dotyczy tylko tych numerów, które nie są zastrzeżone zgodnie z art. 171 ustawy prawo telekomunikacyjne).</text:span></text:p>
        </text:list-item>
        <text:list-item>
          <text:p text:style-name="P655"><text:span text:style-name="T656">Wykonawca zapewnia wszystkim u</text:span><text:span text:style-name="T657">ż</text:span><text:span text:style-name="T658">ytkownikom bezpłatn</text:span><text:span text:style-name="T659">ą<text:s/></text:span><text:span text:style-name="T660">mo</text:span><text:span text:style-name="T661">ż</text:span><text:span text:style-name="T662">liwo</text:span><text:span text:style-name="T663">ść<text:s/></text:span><text:span text:style-name="T664">odsłuchiwania poczty głosowej.</text:span></text:p>
        </text:list-item>
        <text:list-item>
          <text:p text:style-name="P665"><text:span text:style-name="T666">Wykonawca zapewnia blokowanie poł</text:span><text:span text:style-name="T667">ą</text:span><text:span text:style-name="T668">cze</text:span><text:span text:style-name="T669">ń<text:s/></text:span><text:span text:style-name="T670">z numerami o podwy</text:span><text:span text:style-name="T671">ż</text:span><text:span text:style-name="T672">szonej płatno</text:span><text:span text:style-name="T673">ś</text:span><text:span text:style-name="T674">ci (standardowo</text:span><text:span text:style-name="T675"><text:s/>blokada włączona</text:span><text:span text:style-name="T676">).</text:span></text:p>
        </text:list-item>
        <text:list-item>
          <text:p text:style-name="P677"><text:span text:style-name="T678">Wykonawca zapewnia blokowanie poł</text:span><text:span text:style-name="T679">ą</text:span><text:span text:style-name="T680">cze</text:span><text:span text:style-name="T681">ń<text:s/></text:span><text:span text:style-name="T682">mi</text:span><text:span text:style-name="T683">ę</text:span><text:span text:style-name="T684">dzynarodowych (standardowo usługi<text:s/></text:span><text:span text:style-name="T685">wył</text:span><text:span text:style-name="T686">ą</text:span><text:span text:style-name="T687">czone</text:span><text:span text:style-name="T688">).</text:span></text:p>
        </text:list-item>
        <text:list-item>
          <text:p text:style-name="P689"><text:span text:style-name="T690">Wykonawca zapewnia blokowanie wysyłania SMS na serwisy płatne (standardowo<text:s/></text:span><text:span text:style-name="T691">blokada włączona</text:span><text:span text:style-name="T692"><text:s/>).</text:span></text:p>
        </text:list-item>
        <text:list-item>
          <text:p text:style-name="P693"><text:span text:style-name="T694">Wykonawca zapewnia blokowanie przychodz</text:span><text:span text:style-name="T695">ą</text:span><text:span text:style-name="T696">cych SMS reklamowych. (standardowo<text:s/></text:span><text:span text:style-name="T697">blokada włączona</text:span><text:span text:style-name="T698"><text:s/>).</text:span></text:p>
        </text:list-item>
        <text:list-item>
          <text:p text:style-name="P699"><text:span text:style-name="T700">Wykonawca zapewnia<text:s/></text:span><text:span text:style-name="T701">blokowanie korzystania z WAP, Internet dla u</text:span><text:span text:style-name="T702">ż</text:span><text:span text:style-name="T703">ytkowników Grupy A, I, II, III, IV <text:s/>(standardowo usługi<text:s/></text:span><text:span text:style-name="T704">wł</text:span><text:span text:style-name="T705">ą</text:span><text:span text:style-name="T706">czone</text:span><text:span text:style-name="T707">). Aktywacja usług nast</text:span><text:span text:style-name="T708">ę</text:span><text:span text:style-name="T709">powała b</text:span><text:span text:style-name="T710">ę</text:span><text:span text:style-name="T711">dzie po uprzednim zamówieniu ich dla danego u</text:span><text:span text:style-name="T712">ż</text:span><text:span text:style-name="T713">ytkownika, zło</text:span><text:span text:style-name="T714">ż</text:span><text:span text:style-name="T715">onym przez pracownika wskazanego przez Zamawiaj</text:span><text:span text:style-name="T716">ą</text:span><text:span text:style-name="T717">cego jako Administrator usług.</text:span></text:p>
        </text:list-item>
        <text:list-item>
          <text:p text:style-name="P718"><text:span text:style-name="T719">Wykonawca zapewnia aktywacj</text:span><text:span text:style-name="T720">ę<text:s/></text:span><text:span text:style-name="T721">usługi ochrony przed atakami hakerskimi – usługa bezpłatna dla wszystkich grup telefonii komórkowej</text:span></text:p>
        </text:list-item>
        <text:list-item>
          <text:p text:style-name="P722"><text:span text:style-name="T723">Wykonawca zapewnia aktywacj</text:span><text:span text:style-name="T724">ę<text:s/></text:span><text:span text:style-name="T725">usługi roamingu dla danego u</text:span><text:span text:style-name="T726">ż</text:span><text:span text:style-name="T727">ytkownika karty SIM/E-SIM z Grupy A, I, II, III, IV po uprzednim zamówieniu zło</text:span><text:span text:style-name="T728">ż</text:span><text:span text:style-name="T729">onym przez pracownika wskazanego przez Zamawiaj</text:span><text:span text:style-name="T730">ą</text:span><text:span text:style-name="T731">cego jako Administrator usług (standardowo usługi<text:s/></text:span><text:span text:style-name="T732">wł</text:span><text:span text:style-name="T733">ą</text:span><text:span text:style-name="T734">czone</text:span><text:span text:style-name="T735">).</text:span></text:p>
        </text:list-item>
        <text:list-item>
          <text:p text:style-name="P736"><text:span text:style-name="T737">Wykonawca zapewnia odblokowanie poł</text:span><text:span text:style-name="T738">ą</text:span><text:span text:style-name="T739">cze</text:span><text:span text:style-name="T740">ń głosowych<text:s/></text:span><text:span text:style-name="T741">dla użytkowników kart SIM/E-SIM przeznaczonych dla modemów Internetu bezprzewodowego (standardowo usługi<text:s/></text:span><text:span text:style-name="T742">wył</text:span><text:span text:style-name="T743">ą</text:span><text:span text:style-name="T744">czone</text:span><text:span text:style-name="T745">).</text:span></text:p>
        </text:list-item>
        <text:list-item>
          <text:p text:style-name="P746"><text:span text:style-name="T747">Wykonawca zapewnia mo</text:span><text:span text:style-name="T748">ż</text:span><text:span text:style-name="T749">liwo</text:span><text:span text:style-name="T750">ść<text:s/></text:span><text:span text:style-name="T751">czasowej blokady karty SIM/E-SIM w przypadku kradzie</text:span><text:span text:style-name="T752">ż</text:span><text:span text:style-name="T753">y lub zgubienia telefonu/karty przez danego u</text:span><text:span text:style-name="T754">ż</text:span><text:span text:style-name="T755">ytkownika.</text:span></text:p>
        </text:list-item>
        <text:list-item>
          <text:p text:style-name="P756"><text:span text:style-name="T757">Wykonawca zapewnia bezpłatn</text:span><text:span text:style-name="T758">e wydanie oraz<text:s/></text:span><text:span text:style-name="T759">aktywacj</text:span><text:span text:style-name="T760">ę<text:s/></text:span><text:span text:style-name="T761">duplikatu karty SIM/E-SIM w przypadku utraty dotychczas u</text:span><text:span text:style-name="T762">ż</text:span><text:span text:style-name="T763">ytkowanej karty, która nast</text:span><text:span text:style-name="T764">ą</text:span><text:span text:style-name="T765">piła w wyniku kradzie</text:span><text:span text:style-name="T766">ż</text:span><text:span text:style-name="T767">y, zgubienia lub jej wady oraz dostarczenie duplikatu do siedziby Zamawiaj</text:span><text:span text:style-name="T768">ą</text:span><text:span text:style-name="T769">cego.</text:span></text:p>
        </text:list-item>
        <text:list-item>
          <text:p text:style-name="P770"><text:span text:style-name="T771">Wykonawca zapewnia dodatkowo dostarczenie do siedziby Zamawiaj</text:span><text:span text:style-name="T772">ą</text:span><text:span text:style-name="T773">cego puli<text:s/></text:span><text:span text:style-name="T774">100</text:span><text:span text:style-name="T775"><text:s/>sztuk nieaktywnych kart SIM/E-SIM. Karty te b</text:span><text:span text:style-name="T776">ę</text:span><text:span text:style-name="T777">d</text:span><text:span text:style-name="T778">ą<text:s/></text:span><text:span text:style-name="T779">bezpłatnie aktywowane (np. w przypadku kradzie</text:span><text:span text:style-name="T780">ż</text:span><text:span text:style-name="T781">y, zgubienia lub stwierdzenia wady karty SIM/E-SIM) po zgłoszeniu dokonanym przez pracownika wyznaczonego przez Zamawiaj</text:span><text:span text:style-name="T782">ą</text:span><text:span text:style-name="T783">cego jako Administrator usług. W przypadku wykorzystania wszystkich kart z dodatkowo dostarczonej Zamawiaj</text:span><text:span text:style-name="T784">ą</text:span><text:span text:style-name="T785">cemu puli, Wykonawca dostarczy kolejne nieaktywne karty SIM/E-SIM, zgodnie z zapotrzebowaniem. Koszty dostarczenia nieaktywnych kart SIM/E-SIM duplikatu karty ponosi Wykonaw</text:span><text:span text:style-name="T786">ca.</text:span></text:p>
        </text:list-item>
        <text:list-item>
          <text:p text:style-name="P787"><text:span text:style-name="T788">Wykonawca zobowi</text:span><text:span text:style-name="T789">ą</text:span><text:span text:style-name="T790">zuje si</text:span><text:span text:style-name="T791">ę<text:s/></text:span><text:span text:style-name="T792">automatycznie uniemo</text:span><text:span text:style-name="T793">ż</text:span><text:span text:style-name="T794">liwi</text:span><text:span text:style-name="T795">ć<text:s/></text:span><text:span text:style-name="T796">nawi</text:span><text:span text:style-name="T797">ą</text:span><text:span text:style-name="T798">zywanie poł</text:span><text:span text:style-name="T799">ą</text:span><text:span text:style-name="T800">cze</text:span><text:span text:style-name="T801">ń<text:s/></text:span><text:span text:style-name="T802">(dezaktywacja kart) po wyga</text:span><text:span text:style-name="T803">ś</text:span><text:span text:style-name="T804">ni</text:span><text:span text:style-name="T805">ę</text:span><text:span text:style-name="T806">ciu umowy lub wykorzystaniu<text:s/></text:span><text:span text:style-name="T807">ś</text:span><text:span text:style-name="T808">rodków przeznaczonych na jej realizacj</text:span><text:span text:style-name="T809">ę</text:span><text:span text:style-name="T810">. Niewykonanie przez Wykonawc</text:span><text:span text:style-name="T811">ę<text:s/></text:span><text:span text:style-name="T812">powy</text:span><text:span text:style-name="T813">ż</text:span><text:span text:style-name="T814">szego obowi</text:span><text:span text:style-name="T815">ą</text:span><text:span text:style-name="T816">zku nie powoduje po stronie Zamawiaj</text:span><text:span text:style-name="T817">ą</text:span><text:span text:style-name="T818">cego obowi</text:span><text:span text:style-name="T819">ą</text:span><text:span text:style-name="T820">zku zapłaty za usługi realizowane po wyga</text:span><text:span text:style-name="T821">ś</text:span><text:span text:style-name="T822">ni</text:span><text:span text:style-name="T823">ę</text:span><text:span text:style-name="T824">ciu umowy lub wyczerpaniu si</text:span><text:span text:style-name="T825">ę ś</text:span><text:span text:style-name="T826">rodków przeznaczonych na jej realizacj</text:span><text:span text:style-name="T827">ę</text:span><text:span text:style-name="T828">.</text:span></text:p>
        </text:list-item>
        <text:list-item>
          <text:p text:style-name="P829"><text:span text:style-name="T830">Wykonawca zapewnia mo</text:span><text:span text:style-name="T831">ż</text:span><text:span text:style-name="T832">liwo</text:span><text:span text:style-name="T833">ść<text:s/></text:span><text:span text:style-name="T834">dokonania cesji numeru telefonu na osoby fizyczne lub prawne, bezpłatnie. W przypadku dokonania przez Zamawiaj</text:span><text:span text:style-name="T835">ą</text:span><text:span text:style-name="T836">cego cesji, Wykonawca na wniosek Zamawiaj</text:span><text:span text:style-name="T837">ą</text:span><text:span text:style-name="T838">cego przydzieli Zamawiaj</text:span><text:span text:style-name="T839">ą</text:span><text:span text:style-name="T840">cemu nowy numer wraz z kart</text:span><text:span text:style-name="T841">ą<text:s/></text:span><text:span text:style-name="T842">SIM/E-SIM. Cesja dotyczy</text:span><text:span text:style-name="T843">ć<text:s/></text:span><text:span text:style-name="T844">b</text:span><text:span text:style-name="T845">ę</text:span><text:span text:style-name="T846">dzie jedynie numeru telefonu i karty.</text:span></text:p>
        </text:list-item>
        <text:list-item>
          <text:p text:style-name="P847"><text:span text:style-name="T848">Na<text:s/></text:span><text:span text:style-name="T849">żą</text:span><text:span text:style-name="T850">danie Zamawiaj</text:span><text:span text:style-name="T851">ą</text:span><text:span text:style-name="T852">cego, zgłoszone nie pó</text:span><text:span text:style-name="T853">ź</text:span><text:span text:style-name="T854">niej ni</text:span><text:span text:style-name="T855">ż<text:s/></text:span><text:span text:style-name="T856">przed wyga</text:span><text:span text:style-name="T857">ś</text:span><text:span text:style-name="T858">ni</text:span><text:span text:style-name="T859">ę</text:span><text:span text:style-name="T860">ciem<text:s/></text:span><text:span text:style-name="T861">umowy Wykonawca umo</text:span><text:span text:style-name="T862">ż</text:span><text:span text:style-name="T863">liwi nieodpłatne przeniesienie w ci</text:span><text:span text:style-name="T864">ą</text:span><text:span text:style-name="T865">gu 30 dni<text:s/></text:span><text:span text:style-name="T866">kalendarzowych</text:span><text:span text:style-name="T867"><text:s/>lub 1<text:s/></text:span><text:soft-page-break/><text:span text:style-name="T868">okresu rozliczeniowego od tego zgłoszenia numerów telefonów przypisanych do u</text:span><text:span text:style-name="T869">ż</text:span><text:span text:style-name="T870">ytkowanych przez Zamawiaj</text:span><text:span text:style-name="T871">ą</text:span><text:span text:style-name="T872">cego kart SIM/E-SIM do innego, wskazanego przez Zamawiaj</text:span><text:span text:style-name="T873">ą</text:span><text:span text:style-name="T874">cego operatora sieci telefonii komórkowej.</text:span></text:p>
        </text:list-item>
        <text:list-item>
          <text:p text:style-name="P875"><text:span text:style-name="T876">Wykonawca zapewnia Zamawiaj</text:span><text:span text:style-name="T877">ą</text:span><text:span text:style-name="T878">cemu mo</text:span><text:span text:style-name="T879">ż</text:span><text:span text:style-name="T880">liwo</text:span><text:span text:style-name="T881">ść<text:s/></text:span><text:span text:style-name="T882">administrowania usługami obj</text:span><text:span text:style-name="T883">ę</text:span><text:span text:style-name="T884">tymi abonamentem, które b</text:span><text:span text:style-name="T885">ę</text:span><text:span text:style-name="T886">dzie polegało w szczególno</text:span><text:span text:style-name="T887">ś</text:span><text:span text:style-name="T888">ci na stosowaniu, przez pracownika Zamawiaj</text:span><text:span text:style-name="T889">ą</text:span><text:span text:style-name="T890">cego, wyznaczonego jako Administrator usług, ogranicze</text:span><text:span text:style-name="T891">ń<text:s/></text:span><text:span text:style-name="T892">w zakresie korzystania z usług obj</text:span><text:span text:style-name="T893">ę</text:span><text:span text:style-name="T894">tych umow</text:span><text:span text:style-name="T895">ą</text:span><text:span text:style-name="T896">.</text:span></text:p>
        </text:list-item>
        <text:list-item>
          <text:p text:style-name="P897"><text:span text:style-name="T898">Ograniczenia w zakresie korzystania z usług obj</text:span><text:span text:style-name="T899">ę</text:span><text:span text:style-name="T900">tych umow</text:span><text:span text:style-name="T901">ą</text:span><text:span text:style-name="T902">, o których mowa w ust. 43, które mo</text:span><text:span text:style-name="T903">ż</text:span><text:span text:style-name="T904">e zastosowa</text:span><text:span text:style-name="T905">ć<text:s/></text:span><text:span text:style-name="T906">Administrator usług polegaj</text:span><text:span text:style-name="T907">ą<text:s/></text:span><text:span text:style-name="T908">w szczególno</text:span><text:span text:style-name="T909">ś</text:span><text:span text:style-name="T910">ci na: uniemo</text:span><text:span text:style-name="T911">ż</text:span><text:span text:style-name="T912">liwieniu wykonywania poł</text:span><text:span text:style-name="T913">ą</text:span><text:span text:style-name="T914">cze</text:span><text:span text:style-name="T915">ń<text:s/></text:span><text:span text:style-name="T916">poza sieci</text:span><text:span text:style-name="T917">ą<text:s/></text:span><text:span text:style-name="T918">wewn</text:span><text:span text:style-name="T919">ę</text:span><text:span text:style-name="T920">trzn</text:span><text:span text:style-name="T921">ą<text:s/></text:span><text:span text:style-name="T922">(pozostawiaj</text:span><text:span text:style-name="T923">ą</text:span><text:span text:style-name="T924">c jednocze</text:span><text:span text:style-name="T925">ś</text:span><text:span text:style-name="T926">nie mo</text:span><text:span text:style-name="T927">ż</text:span><text:span text:style-name="T928">liwo</text:span><text:span text:style-name="T929">ść<text:s/></text:span><text:span text:style-name="T930">wykonywania poł</text:span><text:span text:style-name="T931">ą</text:span><text:span text:style-name="T932">cze</text:span><text:span text:style-name="T933">ń<text:s/></text:span><text:span text:style-name="T934">pomi</text:span><text:span text:style-name="T935">ę</text:span><text:span text:style-name="T936">dzy telefonami komórkowymi Zamawiaj</text:span><text:span text:style-name="T937">ą</text:span><text:span text:style-name="T938">cego obsługiwanymi przez Wykonawc</text:span><text:span text:style-name="T939">ę<text:s/></text:span><text:span text:style-name="T940">w ramach niniejszej umowy), ograniczeniu wykonywania poł</text:span><text:span text:style-name="T941">ą</text:span><text:span text:style-name="T942">cze</text:span><text:span text:style-name="T943">ń<text:s/></text:span><text:span text:style-name="T944">do wskazanych przez Administratora usług sieci<text:s/></text:span><text:span text:style-name="T945">numerów, czasowym wył</text:span><text:span text:style-name="T946">ą</text:span><text:span text:style-name="T947">czeniu mo</text:span><text:span text:style-name="T948">ż</text:span><text:span text:style-name="T949">liwo</text:span><text:span text:style-name="T950">ś</text:span><text:span text:style-name="T951">ci nawi</text:span><text:span text:style-name="T952">ą</text:span><text:span text:style-name="T953">zywania poł</text:span><text:span text:style-name="T954">ą</text:span><text:span text:style-name="T955">cze</text:span><text:span text:style-name="T956">ń<text:s/></text:span><text:span text:style-name="T957">oraz wysyłania SMS i MMS, korzystania z Internetu i innych usług.</text:span></text:p>
        </text:list-item>
        <text:list-item>
          <text:p text:style-name="P958"><text:span text:style-name="T959">Wykonawca umo</text:span><text:span text:style-name="T960">ż</text:span><text:span text:style-name="T961">liwia Administratorowi usług dost</text:span><text:span text:style-name="T962">ę</text:span><text:span text:style-name="T963">p co najmniej w godzinach od 8.00 do 16.00, do wykazu poł</text:span><text:span text:style-name="T964">ą</text:span><text:span text:style-name="T965">cze</text:span><text:span text:style-name="T966">ń<text:s/></text:span><text:span text:style-name="T967">realizowanych przez poszczególne karty SIM/E-SIM (poszczególne numery telefonów) aktualizowanego przez Wykonawc</text:span><text:span text:style-name="T968">ę<text:s/></text:span><text:span text:style-name="T969">nie rzadziej ni</text:span><text:span text:style-name="T970">ż<text:s/></text:span><text:span text:style-name="T971">raz na 24 godziny.</text:span></text:p>
        </text:list-item>
        <text:list-item>
          <text:p text:style-name="P972"><text:span text:style-name="T973">Na potrzeby administrowania usługami Wykonawca udost</text:span><text:span text:style-name="T974">ę</text:span><text:span text:style-name="T975">pni Zamawiaj</text:span><text:span text:style-name="T976">ą</text:span><text:span text:style-name="T977">cemu kanał elektronicznej komunikacji, zapewniaj</text:span><text:span text:style-name="T978">ą</text:span><text:span text:style-name="T979">cy wykonywanie zlece</text:span><text:span text:style-name="T980">ń<text:s/></text:span><text:span text:style-name="T981">za po</text:span><text:span text:style-name="T982">ś</text:span><text:span text:style-name="T983">rednictwem przegl</text:span><text:span text:style-name="T984">ą</text:span><text:span text:style-name="T985">darki internetowej. Wykonawca zapewni przeszkolenie 2 osób, wskazanych przez Zamawiaj</text:span><text:span text:style-name="T986">ą</text:span><text:span text:style-name="T987">cego w momencie podpisania umowy, co najmniej 2 dni robocze przed terminem rozpocz</text:span><text:span text:style-name="T988">ę</text:span><text:span text:style-name="T989">cia<text:s/></text:span><text:span text:style-name="T990">ś</text:span><text:span text:style-name="T991">wiadczenia usług okre</text:span><text:span text:style-name="T992">ś</text:span><text:span text:style-name="T993">lonym w ust. 1, w zakresie zasad obsługi kanału elektronicznej komunikacji. Zamawiaj</text:span><text:span text:style-name="T994">ą</text:span><text:span text:style-name="T995">cy mo</text:span><text:span text:style-name="T996">ż</text:span><text:span text:style-name="T997">e w trakcie trwania umowy pisemnie wskaza</text:span><text:span text:style-name="T998">ć<text:s/></text:span><text:span text:style-name="T999">inne osoby jako uprawnione do administrowania usługami, nie wi</text:span><text:span text:style-name="T1000">ę</text:span><text:span text:style-name="T1001">cej ni</text:span><text:span text:style-name="T1002">ż<text:s/></text:span><text:span text:style-name="T1003">3,</text:span><text:span text:style-name="T1004"><text:s/>które Wykonawca zobowi</text:span><text:span text:style-name="T1005">ą</text:span><text:span text:style-name="T1006">zuje si</text:span><text:span text:style-name="T1007">ę<text:s/></text:span><text:span text:style-name="T1008">przeszkoli</text:span><text:span text:style-name="T1009">ć<text:s/></text:span><text:span text:style-name="T1010">niezwłocznie po ich wskazaniu jak równie</text:span><text:span text:style-name="T1011">ż<text:s/></text:span><text:span text:style-name="T1012">Zamawiaj</text:span><text:span text:style-name="T1013">ą</text:span><text:span text:style-name="T1014">cy mo</text:span><text:span text:style-name="T1015">ż</text:span><text:span text:style-name="T1016">e pisemnie wykluczy</text:span><text:span text:style-name="T1017">ć<text:s/></text:span><text:span text:style-name="T1018">dotychczas wskazane osoby z administrowania usługami.</text:span></text:p>
        </text:list-item>
        <text:list-item>
          <text:p text:style-name="P1019"><text:span text:style-name="T1020">Jako awaryjny kanał komunikacji na potrzeby administrowania Wykonawca zapewni infolini</text:span><text:span text:style-name="T1021">ę<text:s/></text:span><text:span text:style-name="T1022">telefoniczn</text:span><text:span text:style-name="T1023">ą<text:s/></text:span><text:span text:style-name="T1024">z kontaktem do konsultanta Wykonawcy, który na<text:s/></text:span><text:span text:style-name="T1025">telefoniczne zlecenie Administratora usług b</text:span><text:span text:style-name="T1026">ę</text:span><text:span text:style-name="T1027">d</text:span><text:span text:style-name="T1028">ą</text:span><text:span text:style-name="T1029">cego pracownikiem Zamawiaj</text:span><text:span text:style-name="T1030">ą</text:span><text:span text:style-name="T1031">cego b</text:span><text:span text:style-name="T1032">ę</text:span><text:span text:style-name="T1033">dzie dokonywał czynno</text:span><text:span text:style-name="T1034">ś</text:span><text:span text:style-name="T1035">ci administracyjnych.</text:span></text:p>
        </text:list-item>
        <text:list-item>
          <text:p text:style-name="P1036"><text:span text:style-name="T1037">Wykonawca zapewni Zamawiaj</text:span><text:span text:style-name="T1038">ą</text:span><text:span text:style-name="T1039">cemu bezpłatn</text:span><text:span text:style-name="T1040">ą<text:s/></text:span><text:span text:style-name="T1041">mo</text:span><text:span text:style-name="T1042">ż</text:span><text:span text:style-name="T1043">liwo</text:span><text:span text:style-name="T1044">ść<text:s/></text:span><text:span text:style-name="T1045">korzystania z aplikacji e-biling do pobierania oraz odczytu szczegółowego wykazu poł</text:span><text:span text:style-name="T1046">ą</text:span><text:span text:style-name="T1047">cze</text:span><text:span text:style-name="T1048">ń<text:s/></text:span><text:span text:style-name="T1049">zrealizowanych przez wszystkie karty SIM/E-SIM, w wersji elektronicznej.</text:span></text:p>
        </text:list-item>
        <text:list-item>
          <text:p text:style-name="P1050"><text:span text:style-name="T1051">Wykonawca zapewni warunki techniczne do dokonywania czynno</text:span><text:span text:style-name="T1052">ś</text:span><text:span text:style-name="T1053">ci w zakresie administrowania usługami w imieniu Zamawiaj</text:span><text:span text:style-name="T1054">ą</text:span><text:span text:style-name="T1055">cego wył</text:span><text:span text:style-name="T1056">ą</text:span><text:span text:style-name="T1057">cznie przez wskazane przez Zamawiaj</text:span><text:span text:style-name="T1058">ą</text:span><text:span text:style-name="T1059">cego<text:s/></text:span><text:span text:style-name="T1060">osoby, w sposób uniemo</text:span><text:span text:style-name="T1061">ż</text:span><text:span text:style-name="T1062">liwiaj</text:span><text:span text:style-name="T1063">ą</text:span><text:span text:style-name="T1064">cy zło</text:span><text:span text:style-name="T1065">ż</text:span><text:span text:style-name="T1066">enie dyspozycji w zakresie administrowania przez osoby nie wskazane przez Zamawiaj</text:span><text:span text:style-name="T1067">ą</text:span><text:span text:style-name="T1068">cego. Za prawidłowe funkcjonowanie kanałów komunikacji, w tym za prawidłow</text:span><text:span text:style-name="T1069">ą<text:s/></text:span><text:span text:style-name="T1070">identyfikacj</text:span><text:span text:style-name="T1071">ę<text:s/></text:span><text:span text:style-name="T1072">osób uprawnionych do administrowania usługami w imieniu Zamawiaj</text:span><text:span text:style-name="T1073">ą</text:span><text:span text:style-name="T1074">cego, odpowiedzialno</text:span><text:span text:style-name="T1075">ść<text:s/></text:span><text:span text:style-name="T1076">ponosi wył</text:span><text:span text:style-name="T1077">ą</text:span><text:span text:style-name="T1078">cznie Wykonawca.</text:span></text:p>
        </text:list-item>
        <text:list-item>
          <text:p text:style-name="P1079"><text:span text:style-name="T1080">Na ż</text:span><text:span text:style-name="T1081">ą</text:span><text:span text:style-name="T1082">danie Zamawiaj</text:span><text:span text:style-name="T1083">ą</text:span><text:span text:style-name="T1084">cego Wykonawca zobowi</text:span><text:span text:style-name="T1085">ą</text:span><text:span text:style-name="T1086">zany jest w trakcie obowi</text:span><text:span text:style-name="T1087">ą</text:span><text:span text:style-name="T1088">zywania umowy bezpłatnie usun</text:span><text:span text:style-name="T1089">ąć<text:s/></text:span><text:span text:style-name="T1090">blokady zakładane na telefony komórkowe (SIM/E-SIM LOCK), jednak tylko po uprzednim zamówieniu zło</text:span><text:span text:style-name="T1091">ż</text:span><text:span text:style-name="T1092">onym przez pracownika Zamawiaj</text:span><text:span text:style-name="T1093">ą</text:span><text:span text:style-name="T1094">cego, wskazanego jako Administrator usług.</text:span></text:p>
        </text:list-item>
        <text:list-item>
          <text:p text:style-name="P1095">Na wniosek zamawiającego Wykonawca dokona bezpłatnie zmiany numeru identyfikacyjnego w czasie nie dłuższym niż 1 dzień roboczy od zgłoszenia przez Administratora usług.</text:p>
        </text:list-item>
        <text:list-item>
          <text:p text:style-name="P1096"><text:span text:style-name="T1097">Po zako</text:span><text:span text:style-name="T1098">ń</text:span><text:span text:style-name="T1099">czeniu umowy karty SIM/E-SIM i telefony komórkowe nie podlegaj</text:span><text:span text:style-name="T1100">ą<text:s/></text:span><text:span text:style-name="T1101">zwrotowi Wykonawcy.</text:span></text:p>
        </text:list-item>
        <text:list-item>
          <text:p text:style-name="P1102"><text:bookmark-start text:name="_Hlk870081421"/>Wykonawca będzie świadczył usługi w ramach przedmiotu umowy zgodnie z zapisami Rozporządzenia<text:s/><text:bookmark-start text:name="_Hlk87008142"/>Ministra Cyfryzacji z dnia 11 grudnia 2018 r. w sprawie<text:s/>warunków korzystania z uprawnień w publicznych sieciach telekomunikacyjnych (Dz.U. 2018 poz. 2324) oraz ustawą z dnia 16 lipca 2004 r. Prawo telekomunikacyjne (Dz. U. z 2021 r. poz. 576), a także w oparciu o Regulamin świadczenia usług telekomunikacyjnych obowiązujący u wykonawcy oraz cennik.</text:p>
        </text:list-item>
      </text:list>
      <text:p text:style-name="P1103"/>
      <text:p text:style-name="P1104"><text:span text:style-name="T1105">WARUNKI<text:s/></text:span><text:span text:style-name="T1106">Ś</text:span><text:span text:style-name="T1107">WIADCZENIA INNYCH USŁUG</text:span></text:p>
      <text:p text:style-name="P1108"/>
      <text:list text:style-name="WW8Num11">
        <text:list-item text:start-value="1">
          <text:p text:style-name="P1109"><text:span text:style-name="T1110"><text:s/></text:span><text:span text:style-name="T1111">Na<text:s/></text:span><text:span text:style-name="T1112">żą</text:span><text:span text:style-name="T1113">danie Zamawiaj</text:span><text:span text:style-name="T1114">ą</text:span><text:span text:style-name="T1115">cego, Wykonawca b</text:span><text:span text:style-name="T1116">ę</text:span><text:span text:style-name="T1117">dzie<text:s/></text:span><text:span text:style-name="T1118">ś</text:span><text:span text:style-name="T1119">wiadczył inne usługi telekomunikacyjne nie obj</text:span><text:span text:style-name="T1120">ę</text:span><text:span text:style-name="T1121">te abonamentem, jednak tylko po uprzednim zamówieniu zło</text:span><text:span text:style-name="T1122">ż</text:span><text:span text:style-name="T1123">onym przez pracownika Zamawiaj</text:span><text:span text:style-name="T1124">ą</text:span><text:span text:style-name="T1125">cego, wskazanego jako Administrator usług.</text:span></text:p>
        </text:list-item>
        <text:list-item>
          <text:p text:style-name="P1126"><text:span text:style-name="T1127">Usługi, o których mowa w ust. 1 b</text:span><text:span text:style-name="T1128">ę</text:span><text:span text:style-name="T1129">d</text:span><text:span text:style-name="T1130">ą ś</text:span><text:span text:style-name="T1131">wiadczone na podstawie cennika operatora dla klientów biznesowych. Wykonawca jest zobowi</text:span><text:span text:style-name="T1132">ą</text:span><text:span text:style-name="T1133">zany dostarczy</text:span><text:span text:style-name="T1134">ć<text:s/></text:span><text:span text:style-name="T1135">aktualny cennik. Zamawiaj</text:span><text:span text:style-name="T1136">ą</text:span><text:span text:style-name="T1137">cy wymaga równie</text:span><text:span text:style-name="T1138">ż<text:s/></text:span><text:span text:style-name="T1139">od Wykonawcy, wskazania drog</text:span><text:span text:style-name="T1140">ą<text:s/></text:span><text:span text:style-name="T1141">elektroniczn</text:span><text:span text:style-name="T1142">ą</text:span><text:span text:style-name="T1143">, na<text:s/></text:span><text:span text:style-name="T1144">żą</text:span><text:span text:style-name="T1145">danie Zamawiaj</text:span><text:span text:style-name="T1146">ą</text:span><text:span text:style-name="T1147">cego bezpo</text:span><text:span text:style-name="T1148">ś</text:span><text:span text:style-name="T1149">redniego adresu strony internetowej, na której zamieszczone s</text:span><text:span text:style-name="T1150">ą<text:s/></text:span><text:span text:style-name="T1151">wy</text:span><text:span text:style-name="T1152">ż</text:span><text:span text:style-name="T1153">ej wymienione cenniki.</text:span></text:p>
        </text:list-item>
        <text:list-item>
          <text:p text:style-name="P1154"><text:span text:style-name="T1155">Podczas trwania umowy Wykonawca, na wniosek Zamawiaj</text:span><text:span text:style-name="T1156">ą</text:span><text:span text:style-name="T1157">cego ma obowi</text:span><text:span text:style-name="T1158">ą</text:span><text:span text:style-name="T1159">zek obni</text:span><text:span text:style-name="T1160">ż</text:span><text:span text:style-name="T1161">y</text:span><text:span text:style-name="T1162">ć<text:s/></text:span><text:span text:style-name="T1163">ceny usług<text:s/></text:span><text:span text:style-name="T1164">wyspecyfikowanych w cenniku, je</text:span><text:span text:style-name="T1165">ż</text:span><text:span text:style-name="T1166">eli Wykonawca posiada ogólnodost</text:span><text:span text:style-name="T1167">ę</text:span><text:span text:style-name="T1168">pne cenniki usług, z których wynikaj</text:span><text:span text:style-name="T1169">ą<text:s/></text:span><text:span text:style-name="T1170">ni</text:span><text:span text:style-name="T1171">ż</text:span><text:span text:style-name="T1172">sze stawki za usługi, a Zamawiaj</text:span><text:span text:style-name="T1173">ą</text:span><text:span text:style-name="T1174">cy wska</text:span><text:span text:style-name="T1175">ż</text:span><text:span text:style-name="T1176">e te cenniki.</text:span></text:p>
        </text:list-item>
        <text:list-item>
          <text:p text:style-name="P1177"><text:span text:style-name="T1178">Za ogólnodost</text:span><text:span text:style-name="T1179">ę</text:span><text:span text:style-name="T1180">pny cennik usług Zamawiaj</text:span><text:span text:style-name="T1181">ą</text:span><text:span text:style-name="T1182">cy uzna taki cennik, który obowi</text:span><text:span text:style-name="T1183">ą</text:span><text:span text:style-name="T1184">zuje innych klientów Wykonawcy, a skorzystanie z niego nie poci</text:span><text:span text:style-name="T1185">ą</text:span><text:span text:style-name="T1186">ga za sob</text:span><text:span text:style-name="T1187">ą<text:s/></text:span><text:span text:style-name="T1188">konieczno</text:span><text:span text:style-name="T1189">ś</text:span><text:span text:style-name="T1190">ci zaci</text:span><text:span text:style-name="T1191">ą</text:span><text:span text:style-name="T1192">gni</text:span><text:span text:style-name="T1193">ę</text:span><text:span text:style-name="T1194">cia dodatkowych zobowi</text:span><text:span text:style-name="T1195">ą</text:span><text:span text:style-name="T1196">za</text:span><text:span text:style-name="T1197">ń<text:s/></text:span><text:span text:style-name="T1198">w postaci wymogu zawarcia umowy terminowej. Cennik ten musi by</text:span><text:span text:style-name="T1199">ć<text:s/></text:span><text:span text:style-name="T1200">ponadto dost</text:span><text:span text:style-name="T1201">ę</text:span><text:span text:style-name="T1202">pny na stronie internetowej oraz w punktach sprzeda</text:span><text:span text:style-name="T1203">ż</text:span><text:span text:style-name="T1204">y Wykonawcy.</text:span></text:p>
        </text:list-item>
        <text:list-item>
          <text:p text:style-name="P1205"><text:span text:style-name="T1206">Zamawiaj</text:span><text:span text:style-name="T1207">ą</text:span><text:span text:style-name="T1208">cy mo</text:span><text:span text:style-name="T1209">ż</text:span><text:span text:style-name="T1210">e zło</text:span><text:span text:style-name="T1211">ż</text:span><text:span text:style-name="T1212">y</text:span><text:span text:style-name="T1213">ć<text:s/></text:span><text:span text:style-name="T1214">wniosek, o którym mowa w ust. 3, nie wcze</text:span><text:span text:style-name="T1215">ś</text:span><text:span text:style-name="T1216">niej ni</text:span><text:span text:style-name="T1217">ż<text:s/></text:span><text:span text:style-name="T1218">podczas trwania drugiego miesi</text:span><text:span text:style-name="T1219">ę</text:span><text:span text:style-name="T1220">cznego okresu rozliczeniowego, w którym obowi</text:span><text:span text:style-name="T1221">ą</text:span><text:span text:style-name="T1222">zywały ceny podlegaj</text:span><text:span text:style-name="T1223">ą</text:span><text:span text:style-name="T1224">ce obni</text:span><text:span text:style-name="T1225">ż</text:span><text:span text:style-name="T1226">eniu. Zmiana stawek b</text:span><text:span text:style-name="T1227">ę</text:span><text:span text:style-name="T1228">dzie obowi</text:span><text:span text:style-name="T1229">ą</text:span><text:span text:style-name="T1230">zywała pocz</text:span><text:span text:style-name="T1231">ą</text:span><text:span text:style-name="T1232">wszy od okresu rozliczeniowego nast</text:span><text:span text:style-name="T1233">ę</text:span><text:span text:style-name="T1234">puj</text:span><text:span text:style-name="T1235">ą</text:span><text:span text:style-name="T1236">cego po okresie, w którym nast</text:span><text:span text:style-name="T1237">ą</text:span><text:span text:style-name="T1238">piło zgłoszenie zmiany przez Zamawiaj</text:span><text:span text:style-name="T1239">ą</text:span><text:span text:style-name="T1240">cego.</text:span></text:p>
        </text:list-item>
      </text:list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soft-page-break/>
      <text:p text:style-name="P1257">AKTYWACJE GŁOSOWE <text:s/></text:p>
      <text:p text:style-name="P1258"/>
      <text:p text:style-name="P1259"/>
      <text:p text:style-name="P1260">Grupa A</text:p>
      <text:p text:style-name="P1261"/>
      <text:p text:style-name="P1262">Umowa na 24 miesiące</text:p>
      <text:p text:style-name="Standarduser"><text:span text:style-name="T1263">Nielimitowane</text:span><text:span text:style-name="T1264"><text:s/>rozmowy, SMSy, MMSy do wszystkich w Polsce</text:span></text:p>
      <text:p text:style-name="Standarduser"><text:span text:style-name="T1265">Internet<text:s/></text:span><text:span text:style-name="T1266">10</text:span><text:span text:style-name="T1267"><text:s/>GB / mies. <text:s/>Po zużyciu pakietu<text:s/></text:span><text:span text:style-name="T1268">prędkość 1 Mb/s</text:span></text:p>
      <text:p text:style-name="P1269">(karty sim bez sprzętu)</text:p>
      <text:p text:style-name="P1270"/>
      <text:p text:style-name="P1271"/>
      <text:p text:style-name="P1272">wykorzystania w każdym miesięcznym cyklu rozliczeniowym, usługa aktywowana automatycznie i bez dodatkowych opłat, pakiet zawsze wykorzystywany w pierwszej kolejności. W przypadku wykorzystania pakietu Wykonawca zapewnia zatrzymanie usługi lub zwolnienie prędkości przesyłu danych bez naliczania dodatkowych kosztów.</text:p>
      <text:p text:style-name="P1273"/>
      <text:p text:style-name="P1274"/>
      <text:p text:style-name="P1275"/>
      <text:p text:style-name="P1276"/>
      <text:p text:style-name="P1277"/>
      <text:p text:style-name="P1278"><text:bookmark-end text:name="bookmark0"/><text:bookmark-end text:name="_Hlk870081421"/><text:bookmark-end text:name="_Hlk87008142"/>Grupa 1</text:p>
      <text:p text:style-name="P1279"/>
      <text:p text:style-name="P1280">Umowa na 24 miesiące</text:p>
      <text:p text:style-name="Standarduser"><text:span text:style-name="T1281">Nielimitowane</text:span><text:span text:style-name="T1282"><text:s/>rozmowy, SMSy, MMSy do wszystkich w Polsce</text:span></text:p>
      <text:p text:style-name="Standarduser"><text:span text:style-name="T1283">Internet<text:s/></text:span><text:span text:style-name="T1284">20</text:span><text:span text:style-name="T1285"><text:s/>GB / mies. <text:s/>Po zużyciu pakietu prędkość 1 Mb/s</text:span></text:p>
      <text:p text:style-name="P1286"/>
      <text:p text:style-name="P1287"/>
      <text:p text:style-name="P1288"/>
      <text:p text:style-name="P1289"/>
      <table:table table:style-name="Table1290">
        <table:table-columns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 table:number-columns-spanned="2">
            <text:p text:style-name="P1295"><text:span text:style-name="T1296"><text:s text:c="46"/></text:span><text:span text:style-name="T1297">Telefon z grupy I</text:span></text:p>
          </table:table-cell>
          <table:covered-table-cell/>
        </table:table-row>
        <table:table-row table:style-name="TableRow1298">
          <table:table-cell table:style-name="TableCell1299">
            <text:p text:style-name="P1300">Standard GSM (min.)</text:p>
          </table:table-cell>
          <table:table-cell table:style-name="TableCell1301">
            <text:p text:style-name="P1302">850 900 1800 1900 MHz</text:p>
          </table:table-cell>
        </table:table-row>
        <table:table-row table:style-name="TableRow1303">
          <table:table-cell table:style-name="TableCell1304">
            <text:p text:style-name="P1305">Częstotliwość 3G UMTS (min.)</text:p>
          </table:table-cell>
          <table:table-cell table:style-name="TableCell1306">
            <text:p text:style-name="P1307">2100, 1900, AWS, 850, 900</text:p>
          </table:table-cell>
        </table:table-row>
        <table:table-row table:style-name="TableRow1308">
          <table:table-cell table:style-name="TableCell1309">
            <text:p text:style-name="P1310">Częstotliwość 4G FDD LTE (min.)</text:p>
          </table:table-cell>
          <table:table-cell table:style-name="TableCell1311">
            <text:p text:style-name="P1312">2100, 1900, 1800, AWS, 850, 2600, 900, 700, 700, 800,<text:s/>850, 700, 1500, AWS-3</text:p>
          </table:table-cell>
        </table:table-row>
        <table:table-row table:style-name="TableRow1313">
          <table:table-cell table:style-name="TableCell1314">
            <text:p text:style-name="P1315">Częstotliwość 4G TDD LTE (min.)</text:p>
          </table:table-cell>
          <table:table-cell table:style-name="TableCell1316">
            <text:p text:style-name="P1317">2600, 2300, 2500</text:p>
          </table:table-cell>
        </table:table-row>
        <table:table-row table:style-name="TableRow1318">
          <table:table-cell table:style-name="TableCell1319">
            <text:p text:style-name="P1320">Częstotliwość 5G FDD LTE (min.)</text:p>
          </table:table-cell>
          <table:table-cell table:style-name="TableCell1321">
            <text:p text:style-name="P1322">2100, 1800, 2600, 900, 700</text:p>
          </table:table-cell>
        </table:table-row>
        <table:table-row table:style-name="TableRow1323">
          <table:table-cell table:style-name="TableCell1324">
            <text:p text:style-name="P1325">Częstotliwość 5G TDD LTE (min.)</text:p>
          </table:table-cell>
          <table:table-cell table:style-name="TableCell1326">
            <text:p text:style-name="P1327">2600, 2300, 2500, 3700, 3500</text:p>
          </table:table-cell>
        </table:table-row>
        <table:table-row table:style-name="TableRow1328">
          <table:table-cell table:style-name="TableCell1329">
            <text:p text:style-name="P1330">5G</text:p>
          </table:table-cell>
          <table:table-cell table:style-name="TableCell1331">
            <text:p text:style-name="P1332">TAK</text:p>
          </table:table-cell>
        </table:table-row>
        <table:table-row table:style-name="TableRow1333">
          <table:table-cell table:style-name="TableCell1334">
            <text:p text:style-name="P1335">Dual SIM</text:p>
          </table:table-cell>
          <table:table-cell table:style-name="TableCell1336">
            <text:p text:style-name="P1337">TAK</text:p>
          </table:table-cell>
        </table:table-row>
        <table:table-row table:style-name="TableRow1338">
          <table:table-cell table:style-name="TableCell1339">
            <text:p text:style-name="P1340">Typ SIM</text:p>
          </table:table-cell>
          <table:table-cell table:style-name="TableCell1341">
            <text:p text:style-name="P1342">Nano</text:p>
          </table:table-cell>
        </table:table-row>
        <table:table-row table:style-name="TableRow1343">
          <table:table-cell table:style-name="TableCell1344">
            <text:p text:style-name="P1345">Rodzaj matrycy</text:p>
          </table:table-cell>
          <table:table-cell table:style-name="TableCell1346">
            <text:p text:style-name="P1347">PLS LCD</text:p>
          </table:table-cell>
        </table:table-row>
        <table:table-row table:style-name="TableRow1348">
          <table:table-cell table:style-name="TableCell1349">
            <text:p text:style-name="P1350">Wyświetlacz , rozdzielczość (co najmniej)</text:p>
          </table:table-cell>
          <table:table-cell table:style-name="TableCell1351">
            <text:p text:style-name="P1352">2408x1080px</text:p>
          </table:table-cell>
        </table:table-row>
        <table:table-row table:style-name="TableRow1353">
          <table:table-cell table:style-name="TableCell1354">
            <text:p text:style-name="P1355">Zagęszczenie ppi (px) (min.)</text:p>
          </table:table-cell>
          <table:table-cell table:style-name="TableCell1356">
            <text:p text:style-name="P1357">400</text:p>
          </table:table-cell>
        </table:table-row>
        <text:soft-page-break/>
        <table:table-row table:style-name="TableRow1358">
          <table:table-cell table:style-name="TableCell1359">
            <text:p text:style-name="P1360">Wielkość wyświetlacza (min.)</text:p>
          </table:table-cell>
          <table:table-cell table:style-name="TableCell1361">
            <text:p text:style-name="P1362">(6,6”)</text:p>
          </table:table-cell>
        </table:table-row>
        <table:table-row table:style-name="TableRow1363">
          <table:table-cell table:style-name="TableCell1364">
            <text:p text:style-name="P1365">Częstotliwość odświeżania ekranu (Hz) (min.)</text:p>
          </table:table-cell>
          <table:table-cell table:style-name="TableCell1366">
            <text:p text:style-name="P1367">120</text:p>
          </table:table-cell>
        </table:table-row>
        <table:table-row table:style-name="TableRow1368">
          <table:table-cell table:style-name="TableCell1369">
            <text:p text:style-name="P1370">Typ ochrony ekranu</text:p>
          </table:table-cell>
          <table:table-cell table:style-name="TableCell1371">
            <text:p text:style-name="P1372">Corning Gorilla Glass</text:p>
          </table:table-cell>
        </table:table-row>
        <table:table-row table:style-name="TableRow1373">
          <table:table-cell table:style-name="TableCell1374">
            <text:p text:style-name="P1375">Klasa ochrony ekranu (min.)</text:p>
          </table:table-cell>
          <table:table-cell table:style-name="TableCell1376">
            <text:p text:style-name="P1377">5</text:p>
          </table:table-cell>
        </table:table-row>
        <table:table-row table:style-name="TableRow1378">
          <table:table-cell table:style-name="TableCell1379">
            <text:p text:style-name="P1380">Pojemność baterii (min.)</text:p>
          </table:table-cell>
          <table:table-cell table:style-name="TableCell1381">
            <text:p text:style-name="P1382">5000 mAh</text:p>
          </table:table-cell>
        </table:table-row>
        <table:table-row table:style-name="TableRow1383">
          <table:table-cell table:style-name="TableCell1384">
            <text:p text:style-name="P1385">Rodzaj Baterii</text:p>
          </table:table-cell>
          <table:table-cell table:style-name="TableCell1386">
            <text:p text:style-name="P1387">Li-Ion</text:p>
          </table:table-cell>
        </table:table-row>
        <table:table-row table:style-name="TableRow1388">
          <table:table-cell table:style-name="TableCell1389">
            <text:p text:style-name="P1390">Szybkie ładowanie</text:p>
          </table:table-cell>
          <table:table-cell table:style-name="TableCell1391">
            <text:p text:style-name="P1392">TAK</text:p>
          </table:table-cell>
        </table:table-row>
        <table:table-row table:style-name="TableRow1393">
          <table:table-cell table:style-name="TableCell1394">
            <text:p text:style-name="P1395">Pamięć wbudowana (min.)</text:p>
          </table:table-cell>
          <table:table-cell table:style-name="TableCell1396">
            <text:p text:style-name="P1397">64 GB</text:p>
          </table:table-cell>
        </table:table-row>
        <table:table-row table:style-name="TableRow1398">
          <table:table-cell table:style-name="TableCell1399">
            <text:p text:style-name="P1400">Pamięć RAM (min.)</text:p>
          </table:table-cell>
          <table:table-cell table:style-name="TableCell1401">
            <text:p text:style-name="P1402">4 GB</text:p>
          </table:table-cell>
        </table:table-row>
        <table:table-row table:style-name="TableRow1403">
          <table:table-cell table:style-name="TableCell1404">
            <text:p text:style-name="P1405">Obsługa kart pamięci zewnętrznej</text:p>
          </table:table-cell>
          <table:table-cell table:style-name="TableCell1406">
            <text:p text:style-name="P1407">do 1000 GB</text:p>
          </table:table-cell>
        </table:table-row>
        <table:table-row table:style-name="TableRow1408">
          <table:table-cell table:style-name="TableCell1409">
            <text:p text:style-name="P1410">System operacyjny</text:p>
          </table:table-cell>
          <table:table-cell table:style-name="TableCell1411">
            <text:p text:style-name="P1412">Android 12.0</text:p>
          </table:table-cell>
        </table:table-row>
        <table:table-row table:style-name="TableRow1413">
          <table:table-cell table:style-name="TableCell1414">
            <text:p text:style-name="P1415">Slot pamięci zewnętrznej</text:p>
          </table:table-cell>
          <table:table-cell table:style-name="TableCell1416">
            <text:p text:style-name="P1417">Niezależny slot</text:p>
          </table:table-cell>
        </table:table-row>
        <table:table-row table:style-name="TableRow1418">
          <table:table-cell table:style-name="TableCell1419">
            <text:p text:style-name="P1420">Taktowanie rdzeni procesora (GHz) (min.)</text:p>
          </table:table-cell>
          <table:table-cell table:style-name="TableCell1421">
            <text:p text:style-name="P1422">2x2.20GHZ 6x1.7GHz</text:p>
          </table:table-cell>
        </table:table-row>
        <table:table-row table:style-name="TableRow1423">
          <table:table-cell table:style-name="TableCell1424">
            <text:p text:style-name="P1425">Ilość rdzeni procesora (min.)</text:p>
          </table:table-cell>
          <table:table-cell table:style-name="TableCell1426">
            <text:p text:style-name="P1427">8 rdzeniowy</text:p>
          </table:table-cell>
        </table:table-row>
        <table:table-row table:style-name="TableRow1428">
          <table:table-cell table:style-name="TableCell1429">
            <text:p text:style-name="P1430">Aparat Fotograficzny tył matryca (min.)</text:p>
          </table:table-cell>
          <table:table-cell table:style-name="TableCell1431">
            <text:p text:style-name="P1432">50 Mpx (główny)</text:p>
          </table:table-cell>
        </table:table-row>
        <table:table-row table:style-name="TableRow1433">
          <table:table-cell table:style-name="TableCell1434">
            <text:p text:style-name="P1435">Aparat Fotograficzny tył przysłona (nie większa niż)</text:p>
          </table:table-cell>
          <table:table-cell table:style-name="TableCell1436">
            <text:p text:style-name="P1437">F1.8</text:p>
          </table:table-cell>
        </table:table-row>
        <table:table-row table:style-name="TableRow1438">
          <table:table-cell table:style-name="TableCell1439">
            <text:p text:style-name="P1440">Drugi Aparat<text:s/>Fotograficzny tył matryca (min.)</text:p>
          </table:table-cell>
          <table:table-cell table:style-name="TableCell1441">
            <text:p text:style-name="P1442">5 Mpx</text:p>
          </table:table-cell>
        </table:table-row>
        <table:table-row table:style-name="TableRow1443">
          <table:table-cell table:style-name="TableCell1444">
            <text:p text:style-name="P1445">Drugi Aparat Fotograficzny tył przysłona (nie większa niż)</text:p>
          </table:table-cell>
          <table:table-cell table:style-name="TableCell1446">
            <text:p text:style-name="P1447">F2.2</text:p>
          </table:table-cell>
        </table:table-row>
        <table:table-row table:style-name="TableRow1448">
          <table:table-cell table:style-name="TableCell1449">
            <text:p text:style-name="P1450">Trzeci Aparat Fotograficzny tył matryca (min.)</text:p>
          </table:table-cell>
          <table:table-cell table:style-name="TableCell1451">
            <text:p text:style-name="P1452">2 Mpx</text:p>
          </table:table-cell>
        </table:table-row>
        <table:table-row table:style-name="TableRow1453">
          <table:table-cell table:style-name="TableCell1454">
            <text:p text:style-name="P1455">Trzeci Aparat Fotograficzny tył przysłona (nie większa niż)</text:p>
          </table:table-cell>
          <table:table-cell table:style-name="TableCell1456">
            <text:p text:style-name="P1457">F2.4</text:p>
          </table:table-cell>
        </table:table-row>
        <table:table-row table:style-name="TableRow1458">
          <table:table-cell table:style-name="TableCell1459">
            <text:p text:style-name="P1460">Czwarty Aparat<text:s/>Fotograficzny tył matryca (min.)</text:p>
          </table:table-cell>
          <table:table-cell table:style-name="TableCell1461">
            <text:p text:style-name="P1462">2 Mpx</text:p>
          </table:table-cell>
        </table:table-row>
        <table:table-row table:style-name="TableRow1463">
          <table:table-cell table:style-name="TableCell1464">
            <text:p text:style-name="P1465">Czwarty Aparat Fotograficzny tył przysłona (nie większa niż)</text:p>
          </table:table-cell>
          <table:table-cell table:style-name="TableCell1466">
            <text:p text:style-name="P1467">F2.4</text:p>
          </table:table-cell>
        </table:table-row>
        <table:table-row table:style-name="TableRow1468">
          <table:table-cell table:style-name="TableCell1469">
            <text:p text:style-name="P1470">Autofocus w aparacie tylnym</text:p>
          </table:table-cell>
          <table:table-cell table:style-name="TableCell1471">
            <text:p text:style-name="P1472">TAK</text:p>
          </table:table-cell>
        </table:table-row>
        <table:table-row table:style-name="TableRow1473">
          <table:table-cell table:style-name="TableCell1474">
            <text:p text:style-name="P1475">Lampa błyskowa</text:p>
          </table:table-cell>
          <table:table-cell table:style-name="TableCell1476">
            <text:p text:style-name="P1477">TAK</text:p>
          </table:table-cell>
        </table:table-row>
        <table:table-row table:style-name="TableRow1478">
          <table:table-cell table:style-name="TableCell1479">
            <text:p text:style-name="P1480">OIS</text:p>
          </table:table-cell>
          <table:table-cell table:style-name="TableCell1481">
            <text:p text:style-name="P1482">TAK</text:p>
          </table:table-cell>
        </table:table-row>
        <table:table-row table:style-name="TableRow1483">
          <table:table-cell table:style-name="TableCell1484">
            <text:p text:style-name="P1485">Aparat Fotograficzny przód matryca (min)</text:p>
          </table:table-cell>
          <table:table-cell table:style-name="TableCell1486">
            <text:p text:style-name="P1487"><text:span text:style-name="T1488">8 Mpx</text:span></text:p>
          </table:table-cell>
        </table:table-row>
        <table:table-row table:style-name="TableRow1489">
          <table:table-cell table:style-name="TableCell1490">
            <text:p text:style-name="P1491">Aparat Fotograficzny przód<text:s/>przysłona (nie większa niż)</text:p>
          </table:table-cell>
          <table:table-cell table:style-name="TableCell1492">
            <text:p text:style-name="P1493">F2.2</text:p>
          </table:table-cell>
        </table:table-row>
        <text:soft-page-break/>
        <table:table-row table:style-name="TableRow1494">
          <table:table-cell table:style-name="TableCell1495">
            <text:p text:style-name="P1496">Waga (nie cięższy niż)</text:p>
          </table:table-cell>
          <table:table-cell table:style-name="TableCell1497">
            <text:p text:style-name="P1498">197 g</text:p>
          </table:table-cell>
        </table:table-row>
        <table:table-row table:style-name="TableRow1499">
          <table:table-cell table:style-name="TableCell1500">
            <text:p text:style-name="P1501">Wymiary (nie większe niż)</text:p>
          </table:table-cell>
          <table:table-cell table:style-name="TableCell1502">
            <text:p text:style-name="P1503">165,4 x76,9 x8,4</text:p>
          </table:table-cell>
        </table:table-row>
        <table:table-row table:style-name="TableRow1504">
          <table:table-cell table:style-name="TableCell1505">
            <text:p text:style-name="P1506">Akcelerometr, Czujnik geomagnetyczny, Linii papilarnych, Wirtualny czujnik światła, Wirtualny czujnik zbliżeniowy, Żyroskopowy.</text:p>
          </table:table-cell>
          <table:table-cell table:style-name="TableCell1507">
            <text:p text:style-name="P1508">TAK</text:p>
          </table:table-cell>
        </table:table-row>
        <table:table-row table:style-name="TableRow1509">
          <table:table-cell table:style-name="TableCell1510">
            <text:p text:style-name="P1511">Wbudowany bluetooth <text:s/>(min.)</text:p>
          </table:table-cell>
          <table:table-cell table:style-name="TableCell1512">
            <text:p text:style-name="P1513"><text:span text:style-name="T1514"><text:s/></text:span><text:span text:style-name="T1515">5,1</text:span></text:p>
          </table:table-cell>
        </table:table-row>
        <table:table-row table:style-name="TableRow1516">
          <table:table-cell table:style-name="TableCell1517">
            <text:p text:style-name="P1518">NFC</text:p>
          </table:table-cell>
          <table:table-cell table:style-name="TableCell1519">
            <text:p text:style-name="P1520"><text:span text:style-name="T1521">TAK</text:span></text:p>
          </table:table-cell>
        </table:table-row>
        <table:table-row table:style-name="TableRow1522">
          <table:table-cell table:style-name="TableCell1523">
            <text:p text:style-name="P1524">Częstotliwość wifi 802.11 (min.)</text:p>
          </table:table-cell>
          <table:table-cell table:style-name="TableCell1525">
            <text:p text:style-name="P1526">2.4 i 5 GHz</text:p>
          </table:table-cell>
        </table:table-row>
        <table:table-row table:style-name="TableRow1527">
          <table:table-cell table:style-name="TableCell1528">
            <text:p text:style-name="P1529">GPS</text:p>
          </table:table-cell>
          <table:table-cell table:style-name="TableCell1530">
            <text:p text:style-name="P1531">BeiDou, Galileo, Glonass, GPS, QZSS</text:p>
          </table:table-cell>
        </table:table-row>
        <table:table-row table:style-name="TableRow1532">
          <table:table-cell table:style-name="TableCell1533">
            <text:p text:style-name="P1534">USB</text:p>
          </table:table-cell>
          <table:table-cell table:style-name="TableCell1535">
            <text:p text:style-name="P1536">Type-C</text:p>
          </table:table-cell>
        </table:table-row>
        <table:table-row table:style-name="TableRow1537">
          <table:table-cell table:style-name="TableCell1538">
            <text:p text:style-name="P1539">Wejście audio jack 3.5 mm</text:p>
          </table:table-cell>
          <table:table-cell table:style-name="TableCell1540">
            <text:p text:style-name="P1541">TAK</text:p>
          </table:table-cell>
        </table:table-row>
      </table:table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soft-page-break/>
      <text:p text:style-name="P1575">Grupa 2</text:p>
      <text:p text:style-name="P1576"/>
      <text:p text:style-name="P1577">Umowa na 24 miesiące</text:p>
      <text:p text:style-name="Standarduser"><text:span text:style-name="T1578">Nielimitowane</text:span><text:span text:style-name="T1579"><text:s/>rozmowy, SMSy, MMSy do wszystkich w Polsce / usługa roamingu w UE</text:span></text:p>
      <text:p text:style-name="Standarduser"><text:span text:style-name="T1580">Internet</text:span><text:span text:style-name="T1581"><text:s/>30</text:span><text:span text:style-name="T1582"><text:s/>GB / mies. <text:s/>Po zużyciu pakietu prędkość 1 Mb/s</text:span></text:p>
      <text:p text:style-name="P1583"/>
      <text:p text:style-name="Standarduser"><text:span text:style-name="T1584">Połączenia z Polski do UE</text:span><text:span text:style-name="T1585"><text:line-break/></text:span><text:span text:style-name="T1586">120 minut</text:span></text:p>
      <text:p text:style-name="P1587"/>
      <table:table table:style-name="Table1588">
        <table:table-columns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 table:number-columns-spanned="2">
            <text:p text:style-name="P1593"><text:span text:style-name="T1594"><text:s text:c="46"/></text:span><text:span text:style-name="T1595">Telefon z grupy II</text:span></text:p>
          </table:table-cell>
          <table:covered-table-cell/>
        </table:table-row>
        <table:table-row table:style-name="TableRow1596">
          <table:table-cell table:style-name="TableCell1597">
            <text:p text:style-name="P1598">Standard GSM (min.)</text:p>
          </table:table-cell>
          <table:table-cell table:style-name="TableCell1599">
            <text:p text:style-name="P1600">850 900 1800 1900 MHz</text:p>
          </table:table-cell>
        </table:table-row>
        <table:table-row table:style-name="TableRow1601">
          <table:table-cell table:style-name="TableCell1602">
            <text:p text:style-name="P1603">Częstotliwość 3G UMTS (min.)</text:p>
          </table:table-cell>
          <table:table-cell table:style-name="TableCell1604">
            <text:p text:style-name="P1605">2100, 1900, AWS, 850, 900</text:p>
          </table:table-cell>
        </table:table-row>
        <table:table-row table:style-name="TableRow1606">
          <table:table-cell table:style-name="TableCell1607">
            <text:p text:style-name="P1608">Częstotliwość 4G FDD LTE (min.)</text:p>
          </table:table-cell>
          <table:table-cell table:style-name="TableCell1609">
            <text:p text:style-name="P1610">2100, 1800, 850, 2600, 900, 800, 700</text:p>
          </table:table-cell>
        </table:table-row>
        <table:table-row table:style-name="TableRow1611">
          <table:table-cell table:style-name="TableCell1612">
            <text:p text:style-name="P1613">Częstotliwość 4G TDD LTE (min.)</text:p>
          </table:table-cell>
          <table:table-cell table:style-name="TableCell1614">
            <text:p text:style-name="P1615">2600, 2300, 2500</text:p>
          </table:table-cell>
        </table:table-row>
        <table:table-row table:style-name="TableRow1616">
          <table:table-cell table:style-name="TableCell1617">
            <text:p text:style-name="P1618">Częstotliwość 5G FDD LTE (min.)</text:p>
          </table:table-cell>
          <table:table-cell table:style-name="TableCell1619">
            <text:p text:style-name="P1620">2100, 1800,<text:s/>2600, 900,800, 700</text:p>
          </table:table-cell>
        </table:table-row>
        <table:table-row table:style-name="TableRow1621">
          <table:table-cell table:style-name="TableCell1622">
            <text:p text:style-name="P1623">Częstotliwość 5G TDD LTE (min.)</text:p>
          </table:table-cell>
          <table:table-cell table:style-name="TableCell1624">
            <text:p text:style-name="P1625">2600, 2300, 2500, 3700, 3500</text:p>
          </table:table-cell>
        </table:table-row>
        <table:table-row table:style-name="TableRow1626">
          <table:table-cell table:style-name="TableCell1627">
            <text:p text:style-name="P1628">5G</text:p>
          </table:table-cell>
          <table:table-cell table:style-name="TableCell1629">
            <text:p text:style-name="P1630">TAK</text:p>
          </table:table-cell>
        </table:table-row>
        <table:table-row table:style-name="TableRow1631">
          <table:table-cell table:style-name="TableCell1632">
            <text:p text:style-name="P1633">Dual SIM</text:p>
          </table:table-cell>
          <table:table-cell table:style-name="TableCell1634">
            <text:p text:style-name="P1635">TAK</text:p>
          </table:table-cell>
        </table:table-row>
        <table:table-row table:style-name="TableRow1636">
          <table:table-cell table:style-name="TableCell1637">
            <text:p text:style-name="P1638">Typ SIM</text:p>
          </table:table-cell>
          <table:table-cell table:style-name="TableCell1639">
            <text:p text:style-name="P1640">Nano</text:p>
          </table:table-cell>
        </table:table-row>
        <table:table-row table:style-name="TableRow1641">
          <table:table-cell table:style-name="TableCell1642">
            <text:p text:style-name="P1643">Rodzaj matrycy</text:p>
          </table:table-cell>
          <table:table-cell table:style-name="TableCell1644">
            <text:p text:style-name="P1645">Super Amoled</text:p>
          </table:table-cell>
        </table:table-row>
        <table:table-row table:style-name="TableRow1646">
          <table:table-cell table:style-name="TableCell1647">
            <text:p text:style-name="P1648">Wyświetlacz , rozdzielczość (co najmniej)</text:p>
          </table:table-cell>
          <table:table-cell table:style-name="TableCell1649">
            <text:p text:style-name="P1650">2340x1080 (px)</text:p>
          </table:table-cell>
        </table:table-row>
        <table:table-row table:style-name="TableRow1651">
          <table:table-cell table:style-name="TableCell1652">
            <text:p text:style-name="P1653">Zagęszczenie ppi (px) (min.)</text:p>
          </table:table-cell>
          <table:table-cell table:style-name="TableCell1654">
            <text:p text:style-name="P1655">390</text:p>
          </table:table-cell>
        </table:table-row>
        <table:table-row table:style-name="TableRow1656">
          <table:table-cell table:style-name="TableCell1657">
            <text:p text:style-name="P1658">Wielkość<text:s/>wyświetlacza (min.)</text:p>
          </table:table-cell>
          <table:table-cell table:style-name="TableCell1659">
            <text:p text:style-name="P1660">(6,6”)</text:p>
          </table:table-cell>
        </table:table-row>
        <table:table-row table:style-name="TableRow1661">
          <table:table-cell table:style-name="TableCell1662">
            <text:p text:style-name="P1663">Wartość IP</text:p>
          </table:table-cell>
          <table:table-cell table:style-name="TableCell1664">
            <text:p text:style-name="P1665">IP67</text:p>
          </table:table-cell>
        </table:table-row>
        <table:table-row table:style-name="TableRow1666">
          <table:table-cell table:style-name="TableCell1667">
            <text:p text:style-name="P1668">Częstotliwość odświeżania ekranu (Hz) (min.)</text:p>
          </table:table-cell>
          <table:table-cell table:style-name="TableCell1669">
            <text:p text:style-name="P1670">120</text:p>
          </table:table-cell>
        </table:table-row>
        <table:table-row table:style-name="TableRow1671">
          <table:table-cell table:style-name="TableCell1672">
            <text:p text:style-name="P1673">Typ ochrony ekranu</text:p>
          </table:table-cell>
          <table:table-cell table:style-name="TableCell1674">
            <text:p text:style-name="P1675">Corning Gorilla Glass</text:p>
          </table:table-cell>
        </table:table-row>
        <table:table-row table:style-name="TableRow1676">
          <table:table-cell table:style-name="TableCell1677">
            <text:p text:style-name="P1678">Klasa ochrony ekranu (min.)</text:p>
          </table:table-cell>
          <table:table-cell table:style-name="TableCell1679">
            <text:p text:style-name="P1680">5</text:p>
          </table:table-cell>
        </table:table-row>
        <table:table-row table:style-name="TableRow1681">
          <table:table-cell table:style-name="TableCell1682">
            <text:p text:style-name="P1683">Pojemność baterii (min.)</text:p>
          </table:table-cell>
          <table:table-cell table:style-name="TableCell1684">
            <text:p text:style-name="P1685">5000 mAh</text:p>
          </table:table-cell>
        </table:table-row>
        <table:table-row table:style-name="TableRow1686">
          <table:table-cell table:style-name="TableCell1687">
            <text:p text:style-name="P1688">Rodzaj Baterii</text:p>
          </table:table-cell>
          <table:table-cell table:style-name="TableCell1689">
            <text:p text:style-name="P1690">Li-Po</text:p>
          </table:table-cell>
        </table:table-row>
        <table:table-row table:style-name="TableRow1691">
          <table:table-cell table:style-name="TableCell1692">
            <text:p text:style-name="P1693">Szybkie ładowanie</text:p>
          </table:table-cell>
          <table:table-cell table:style-name="TableCell1694">
            <text:p text:style-name="P1695">TAK</text:p>
          </table:table-cell>
        </table:table-row>
        <table:table-row table:style-name="TableRow1696">
          <table:table-cell table:style-name="TableCell1697">
            <text:p text:style-name="P1698">Pamięć wbudowana (min.)</text:p>
          </table:table-cell>
          <table:table-cell table:style-name="TableCell1699">
            <text:p text:style-name="P1700">128 GB</text:p>
          </table:table-cell>
        </table:table-row>
        <table:table-row table:style-name="TableRow1701">
          <table:table-cell table:style-name="TableCell1702">
            <text:p text:style-name="P1703">Pamięć RAM (min.)</text:p>
          </table:table-cell>
          <table:table-cell table:style-name="TableCell1704">
            <text:p text:style-name="P1705">6 GB</text:p>
          </table:table-cell>
        </table:table-row>
        <table:table-row table:style-name="TableRow1706">
          <table:table-cell table:style-name="TableCell1707">
            <text:p text:style-name="P1708">Obsługa kart pamięci zewnętrznej</text:p>
          </table:table-cell>
          <table:table-cell table:style-name="TableCell1709">
            <text:p text:style-name="P1710">do 1000 GB</text:p>
          </table:table-cell>
        </table:table-row>
        <table:table-row table:style-name="TableRow1711">
          <table:table-cell table:style-name="TableCell1712">
            <text:p text:style-name="P1713">System operacyjny</text:p>
          </table:table-cell>
          <table:table-cell table:style-name="TableCell1714">
            <text:p text:style-name="P1715">Android 13</text:p>
          </table:table-cell>
        </table:table-row>
        <table:table-row table:style-name="TableRow1716">
          <table:table-cell table:style-name="TableCell1717">
            <text:p text:style-name="P1718">Slot pamięci zewnętrznej</text:p>
          </table:table-cell>
          <table:table-cell table:style-name="TableCell1719">
            <text:p text:style-name="P1720">hybrydowy</text:p>
          </table:table-cell>
        </table:table-row>
        <table:table-row table:style-name="TableRow1721">
          <table:table-cell table:style-name="TableCell1722">
            <text:p text:style-name="P1723">Taktowanie rdzeni procesora (GHz)<text:s/><text:soft-page-break/>(min.)</text:p>
          </table:table-cell>
          <table:table-cell table:style-name="TableCell1724">
            <text:p text:style-name="P1725">2x2.60GHZ 6x2.00GHz</text:p>
          </table:table-cell>
        </table:table-row>
        <table:table-row table:style-name="TableRow1726">
          <table:table-cell table:style-name="TableCell1727">
            <text:p text:style-name="P1728">Ilość rdzeni<text:s/>procesora (min.)</text:p>
          </table:table-cell>
          <table:table-cell table:style-name="TableCell1729">
            <text:p text:style-name="P1730">8 rdzeniowy</text:p>
          </table:table-cell>
        </table:table-row>
        <table:table-row table:style-name="TableRow1731">
          <table:table-cell table:style-name="TableCell1732">
            <text:p text:style-name="P1733">Aparat Fotograficzny tył matryca (min.)</text:p>
          </table:table-cell>
          <table:table-cell table:style-name="TableCell1734">
            <text:p text:style-name="P1735">48 Mpx (główny)</text:p>
          </table:table-cell>
        </table:table-row>
        <table:table-row table:style-name="TableRow1736">
          <table:table-cell table:style-name="TableCell1737">
            <text:p text:style-name="P1738">Aparat Fotograficzny tył przysłona (nie większa niż)</text:p>
          </table:table-cell>
          <table:table-cell table:style-name="TableCell1739">
            <text:p text:style-name="P1740">F1.8</text:p>
          </table:table-cell>
        </table:table-row>
        <table:table-row table:style-name="TableRow1741">
          <table:table-cell table:style-name="TableCell1742">
            <text:p text:style-name="P1743">Drugi Aparat Fotograficzny tył matryca (min.)</text:p>
          </table:table-cell>
          <table:table-cell table:style-name="TableCell1744">
            <text:p text:style-name="P1745">8 Mpx</text:p>
          </table:table-cell>
        </table:table-row>
        <table:table-row table:style-name="TableRow1746">
          <table:table-cell table:style-name="TableCell1747">
            <text:p text:style-name="P1748">Drugi Aparat Fotograficzny tył przysłona (nie większa niż)</text:p>
          </table:table-cell>
          <table:table-cell table:style-name="TableCell1749">
            <text:p text:style-name="P1750">F2.2</text:p>
          </table:table-cell>
        </table:table-row>
        <table:table-row table:style-name="TableRow1751">
          <table:table-cell table:style-name="TableCell1752">
            <text:p text:style-name="P1753">Trzeci Aparat Fotograficzny tył matryca (min.)</text:p>
          </table:table-cell>
          <table:table-cell table:style-name="TableCell1754">
            <text:p text:style-name="P1755">5 Mpx</text:p>
          </table:table-cell>
        </table:table-row>
        <table:table-row table:style-name="TableRow1756">
          <table:table-cell table:style-name="TableCell1757">
            <text:p text:style-name="P1758">Trzeci Aparat Fotograficzny tył przysłona (nie większa niż)</text:p>
          </table:table-cell>
          <table:table-cell table:style-name="TableCell1759">
            <text:p text:style-name="P1760">F2.4</text:p>
          </table:table-cell>
        </table:table-row>
        <table:table-row table:style-name="TableRow1761">
          <table:table-cell table:style-name="TableCell1762">
            <text:p text:style-name="P1763">Autofocus w aparacie tylnym</text:p>
          </table:table-cell>
          <table:table-cell table:style-name="TableCell1764">
            <text:p text:style-name="P1765">TAK</text:p>
          </table:table-cell>
        </table:table-row>
        <table:table-row table:style-name="TableRow1766">
          <table:table-cell table:style-name="TableCell1767">
            <text:p text:style-name="P1768">Lampa błyskowa</text:p>
          </table:table-cell>
          <table:table-cell table:style-name="TableCell1769">
            <text:p text:style-name="P1770">TAK</text:p>
          </table:table-cell>
        </table:table-row>
        <table:table-row table:style-name="TableRow1771">
          <table:table-cell table:style-name="TableCell1772">
            <text:p text:style-name="P1773">OIS</text:p>
          </table:table-cell>
          <table:table-cell table:style-name="TableCell1774">
            <text:p text:style-name="P1775">TAK</text:p>
          </table:table-cell>
        </table:table-row>
        <table:table-row table:style-name="TableRow1776">
          <table:table-cell table:style-name="TableCell1777">
            <text:p text:style-name="P1778">Aparat Fotograficzny przód matryca (min)</text:p>
          </table:table-cell>
          <table:table-cell table:style-name="TableCell1779">
            <text:p text:style-name="P1780">13 Mpx</text:p>
          </table:table-cell>
        </table:table-row>
        <table:table-row table:style-name="TableRow1781">
          <table:table-cell table:style-name="TableCell1782">
            <text:p text:style-name="P1783">Aparat<text:s/>Fotograficzny przód przysłona (nie większa niż)</text:p>
          </table:table-cell>
          <table:table-cell table:style-name="TableCell1784">
            <text:p text:style-name="P1785">F2.2</text:p>
          </table:table-cell>
        </table:table-row>
        <table:table-row table:style-name="TableRow1786">
          <table:table-cell table:style-name="TableCell1787">
            <text:p text:style-name="P1788">Waga (nie cięższy niż)</text:p>
          </table:table-cell>
          <table:table-cell table:style-name="TableCell1789">
            <text:p text:style-name="P1790">199 g</text:p>
          </table:table-cell>
        </table:table-row>
        <table:table-row table:style-name="TableRow1791">
          <table:table-cell table:style-name="TableCell1792">
            <text:p text:style-name="P1793">Wymiary (nie większe niż)</text:p>
          </table:table-cell>
          <table:table-cell table:style-name="TableCell1794">
            <text:p text:style-name="P1795">161,3 x78,1 x8,2</text:p>
          </table:table-cell>
        </table:table-row>
        <table:table-row table:style-name="TableRow1796">
          <table:table-cell table:style-name="TableCell1797">
            <text:p text:style-name="P1798">Akcelerometr, Czujnik geomagnetyczny, Halla, <text:s/>Linii papilarnych, czujnik światła, Wirtualny czujnik zbliżeniowy,<text:s/>Żyroskopowy.</text:p>
          </table:table-cell>
          <table:table-cell table:style-name="TableCell1799">
            <text:p text:style-name="P1800">TAK</text:p>
          </table:table-cell>
        </table:table-row>
        <table:table-row table:style-name="TableRow1801">
          <table:table-cell table:style-name="TableCell1802">
            <text:p text:style-name="P1803">Wbudowany bluetooth <text:s/>(min.)</text:p>
          </table:table-cell>
          <table:table-cell table:style-name="TableCell1804">
            <text:p text:style-name="P1805"><text:span text:style-name="T1806"><text:s/></text:span><text:span text:style-name="T1807">5,3</text:span></text:p>
          </table:table-cell>
        </table:table-row>
        <table:table-row table:style-name="TableRow1808">
          <table:table-cell table:style-name="TableCell1809">
            <text:p text:style-name="P1810">NFC</text:p>
          </table:table-cell>
          <table:table-cell table:style-name="TableCell1811">
            <text:p text:style-name="P1812"><text:span text:style-name="T1813">TAK</text:span></text:p>
          </table:table-cell>
        </table:table-row>
        <table:table-row table:style-name="TableRow1814">
          <table:table-cell table:style-name="TableCell1815">
            <text:p text:style-name="P1816">Częstotliwość wifi 802.11 (min.)</text:p>
          </table:table-cell>
          <table:table-cell table:style-name="TableCell1817">
            <text:p text:style-name="P1818">2.4 i 5 GHz</text:p>
          </table:table-cell>
        </table:table-row>
        <table:table-row table:style-name="TableRow1819">
          <table:table-cell table:style-name="TableCell1820">
            <text:p text:style-name="P1821">GPS</text:p>
          </table:table-cell>
          <table:table-cell table:style-name="TableCell1822">
            <text:p text:style-name="P1823">A-GPS, BeiDou, Glonass, GPS</text:p>
          </table:table-cell>
        </table:table-row>
        <table:table-row table:style-name="TableRow1824">
          <table:table-cell table:style-name="TableCell1825">
            <text:p text:style-name="P1826">Współczynnik SAR (W/kg), głowa (nie więcej niż)</text:p>
          </table:table-cell>
          <table:table-cell table:style-name="TableCell1827">
            <text:p text:style-name="P1828">0,546</text:p>
          </table:table-cell>
        </table:table-row>
        <table:table-row table:style-name="TableRow1829">
          <table:table-cell table:style-name="TableCell1830">
            <text:p text:style-name="P1831">Współczynnik SAR (W/kg), ciało (nie więcej niż)</text:p>
          </table:table-cell>
          <table:table-cell table:style-name="TableCell1832">
            <text:p text:style-name="P1833">1,488</text:p>
          </table:table-cell>
        </table:table-row>
        <table:table-row table:style-name="TableRow1834">
          <table:table-cell table:style-name="TableCell1835">
            <text:p text:style-name="P1836">USB</text:p>
          </table:table-cell>
          <table:table-cell table:style-name="TableCell1837">
            <text:p text:style-name="P1838">Type-C</text:p>
          </table:table-cell>
        </table:table-row>
      </table:table>
      <text:p text:style-name="P1839"/>
      <text:p text:style-name="P1840"/>
      <text:p text:style-name="P1841">Grupa 3</text:p>
      <text:p text:style-name="P1842"/>
      <text:p text:style-name="Standarduser"><text:span text:style-name="T1843">Nielimitowane</text:span><text:span text:style-name="T1844"><text:s/>rozmowy, SMSy, MMSy do wszystkich w Polsce / usługa roamingu w UE</text:span></text:p>
      <text:p text:style-name="Standarduser"><text:span text:style-name="T1845">Internet<text:s/></text:span><text:span text:style-name="T1846">50</text:span><text:span text:style-name="T1847"><text:s/>GB / mies.<text:s/></text:span><text:span text:style-name="T1848">Po zużyciu pakietu prędkość<text:s/></text:span><text:span text:style-name="T1849">1 Mb/s</text:span></text:p>
      <text:p text:style-name="P1850"/>
      <text:p text:style-name="Standarduser"><text:span text:style-name="T1851">Połączenia z Polski do UE</text:span><text:span text:style-name="T1852"><text:line-break/></text:span><text:span text:style-name="T1853">240 minut</text:span></text:p>
      <text:p text:style-name="P1854"/>
      <text:p text:style-name="P1855"/>
      <table:table table:style-name="Table1856">
        <table:table-columns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 table:number-columns-spanned="2">
            <text:p text:style-name="P1861"><text:span text:style-name="T1862"><text:s text:c="46"/></text:span><text:span text:style-name="T1863">Telefon z grupy III</text:span></text:p>
          </table:table-cell>
          <table:covered-table-cell/>
        </table:table-row>
        <table:table-row table:style-name="TableRow1864">
          <table:table-cell table:style-name="TableCell1865">
            <text:p text:style-name="P1866">Standard GSM (min.)</text:p>
          </table:table-cell>
          <table:table-cell table:style-name="TableCell1867">
            <text:p text:style-name="P1868">850 900 1800 1900 MHz</text:p>
          </table:table-cell>
        </table:table-row>
        <table:table-row table:style-name="TableRow1869">
          <table:table-cell table:style-name="TableCell1870">
            <text:p text:style-name="P1871">Częstotliwość 3G UMTS (min.)</text:p>
          </table:table-cell>
          <table:table-cell table:style-name="TableCell1872">
            <text:p text:style-name="P1873">2100, 1900, AWS, 850, 900</text:p>
          </table:table-cell>
        </table:table-row>
        <table:table-row table:style-name="TableRow1874">
          <table:table-cell table:style-name="TableCell1875">
            <text:p text:style-name="P1876">Częstotliwość 4G FDD LTE (min.)</text:p>
          </table:table-cell>
          <table:table-cell table:style-name="TableCell1877">
            <text:p text:style-name="P1878">2100, 1900, 1800, AWS, 850, 2600, 900, 700, 700, 800,<text:s/>850, 700, 1500, AWS-3</text:p>
          </table:table-cell>
        </table:table-row>
        <table:table-row table:style-name="TableRow1879">
          <table:table-cell table:style-name="TableCell1880">
            <text:p text:style-name="P1881">Częstotliwość 4G TDD LTE (min.)</text:p>
          </table:table-cell>
          <table:table-cell table:style-name="TableCell1882">
            <text:p text:style-name="P1883">38, 40, 41</text:p>
          </table:table-cell>
        </table:table-row>
        <table:table-row table:style-name="TableRow1884">
          <table:table-cell table:style-name="TableCell1885">
            <text:p text:style-name="P1886">Częstotliwość 5G FDD LTE (min.)</text:p>
          </table:table-cell>
          <table:table-cell table:style-name="TableCell1887">
            <text:h text:style-name="P1888" text:outline-level="3">1/2/3/4/5/7/8/12/13/17/18/19/20/26/28/32/66</text:h>
            <text:p text:style-name="P1889"/>
          </table:table-cell>
        </table:table-row>
        <table:table-row table:style-name="TableRow1890">
          <table:table-cell table:style-name="TableCell1891">
            <text:p text:style-name="P1892">Częstotliwość 5G TDD LTE (min.)</text:p>
          </table:table-cell>
          <table:table-cell table:style-name="TableCell1893">
            <text:h text:style-name="P1894" text:outline-level="3">n1/n3/n5/n7/n8/n20/n28/n38/n40/n41/n66/n77/n78</text:h>
            <text:p text:style-name="P1895"/>
          </table:table-cell>
        </table:table-row>
        <table:table-row table:style-name="TableRow1896">
          <table:table-cell table:style-name="TableCell1897">
            <text:p text:style-name="P1898">5G</text:p>
          </table:table-cell>
          <table:table-cell table:style-name="TableCell1899">
            <text:p text:style-name="P1900">TAK</text:p>
          </table:table-cell>
        </table:table-row>
        <table:table-row table:style-name="TableRow1901">
          <table:table-cell table:style-name="TableCell1902">
            <text:p text:style-name="P1903">Dual SIM</text:p>
          </table:table-cell>
          <table:table-cell table:style-name="TableCell1904">
            <text:p text:style-name="P1905">TAK</text:p>
          </table:table-cell>
        </table:table-row>
        <table:table-row table:style-name="TableRow1906">
          <table:table-cell table:style-name="TableCell1907">
            <text:p text:style-name="P1908">Typ<text:s/>SIM</text:p>
          </table:table-cell>
          <table:table-cell table:style-name="TableCell1909">
            <text:p text:style-name="P1910">Nano i eSIM</text:p>
          </table:table-cell>
        </table:table-row>
        <table:table-row table:style-name="TableRow1911">
          <table:table-cell table:style-name="TableCell1912">
            <text:p text:style-name="P1913">Rodzaj matrycy</text:p>
          </table:table-cell>
          <table:table-cell table:style-name="TableCell1914">
            <text:p text:style-name="P1915">Amoled</text:p>
          </table:table-cell>
        </table:table-row>
        <table:table-row table:style-name="TableRow1916">
          <table:table-cell table:style-name="TableCell1917">
            <text:p text:style-name="P1918">Wyświetlacz , rozdzielczość (co najmniej)</text:p>
          </table:table-cell>
          <table:table-cell table:style-name="TableCell1919">
            <text:p text:style-name="P1920">2712x1220px</text:p>
          </table:table-cell>
        </table:table-row>
        <table:table-row table:style-name="TableRow1921">
          <table:table-cell table:style-name="TableCell1922">
            <text:p text:style-name="P1923">Szczytowa jasność ekranu (do)</text:p>
          </table:table-cell>
          <table:table-cell table:style-name="TableCell1924">
            <text:p text:style-name="P1925">2600 nitów</text:p>
          </table:table-cell>
        </table:table-row>
        <table:table-row table:style-name="TableRow1926">
          <table:table-cell table:style-name="TableCell1927">
            <text:p text:style-name="P1928">Zagęszczenie ppi (px) (min.)</text:p>
          </table:table-cell>
          <table:table-cell table:style-name="TableCell1929">
            <text:p text:style-name="P1930">446</text:p>
          </table:table-cell>
        </table:table-row>
        <table:table-row table:style-name="TableRow1931">
          <table:table-cell table:style-name="TableCell1932">
            <text:p text:style-name="P1933">Wielkość wyświetlacza (min.)</text:p>
          </table:table-cell>
          <table:table-cell table:style-name="TableCell1934">
            <text:p text:style-name="P1935">(6,67”)</text:p>
          </table:table-cell>
        </table:table-row>
        <table:table-row table:style-name="TableRow1936">
          <table:table-cell table:style-name="TableCell1937">
            <text:p text:style-name="P1938">Częstotliwość odświeżania ekranu (Hz) (do)</text:p>
          </table:table-cell>
          <table:table-cell table:style-name="TableCell1939">
            <text:p text:style-name="P1940">144</text:p>
          </table:table-cell>
        </table:table-row>
        <table:table-row table:style-name="TableRow1941">
          <table:table-cell table:style-name="TableCell1942">
            <text:p text:style-name="P1943">Klasa ochrony (min.)</text:p>
          </table:table-cell>
          <table:table-cell table:style-name="TableCell1944">
            <text:p text:style-name="P1945">IP 68</text:p>
          </table:table-cell>
        </table:table-row>
        <table:table-row table:style-name="TableRow1946">
          <table:table-cell table:style-name="TableCell1947">
            <text:p text:style-name="P1948">Typ ochrony ekranu</text:p>
          </table:table-cell>
          <table:table-cell table:style-name="TableCell1949">
            <text:p text:style-name="P1950"><text:s/>Corning Gorilla Glass</text:p>
          </table:table-cell>
        </table:table-row>
        <table:table-row table:style-name="TableRow1951">
          <table:table-cell table:style-name="TableCell1952">
            <text:p text:style-name="P1953">Klasa ochrony ekranu (min.)</text:p>
          </table:table-cell>
          <table:table-cell table:style-name="TableCell1954">
            <text:p text:style-name="P1955">5</text:p>
          </table:table-cell>
        </table:table-row>
        <table:table-row table:style-name="TableRow1956">
          <table:table-cell table:style-name="TableCell1957">
            <text:p text:style-name="P1958">Pojemność baterii (min.)</text:p>
          </table:table-cell>
          <table:table-cell table:style-name="TableCell1959">
            <text:p text:style-name="P1960">5000 mAh</text:p>
          </table:table-cell>
        </table:table-row>
        <table:table-row table:style-name="TableRow1961">
          <table:table-cell table:style-name="TableCell1962">
            <text:p text:style-name="P1963">Szybkie ładowanie</text:p>
          </table:table-cell>
          <table:table-cell table:style-name="TableCell1964">
            <text:p text:style-name="P1965">TAK</text:p>
          </table:table-cell>
        </table:table-row>
        <text:soft-page-break/>
        <table:table-row table:style-name="TableRow1966">
          <table:table-cell table:style-name="TableCell1967">
            <text:p text:style-name="P1968">Pamięć wbudowana (min.)</text:p>
          </table:table-cell>
          <table:table-cell table:style-name="TableCell1969">
            <text:p text:style-name="P1970">256 GB</text:p>
          </table:table-cell>
        </table:table-row>
        <table:table-row table:style-name="TableRow1971">
          <table:table-cell table:style-name="TableCell1972">
            <text:p text:style-name="P1973">Pamięć RAM (min.)</text:p>
          </table:table-cell>
          <table:table-cell table:style-name="TableCell1974">
            <text:p text:style-name="P1975">8 GB</text:p>
          </table:table-cell>
        </table:table-row>
        <table:table-row table:style-name="TableRow1976">
          <table:table-cell table:style-name="TableCell1977">
            <text:p text:style-name="P1978">System operacyjny</text:p>
          </table:table-cell>
          <table:table-cell table:style-name="TableCell1979">
            <text:p text:style-name="P1980">Android 13.0</text:p>
          </table:table-cell>
        </table:table-row>
        <table:table-row table:style-name="TableRow1981">
          <table:table-cell table:style-name="TableCell1982">
            <text:p text:style-name="P1983">Taktowanie rdzeni procesora (GHz) (min.)</text:p>
          </table:table-cell>
          <table:table-cell table:style-name="TableCell1984">
            <text:p text:style-name="P1985">1x3.1GHz 3x3.0GHz 4x2,0 GHz</text:p>
          </table:table-cell>
        </table:table-row>
        <table:table-row table:style-name="TableRow1986">
          <table:table-cell table:style-name="TableCell1987">
            <text:p text:style-name="P1988">Ilość rdzeni procesora (min.)</text:p>
          </table:table-cell>
          <table:table-cell table:style-name="TableCell1989">
            <text:p text:style-name="P1990">8 rdzeniowy</text:p>
          </table:table-cell>
        </table:table-row>
        <table:table-row table:style-name="TableRow1991">
          <table:table-cell table:style-name="TableCell1992">
            <text:p text:style-name="P1993">Aparat Fotograficzny tył matryca (min.)</text:p>
          </table:table-cell>
          <table:table-cell table:style-name="TableCell1994">
            <text:p text:style-name="P1995">50 Mpx (główny)</text:p>
          </table:table-cell>
        </table:table-row>
        <table:table-row table:style-name="TableRow1996">
          <table:table-cell table:style-name="TableCell1997">
            <text:p text:style-name="P1998">Aparat Fotograficzny tył przysłona (nie większa niż)</text:p>
          </table:table-cell>
          <table:table-cell table:style-name="TableCell1999">
            <text:p text:style-name="P2000">F1.9</text:p>
          </table:table-cell>
        </table:table-row>
        <table:table-row table:style-name="TableRow2001">
          <table:table-cell table:style-name="TableCell2002">
            <text:p text:style-name="P2003">Drugi Aparat<text:s/>Fotograficzny tył matryca (min.)</text:p>
          </table:table-cell>
          <table:table-cell table:style-name="TableCell2004">
            <text:p text:style-name="P2005">12 Mpx (szerokokątna)</text:p>
          </table:table-cell>
        </table:table-row>
        <table:table-row table:style-name="TableRow2006">
          <table:table-cell table:style-name="TableCell2007">
            <text:p text:style-name="P2008">Drugi Aparat Fotograficzny tył przysłona (nie większa niż)</text:p>
          </table:table-cell>
          <table:table-cell table:style-name="TableCell2009">
            <text:p text:style-name="P2010">F2.2</text:p>
          </table:table-cell>
        </table:table-row>
        <table:table-row table:style-name="TableRow2011">
          <table:table-cell table:style-name="TableCell2012">
            <text:p text:style-name="P2013">Trzeci Aparat Fotograficzny tył matryca (min.)</text:p>
          </table:table-cell>
          <table:table-cell table:style-name="TableCell2014">
            <text:p text:style-name="P2015">50 Mpx (teleobiektyw)</text:p>
          </table:table-cell>
        </table:table-row>
        <table:table-row table:style-name="TableRow2016">
          <table:table-cell table:style-name="TableCell2017">
            <text:p text:style-name="P2018">Trzeci Aparat Fotograficzny tył przysłona (nie większa niż)</text:p>
          </table:table-cell>
          <table:table-cell table:style-name="TableCell2019">
            <text:p text:style-name="P2020">F1.9</text:p>
          </table:table-cell>
        </table:table-row>
        <table:table-row table:style-name="TableRow2021">
          <table:table-cell table:style-name="TableCell2022">
            <text:p text:style-name="P2023">OIS</text:p>
          </table:table-cell>
          <table:table-cell table:style-name="TableCell2024">
            <text:p text:style-name="P2025">TAK</text:p>
          </table:table-cell>
        </table:table-row>
        <table:table-row table:style-name="TableRow2026">
          <table:table-cell table:style-name="TableCell2027">
            <text:p text:style-name="P2028">Aparat Fotograficzny przód matryca (min)</text:p>
          </table:table-cell>
          <table:table-cell table:style-name="TableCell2029">
            <text:p text:style-name="P2030">20 Mpx</text:p>
          </table:table-cell>
        </table:table-row>
        <table:table-row table:style-name="TableRow2031">
          <table:table-cell table:style-name="TableCell2032">
            <text:p text:style-name="P2033">Aparat Fotograficzny przód przysłona (nie większa niż)</text:p>
          </table:table-cell>
          <table:table-cell table:style-name="TableCell2034">
            <text:p text:style-name="P2035">F2.2</text:p>
          </table:table-cell>
        </table:table-row>
        <table:table-row table:style-name="TableRow2036">
          <table:table-cell table:style-name="TableCell2037">
            <text:p text:style-name="P2038">Funkcje aparatu tylnego</text:p>
          </table:table-cell>
          <table:table-cell table:style-name="TableCell2039">
            <text:p text:style-name="P2040">Tryb RAW</text:p>
          </table:table-cell>
        </table:table-row>
        <table:table-row table:style-name="TableRow2041">
          <table:table-cell table:style-name="TableCell2042">
            <text:p text:style-name="P2043">Waga (nie cięższy niż)</text:p>
          </table:table-cell>
          <table:table-cell table:style-name="TableCell2044">
            <text:p text:style-name="P2045">195 g (+/- 3g)</text:p>
          </table:table-cell>
        </table:table-row>
        <table:table-row table:style-name="TableRow2046">
          <table:table-cell table:style-name="TableCell2047">
            <text:p text:style-name="P2048">Audio</text:p>
          </table:table-cell>
          <table:table-cell table:style-name="TableCell2049">
            <text:p text:style-name="P2050">24 bit / 192 kHz</text:p>
          </table:table-cell>
        </table:table-row>
        <table:table-row table:style-name="TableRow2051">
          <table:table-cell table:style-name="TableCell2052">
            <text:p text:style-name="P2053">Wymiary (nie mniejsze niż)</text:p>
          </table:table-cell>
          <table:table-cell table:style-name="TableCell2054">
            <text:p text:style-name="P2055">162,15 x75,7 x8,49</text:p>
          </table:table-cell>
        </table:table-row>
        <table:table-row table:style-name="TableRow2056">
          <table:table-cell table:style-name="TableCell2057">
            <text:p text:style-name="P2058">Akcelerometr, Czujnik geomagnetyczny, Linii papilarnych, Wirtualny czujnik światła, Wirtualny czujnik zbliżeniowy, Żyroskopowy.</text:p>
          </table:table-cell>
          <table:table-cell table:style-name="TableCell2059">
            <text:p text:style-name="P2060">TAK</text:p>
          </table:table-cell>
        </table:table-row>
        <table:table-row table:style-name="TableRow2061">
          <table:table-cell table:style-name="TableCell2062">
            <text:p text:style-name="P2063">Wbudowany bluetooth <text:s/>(min.)</text:p>
          </table:table-cell>
          <table:table-cell table:style-name="TableCell2064">
            <text:p text:style-name="P2065"><text:span text:style-name="T2066"><text:s/></text:span><text:span text:style-name="T2067">5,3</text:span></text:p>
          </table:table-cell>
        </table:table-row>
        <table:table-row table:style-name="TableRow2068">
          <table:table-cell table:style-name="TableCell2069">
            <text:p text:style-name="P2070">NFC</text:p>
          </table:table-cell>
          <table:table-cell table:style-name="TableCell2071">
            <text:p text:style-name="P2072"><text:span text:style-name="T2073">TAK</text:span></text:p>
          </table:table-cell>
        </table:table-row>
        <table:table-row table:style-name="TableRow2074">
          <table:table-cell table:style-name="TableCell2075">
            <text:p text:style-name="P2076">Częstotliwość wifi 802.11 (min.)</text:p>
          </table:table-cell>
          <table:table-cell table:style-name="TableCell2077">
            <text:p text:style-name="P2078">2.4 i 5 GHz</text:p>
          </table:table-cell>
        </table:table-row>
        <table:table-row table:style-name="TableRow2079">
          <table:table-cell table:style-name="TableCell2080">
            <text:p text:style-name="P2081">GPS</text:p>
          </table:table-cell>
          <table:table-cell table:style-name="TableCell2082">
            <text:p text:style-name="P2083">BeiDou, Galileo, Glonass, GPS, QZSS</text:p>
          </table:table-cell>
        </table:table-row>
      </table:table>
      <text:p text:style-name="P2084"/>
      <text:p text:style-name="P2085"/>
      <text:p text:style-name="P2086">Grupa 4</text:p>
      <text:p text:style-name="P2087"/>
      <text:p text:style-name="Standarduser"><text:span text:style-name="T2088">Nielimitowane</text:span><text:span text:style-name="T2089"><text:s/>rozmowy, SMSy, MMSy do wszystkich w Polsce / usługa roamingu w UE</text:span></text:p>
      <text:p text:style-name="Standarduser"><text:span text:style-name="T2090">Internet<text:s/></text:span><text:span text:style-name="T2091">150</text:span><text:span text:style-name="T2092"><text:s/>GB / mies. Po zużyciu pakietu prędkość 1 Mb/s</text:span></text:p>
      <text:p text:style-name="P2093"/>
      <text:p text:style-name="Standarduser"><text:span text:style-name="T2094">Połączenia z Polski do UE</text:span><text:span text:style-name="T2095"><text:line-break/></text:span><text:span text:style-name="T2096">360 minut</text:span></text:p>
      <text:p text:style-name="Standarduser"><text:span text:style-name="T2097">i 5 GB Internet w UE</text:span></text:p>
      <text:p text:style-name="P2098"/>
      <text:p text:style-name="P2099"/>
      <table:table table:style-name="Table2100">
        <table:table-columns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 table:number-columns-spanned="2">
            <text:p text:style-name="P2105"><text:span text:style-name="T2106"><text:s text:c="46"/></text:span><text:span text:style-name="T2107">Telefon z grupy IV</text:span></text:p>
          </table:table-cell>
          <table:covered-table-cell/>
        </table:table-row>
        <table:table-row table:style-name="TableRow2108">
          <table:table-cell table:style-name="TableCell2109">
            <text:p text:style-name="P2110">Standard GSM (min.)</text:p>
          </table:table-cell>
          <table:table-cell table:style-name="TableCell2111">
            <text:p text:style-name="P2112">850 900 1800 1900 2100 MHz</text:p>
          </table:table-cell>
        </table:table-row>
        <table:table-row table:style-name="TableRow2113">
          <table:table-cell table:style-name="TableCell2114">
            <text:p text:style-name="P2115">Obsługa 5G</text:p>
          </table:table-cell>
          <table:table-cell table:style-name="TableCell2116">
            <text:p text:style-name="P2117">TAK</text:p>
          </table:table-cell>
        </table:table-row>
        <table:table-row table:style-name="TableRow2118">
          <table:table-cell table:style-name="TableCell2119">
            <text:p text:style-name="P2120">System operacyjny</text:p>
          </table:table-cell>
          <table:table-cell table:style-name="TableCell2121">
            <text:p text:style-name="P2122">IOS 17</text:p>
          </table:table-cell>
        </table:table-row>
        <table:table-row table:style-name="TableRow2123">
          <table:table-cell table:style-name="TableCell2124">
            <text:p text:style-name="P2125">Materiał obudowy</text:p>
          </table:table-cell>
          <table:table-cell table:style-name="TableCell2126">
            <text:p text:style-name="P2127">tytan</text:p>
          </table:table-cell>
        </table:table-row>
        <table:table-row table:style-name="TableRow2128">
          <table:table-cell table:style-name="TableCell2129">
            <text:p text:style-name="P2130">Pamięć wbudowana (minimum)</text:p>
          </table:table-cell>
          <table:table-cell table:style-name="TableCell2131">
            <text:p text:style-name="P2132">256 GB</text:p>
          </table:table-cell>
        </table:table-row>
        <table:table-row table:style-name="TableRow2133">
          <table:table-cell table:style-name="TableCell2134">
            <text:p text:style-name="P2135">RAM <text:s/>(min.)</text:p>
          </table:table-cell>
          <table:table-cell table:style-name="TableCell2136">
            <text:p text:style-name="P2137">8 GB</text:p>
          </table:table-cell>
        </table:table-row>
        <table:table-row table:style-name="TableRow2138">
          <table:table-cell table:style-name="TableCell2139">
            <text:p text:style-name="P2140">Technologia<text:s/>czip-u procesora</text:p>
          </table:table-cell>
          <table:table-cell table:style-name="TableCell2141">
            <text:p text:style-name="P2142">3 nanometry</text:p>
          </table:table-cell>
        </table:table-row>
        <table:table-row table:style-name="TableRow2143">
          <table:table-cell table:style-name="TableCell2144">
            <text:p text:style-name="P2145">Przekątna wyświetlacza</text:p>
          </table:table-cell>
          <table:table-cell table:style-name="TableCell2146">
            <text:p text:style-name="P2147">6,1”</text:p>
          </table:table-cell>
        </table:table-row>
        <table:table-row table:style-name="TableRow2148">
          <table:table-cell table:style-name="TableCell2149">
            <text:p text:style-name="P2150">Waga (nie cięższy niż)</text:p>
          </table:table-cell>
          <table:table-cell table:style-name="TableCell2151">
            <text:p text:style-name="P2152">187 g</text:p>
          </table:table-cell>
        </table:table-row>
        <table:table-row table:style-name="TableRow2153">
          <table:table-cell table:style-name="TableCell2154">
            <text:p text:style-name="P2155">Wymiary (nie większe niż)</text:p>
          </table:table-cell>
          <table:table-cell table:style-name="TableCell2156">
            <text:p text:style-name="P2157">146,6 × 70,6 × 8,25 mm</text:p>
          </table:table-cell>
        </table:table-row>
        <table:table-row table:style-name="TableRow2158">
          <table:table-cell table:style-name="TableCell2159">
            <text:p text:style-name="P2160">wyświetlacz</text:p>
          </table:table-cell>
          <table:table-cell table:style-name="TableCell2161">
            <text:p text:style-name="P2162">OLED</text:p>
          </table:table-cell>
        </table:table-row>
        <table:table-row table:style-name="TableRow2163">
          <table:table-cell table:style-name="TableCell2164">
            <text:p text:style-name="P2165">Bateria (min.)</text:p>
          </table:table-cell>
          <table:table-cell table:style-name="TableCell2166">
            <text:p text:style-name="P2167">3274 mAh</text:p>
          </table:table-cell>
        </table:table-row>
        <table:table-row table:style-name="TableRow2168">
          <table:table-cell table:style-name="TableCell2169">
            <text:p text:style-name="P2170">Standardowy Rozmiar zdjęć z aparatu głównego (min.)</text:p>
          </table:table-cell>
          <table:table-cell table:style-name="TableCell2171">
            <text:p text:style-name="P2172">24 MP</text:p>
          </table:table-cell>
        </table:table-row>
        <table:table-row table:style-name="TableRow2173">
          <table:table-cell table:style-name="TableCell2174">
            <text:p text:style-name="P2175">Opcje<text:s/>kadrowania matrycy głównej</text:p>
          </table:table-cell>
          <table:table-cell table:style-name="TableCell2176">
            <text:p text:style-name="P2177">1x, 1,2x i 1,5x</text:p>
          </table:table-cell>
        </table:table-row>
        <table:table-row table:style-name="TableRow2178">
          <table:table-cell table:style-name="TableCell2179">
            <text:p text:style-name="P2180">System zarządzania kolorem ACES</text:p>
          </table:table-cell>
          <table:table-cell table:style-name="TableCell2181">
            <text:p text:style-name="P2182">TAK</text:p>
          </table:table-cell>
        </table:table-row>
        <table:table-row table:style-name="TableRow2183">
          <table:table-cell table:style-name="TableCell2184">
            <text:p text:style-name="P2185">Nagrywanie wideo w formacie Log</text:p>
          </table:table-cell>
          <table:table-cell table:style-name="TableCell2186">
            <text:p text:style-name="P2187">TAK</text:p>
          </table:table-cell>
        </table:table-row>
        <table:table-row table:style-name="TableRow2188">
          <table:table-cell table:style-name="TableCell2189">
            <text:p text:style-name="P2190"><text:span text:style-name="T2191">Standard Wi-Fi 6E</text:span></text:p>
          </table:table-cell>
          <table:table-cell table:style-name="TableCell2192">
            <text:p text:style-name="P2193">TAK</text:p>
          </table:table-cell>
        </table:table-row>
        <table:table-row table:style-name="TableRow2194">
          <table:table-cell table:style-name="TableCell2195">
            <text:p text:style-name="P2196"><text:span text:style-name="T2197">USB C (USB 3 (do 10 Gb/s)</text:span></text:p>
          </table:table-cell>
          <table:table-cell table:style-name="TableCell2198">
            <text:p text:style-name="P2199">TAK</text:p>
          </table:table-cell>
        </table:table-row>
      </table:table>
      <text:p text:style-name="P2200"/>
      <text:p text:style-name="P2201"/>
      <text:p text:style-name="P2202">INTERNET MOBILNY</text:p>
      <text:p text:style-name="P2203"/>
      <text:p text:style-name="P2204">Grupa 1</text:p>
      <text:p text:style-name="P2205"/>
      <text:p text:style-name="P2206">Umowa na 24 miesiące</text:p>
      <text:p text:style-name="Standarduser"><text:span text:style-name="T2207">50 GB/mies.<text:s/></text:span><text:span text:style-name="T2208">Po<text:s/></text:span><text:span text:style-name="T2209">wykorzystaniu pakietu do<text:s/></text:span><text:span text:style-name="T2210">1 Mb/s</text:span></text:p>
      <text:p text:style-name="P2211"/>
      <text:p text:style-name="Standarduser"><text:span text:style-name="T2212">Grupa 2</text:span></text:p>
      <text:p text:style-name="P2213"/>
      <text:p text:style-name="Standarduser"><text:span text:style-name="T2214">Umowa na 24 miesiące</text:span></text:p>
      <text:p text:style-name="Standarduser"><text:span text:style-name="T2215">Bez limitu</text:span><text:span text:style-name="T2216"><text:s/></text:span><text:span text:style-name="T2217">-</text:span><text:span text:style-name="T2218"><text:s/>GB/mies.<text:s/></text:span><text:span text:style-name="T2219">Po wykorzystaniu pakietu do<text:s/></text:span><text:span text:style-name="T2220">1 Mb/s</text:span></text:p>
      <text:p text:style-name="P2221"/>
      <text:p text:style-name="P2222">Parametry ogólne urządzenia do transmisji danych</text:p>
      <text:p text:style-name="P2223"/>
      <table:table table:style-name="Table2224">
        <table:table-columns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 table:number-columns-spanned="2">
            <text:p text:style-name="P2229">Router mobilny dla Grupy 1 i 2</text:p>
          </table:table-cell>
          <table:covered-table-cell/>
        </table:table-row>
        <table:table-row table:style-name="TableRow2230">
          <table:table-cell table:style-name="TableCell2231">
            <text:p text:style-name="P2232"><text:span text:style-name="T2233">Typ sieci tel. komórkowej</text:span></text:p>
          </table:table-cell>
          <table:table-cell table:style-name="TableCell2234">
            <text:p text:style-name="P2235"><text:span text:style-name="T2236">4GLTE</text:span></text:p>
          </table:table-cell>
        </table:table-row>
        <table:table-row table:style-name="TableRow2237">
          <table:table-cell table:style-name="TableCell2238">
            <text:p text:style-name="P2239"><text:span text:style-name="T2240">Częstotliwość pracy WiFi</text:span></text:p>
          </table:table-cell>
          <table:table-cell table:style-name="TableCell2241">
            <text:p text:style-name="P2242"><text:span text:style-name="T2243">2,4/5 GHz Dual Band</text:span></text:p>
          </table:table-cell>
        </table:table-row>
        <table:table-row table:style-name="TableRow2244">
          <table:table-cell table:style-name="TableCell2245">
            <text:p text:style-name="P2246"><text:span text:style-name="T2247">Standard WiFi</text:span></text:p>
          </table:table-cell>
          <table:table-cell table:style-name="TableCell2248">
            <text:p text:style-name="P2249"><text:span text:style-name="T2250">Wi-Fi 5 (802.11a/b/g/n/ac)</text:span></text:p>
          </table:table-cell>
        </table:table-row>
        <table:table-row table:style-name="TableRow2251">
          <table:table-cell table:style-name="TableCell2252">
            <text:p text:style-name="P2253"><text:span text:style-name="T2254">Maksymalna prędkość możliwa do uzyskania</text:span></text:p>
          </table:table-cell>
          <table:table-cell table:style-name="TableCell2255">
            <text:p text:style-name="P2256"><text:span text:style-name="T2257">300 Mbps</text:span></text:p>
          </table:table-cell>
        </table:table-row>
        <table:table-row table:style-name="TableRow2258">
          <table:table-cell table:style-name="TableCell2259">
            <text:p text:style-name="P2260"><text:span text:style-name="T2261">Gniazdo antenowe (antena zewnętrzna)</text:span></text:p>
          </table:table-cell>
          <table:table-cell table:style-name="TableCell2262">
            <text:p text:style-name="P2263"><text:span text:style-name="T2264">NIE</text:span></text:p>
          </table:table-cell>
        </table:table-row>
        <table:table-row table:style-name="TableRow2265">
          <table:table-cell table:style-name="TableCell2266">
            <text:p text:style-name="P2267"><text:span text:style-name="T2268">Bateria mAh <text:s/>(min.)</text:span></text:p>
          </table:table-cell>
          <table:table-cell table:style-name="TableCell2269">
            <text:p text:style-name="P2270"><text:span text:style-name="T2271">2150</text:span></text:p>
          </table:table-cell>
        </table:table-row>
        <table:table-row table:style-name="TableRow2272">
          <table:table-cell table:style-name="TableCell2273">
            <text:p text:style-name="P2274"><text:span text:style-name="T2275">Port</text:span></text:p>
          </table:table-cell>
          <table:table-cell table:style-name="TableCell2276">
            <text:p text:style-name="P2277"><text:span text:style-name="T2278">gniazdo na kartę SIM, microUSB (do<text:s/></text:span><text:span text:style-name="T2279">ładowania)</text:span></text:p>
          </table:table-cell>
        </table:table-row>
      </table:table>
      <text:p text:style-name="P2280"/>
      <text:p text:style-name="P2281">Informację dotyczące aparatów telefonicznych, modemów/routerów i ich specyfikacja jest tylko przykładem grup sprzętowych z jakiej oferty dla poszczególnych taryf Zamawiający chce skorzystać.</text:p>
      <text:p text:style-name="P2282"/>
      <text:p text:style-name="P2283"/>
      <text:p text:style-name="P2284"/>
      <text:p text:style-name="P2285"/>
      <text:p text:style-name="P2286"/>
      <text:p text:style-name="P2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Mangal, 'Courier New'" svg:font-family="Mangal, 'Courier New'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Times New Roman" svg:font-family="Times New Roman" style:font-family-generic="roman" style:font-pitch="variable" svg:panose-1="2 2 6 3 5 4 5 2 3 4"/>
    <style:font-face style:name="Txt" svg:font-family="Txt" style:font-family-generic="system" style:font-pitch="variable"/>
    <style:font-face style:name="Cambria Math" svg:font-family="Cambria Math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TimesNewRoman, 'MS Mincho'" svg:font-family="TimesNewRoman, 'MS Mincho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, ''Courier New''" svg:font-family="Mangal, ''Courier New'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7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widows="0" fo:orphans="0" fo:margin-top="0.1666in"/>
      <style:text-properties style:font-name="OpenSymbol, 'Arial Unicode MS'" style:font-name-asian="OpenSymbol, 'Arial Unicode MS'" style:font-name-complex="OpenSymbol, 'Arial Unicode MS'" fo:color="#2E74B5" fo:font-size="16pt" style:font-size-asian="16pt" style:font-size-complex="14.5pt" style:language-complex="hi" style:country-complex="IN" fo:hyphenate="false"/>
    </style:style>
    <style:style style:name="Nagłówek3" style:display-name="Nagłówek 3" style:family="paragraph" style:parent-style-name="Heading" style:next-style-name="Textbodyuser" style:default-outline-level="3">
      <style:paragraph-properties fo:keep-with-next="always" fo:widows="0" fo:orphans="0" fo:margin-top="0.1666in" fo:margin-bottom="0.0833in">
        <style:tab-stops/>
      </style:paragraph-properties>
      <style:text-properties style:font-name-complex="Palatino Linotype" fo:font-weight="bold" style:font-weight-asian="bold" style:font-weight-complex="bold" fo:font-size="14pt" style:font-size-asian="14pt" style:font-size-complex="14pt" style:language-complex="hi" style:country-complex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Mangal, 'Courier New'" style:font-name-asian="Mangal, 'Courier New'" style:font-name-complex="Mangal, 'Courier New'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style:line-height-at-least="0.25in"/>
      <style:text-properties fo:font-size="13pt" style:font-size-asian="13pt" fo:hyphenate="tru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Cambria Math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Cambria Math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andarduser" style:display-name="Standard (user)" style:family="paragraph">
      <style:text-properties style:font-name="Mangal, 'Courier New'" style:font-name-asian="Txt" style:font-name-complex="Palatino Linotype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SimSun, 宋体" style:font-name-asian="Tahoma" style:font-name-complex="Cambria Math" fo:font-size="14pt" style:font-size-asian="14pt" style:font-size-complex="14pt" fo:hyphenate="true"/>
    </style:style>
    <style:style style:name="Tekstkomentarza1" style:display-name="Tekst komentarza1" style:family="paragraph" style:parent-style-name="Standard">
      <style:text-properties fo:hyphenate="tru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text-properties style:font-name="TimesNewRoman, 'MS Mincho'" style:font-name-asian="TimesNewRoman, 'MS Mincho'" style:font-name-complex="TimesNewRoman, 'MS Mincho'"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 style:line-height-at-least="0.25in" fo:margin-left="0.3506in" fo:text-indent="-0.3506in">
        <style:tab-stops/>
      </style:paragraph-properties>
      <style:text-properties fo:font-size="13pt" style:font-size-asian="13pt" fo:hyphenate="true"/>
    </style:style>
    <style:style style:name="Endnote" style:display-name="Endnote" style:family="paragraph" style:parent-style-name="Standard">
      <style:text-properties fo:hyphenate="true"/>
    </style:style>
    <style:style style:name="Nagłówek11" style:display-name="Nagłówek #1" style:family="paragraph" style:parent-style-name="Standard">
      <style:paragraph-properties fo:widows="0" fo:orphans="0" fo:text-align="justify" fo:margin-top="0.25in" fo:line-height="0.1736in" fo:background-color="#FFFFFF"/>
      <style:text-properties fo:font-weight="bold" style:font-weight-asian="bold" style:font-weight-complex="bold" fo:font-size="11pt" style:font-size-asian="11pt" style:font-size-complex="11pt" fo:hyphenate="true"/>
    </style:style>
    <style:style style:name="Teksttreści" style:display-name="Tekst treści" style:family="paragraph" style:parent-style-name="Standard">
      <style:paragraph-properties fo:widows="0" fo:orphans="0" fo:margin-bottom="0.1666in" fo:line-height="0.1736in" fo:background-color="#FFFFFF"/>
      <style:text-properties fo:hyphenate="true"/>
    </style:style>
    <style:style style:name="Teksttreści3" style:display-name="Tekst treści (3)" style:family="paragraph" style:parent-style-name="Standard">
      <style:paragraph-properties fo:widows="0" fo:orphans="0" fo:text-align="justify" fo:margin-top="0.2916in" fo:line-height="0.143in" fo:background-color="#FFFFFF"/>
      <style:text-properties fo:font-size="8pt" style:font-size-asian="8pt" style:font-size-complex="8pt" fo:hyphenate="tru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treści8" style:display-name="Tekst treści (8)" style:family="paragraph" style:parent-style-name="Standard">
      <style:paragraph-properties fo:widows="0" fo:orphans="0" fo:margin-top="1.3333in" fo:margin-bottom="0.2916in" style:line-height-at-least="0in" fo:text-indent="-0.6666in" fo:background-color="#FFFFFF"/>
      <style:text-properties style:font-name="Microsoft YaHei" style:font-name-asian="Microsoft YaHei" style:font-name-complex="Microsoft YaHei" fo:font-weight="bold" style:font-weight-asian="bold" style:font-weight-complex="bold" fo:font-size="10.5pt" style:font-size-asian="10.5pt" style:font-size-complex="10.5pt" fo:hyphenate="true"/>
    </style:style>
    <style:style style:name="Nagłóweklubstopka" style:display-name="Nagłówek lub stopka" style:family="paragraph" style:parent-style-name="Standard">
      <style:paragraph-properties fo:widows="0" fo:orphans="0" fo:line-height="0.1368in" fo:background-color="#FFFFFF"/>
      <style:text-properties style:font-name="Microsoft YaHei" style:font-name-asian="Microsoft YaHei" style:font-name-complex="Microsoft YaHei" fo:font-weight="bold" style:font-weight-asian="bold" style:font-weight-complex="bold" fo:font-style="italic" style:font-style-asian="italic" style:font-style-complex="italic" fo:font-size="7.5pt" style:font-size-asian="7.5pt" style:font-size-complex="7.5pt" fo:hyphenate="true"/>
    </style:style>
    <style:style style:name="Heading3user" style:display-name="Heading 3 (user)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-asian="Txt" style:font-name-complex="Palatino Linotype" fo:font-weight="bold" style:font-weight-asian="bold" style:font-weight-complex="bold" fo:font-size="14pt" style:font-size-asian="14pt" style:font-size-complex="14pt" style:language-complex="hi" style:country-complex="IN" fo:hyphenate="false"/>
    </style:style>
    <style:style style:name="Heading4user" style:display-name="Heading 4 (user)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-asian="Txt" style:font-name-complex="Palatino Linotype" fo:font-weight="bold" style:font-weight-asian="bold" style:font-weight-complex="bold" fo:font-size="12pt" style:font-size-asian="12pt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TML-wstępniesformatowany" style:display-name="HTML - wstępnie sformatowany" style:family="paragraph" style:parent-style-name="Standard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complex="ar" style:country-complex="SA" fo:hyphenate="false"/>
    </style:style>
    <style:style style:name="Standarduseruser" style:display-name="Standard (user) (user)" style:family="paragraph">
      <style:text-properties style:font-name="Times New Roman" style:font-name-asian="Times New Roman" style:font-name-complex="Times New Roman" style:language-complex="pl" style:country-complex="PL"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z0" style:display-name="WW8Num4z0" style:family="text">
      <style:text-properties style:font-name="Mangal, 'Courier New'" style:font-name-asian="Mangal, 'Courier New'" style:font-name-complex="Mangal, 'Courier New'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Mangal, ''Courier New''" fo:font-size="12pt" style:font-size-asian="12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Mangal, ''Courier New''" fo:font-size="12pt" style:font-size-asian="12pt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="Liberation Sans" style:font-name-asian="Liberation Sans" style:font-name-complex="Liberation Sans" fo:font-weight="bold" style:font-weight-asian="bold" fo:font-size="12pt" style:font-size-asian="12pt"/>
    </style:style>
    <style:style style:name="WW8Num9z1" style:display-name="WW8Num9z1" style:family="text">
      <style:text-properties style:font-name="Liberation Sans" style:font-name-asian="Liberation Sans" style:font-name-complex="Liberation Sans"/>
    </style:style>
    <style:style style:name="WW8Num10z0" style:display-name="WW8Num10z0" style:family="text">
      <style:text-properties style:font-name="Symbol" style:font-name-asian="Symbol" style:font-name-complex="Liberation Sans"/>
    </style:style>
    <style:style style:name="WW8Num10z1" style:display-name="WW8Num10z1" style:family="text">
      <style:text-properties style:font-name="OpenSymbol, 'Arial Unicode MS'" style:font-name-asian="OpenSymbol, 'Arial Unicode MS'" style:font-name-complex="Liberation San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Liberation Sans" style:font-name-asian="Liberation Sans" style:font-name-complex="Liberation Sans"/>
    </style:style>
    <style:style style:name="WW8Num17z0" style:display-name="WW8Num17z0" style:family="text">
      <style:text-properties style:font-name="Mangal, 'Courier New'" style:font-name-asian="Mangal, 'Courier New'" style:font-name-complex="Mangal, 'Courier New'" fo:font-style="normal" style:font-style-asian="normal" style:font-style-complex="italic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Liberation Sans" style:font-name-asian="Liberation Sans" style:font-name-complex="Liberation Sans"/>
    </style:style>
    <style:style style:name="WW8Num19z0" style:display-name="WW8Num19z0" style:family="text">
      <style:text-properties style:font-name="Liberation Sans" style:font-name-asian="Liberation Sans" style:font-name-complex="Liberation Sans"/>
    </style:style>
    <style:style style:name="WW8Num20z0" style:display-name="WW8Num20z0" style:family="text">
      <style:text-properties style:font-name="Microsoft YaHei" style:font-name-asian="Microsoft YaHei" style:font-name-complex="Microsoft Ya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Liberation Sans" style:font-name-asian="Liberation Sans" style:font-name-complex="Liberation Sans"/>
    </style:style>
    <style:style style:name="WW8Num22z0" style:display-name="WW8Num22z0" style:family="text">
      <style:text-properties style:font-name="Microsoft YaHei" style:font-name-asian="Microsoft YaHei" style:font-name-complex="Microsoft Ya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style="normal" style:font-style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Liberation Sans" style:font-name-asian="Liberation Sans" style:font-name-complex="Liberation Sans"/>
    </style:style>
    <style:style style:name="WW8Num25z0" style:display-name="WW8Num25z0" style:family="text">
      <style:text-properties style:font-name="Liberation Sans" style:font-name-asian="Liberation Sans" style:font-name-complex="Liberation Sans"/>
    </style:style>
    <style:style style:name="WW8Num26z0" style:display-name="WW8Num26z0" style:family="text">
      <style:text-properties style:font-name="Liberation Sans" style:font-name-asian="Liberation Sans" style:font-name-complex="Liberation Sans"/>
    </style:style>
    <style:style style:name="WW8Num27z0" style:display-name="WW8Num27z0" style:family="text">
      <style:text-properties style:font-name="Microsoft YaHei" style:font-name-asian="Microsoft YaHei" style:font-name-complex="Microsoft Ya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Liberation Sans" style:font-name-asian="Liberation Sans" style:font-name-complex="Liberation Sans"/>
    </style:style>
    <style:style style:name="WW8Num29z0" style:display-name="WW8Num29z0" style:family="text">
      <style:text-properties style:font-name="Liberation Sans" style:font-name-asian="Liberation Sans" style:font-name-complex="Liberation Sans"/>
    </style:style>
    <style:style style:name="WW8Num30z0" style:display-name="WW8Num30z0" style:family="text">
      <style:text-properties style:font-name="Liberation Sans" style:font-name-asian="Liberation Sans" style:font-name-complex="Liberation Sans"/>
    </style:style>
    <style:style style:name="WW8Num31z0" style:display-name="WW8Num31z0" style:family="text">
      <style:text-properties style:font-name="Liberation Sans" style:font-name-asian="Liberation Sans" style:font-name-complex="Liberation Sans"/>
    </style:style>
    <style:style style:name="WW8Num32z0" style:display-name="WW8Num32z0" style:family="text">
      <style:text-properties style:font-name="Liberation Sans" style:font-name-asian="Liberation Sans" style:font-name-complex="Liberation Sans"/>
    </style:style>
    <style:style style:name="WW8Num33z0" style:display-name="WW8Num33z0" style:family="text">
      <style:text-properties style:font-name="Liberation Sans" style:font-name-asian="Liberation Sans" style:font-name-complex="Liberation Sans"/>
    </style:style>
    <style:style style:name="WW8Num34z0" style:display-name="WW8Num34z0" style:family="text">
      <style:text-properties style:font-name="Liberation Sans" style:font-name-asian="Liberation Sans" style:font-name-complex="Liberation Sans"/>
    </style:style>
    <style:style style:name="WW8Num35z0" style:display-name="WW8Num35z0" style:family="text">
      <style:text-properties style:font-name="Liberation Sans" style:font-name-asian="Liberation Sans" style:font-name-complex="Liberation Sans"/>
    </style:style>
    <style:style style:name="WW8Num36z0" style:display-name="WW8Num36z0" style:family="text">
      <style:text-properties style:font-name="Microsoft YaHei" style:font-name-asian="Microsoft YaHei" style:font-name-complex="Microsoft Ya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fo:font-size="13pt" style:font-size-asian="13pt"/>
    </style:style>
    <style:style style:name="EndnoteSymbol" style:display-name="Endnote Symbol" style:family="text">
      <style:text-properties style:text-position="super 66.6%"/>
    </style:style>
    <style:style style:name="Nagłówek1_" style:display-name="Nagłówek #1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eksttreści_" style:display-name="Tekst treści_" style:family="text">
      <style:text-properties fo:background-color="#FFFFFF"/>
    </style:style>
    <style:style style:name="Teksttreści3_" style:display-name="Tekst treści (3)_" style:family="text">
      <style:text-properties fo:font-size="8pt" style:font-size-asian="8pt" style:font-size-complex="8pt" fo:background-color="#FFFFFF"/>
    </style:style>
    <style:style style:name="Teksttreści95pt" style:display-name="Tekst treści + 9;5 pt" style:family="text">
      <style:text-properties style:font-name="Mangal, 'Courier New'" style:font-name-asian="Mangal, 'Courier New'" style:font-name-complex="Mangal, 'Courier New'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font-color" fo:language="pl" fo:country="PL"/>
    </style:style>
    <style:style style:name="Teksttreści75pt" style:display-name="Tekst treści + 7;5 pt" style:family="text">
      <style:text-properties style:font-name="Mangal, 'Courier New'" style:font-name-asian="Mangal, 'Courier New'" style:font-name-complex="Mangal, 'Courier New'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7.5pt" style:font-size-asian="7.5pt" style:font-size-complex="7.5pt" fo:background-color="#FFFFFF" style:text-underline-type="none" style:text-underline-color="font-color" fo:language="pl" fo:country="PL"/>
    </style:style>
    <style:style style:name="AkapitzlistąZnak" style:display-name="Akapit z listą Znak" style:family="text">
      <style:text-properties style:font-name="Arial" style:font-name-asian="Arial" style:font-name-complex="Arial" fo:font-size="11pt" style:font-size-asian="11pt" style:font-size-complex="11pt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Nagłówek1Znak" style:display-name="Nagłówek 1 Znak" style:family="text">
      <style:text-properties style:font-name="OpenSymbol, 'Arial Unicode MS'" style:font-name-asian="OpenSymbol, 'Arial Unicode MS'" style:font-name-complex="OpenSymbol, 'Arial Unicode MS'" fo:color="#2E74B5" style:letter-kerning="true" fo:font-size="16pt" style:font-size-asian="16pt" style:font-size-complex="14.5pt" style:language-asian="zh" style:country-asian="CN" style:language-complex="hi" style:country-complex="IN"/>
    </style:style>
    <style:style style:name="Nagłówek3Znak" style:display-name="Nagłówek 3 Znak" style:family="text">
      <style:text-properties style:font-name-complex="Palatino Linotype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BulletSymbolsuser" style:display-name="Bullet Symbols (user)" style:family="text">
      <style:text-properties style:font-name="Liberation Sans" style:font-name-asian="Liberation Sans" style:font-name-complex="Liberation Sans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INS" style:display-name="INS" style:family="text"/>
    <style:style style:name="TeksttreściPogrubienie" style:display-name="Tekst treści + Pogrubienie" style:family="text">
      <style:text-properties style:font-name="Microsoft YaHei" style:font-name-asian="Microsoft YaHei" style:font-name-complex="Microsoft YaHe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pl" fo:country="PL"/>
    </style:style>
    <style:style style:name="Teksttreści8_" style:display-name="Tekst treści (8)_" style:family="text">
      <style:text-properties style:font-name="Microsoft YaHei" style:font-name-asian="Microsoft YaHei" style:font-name-complex="Microsoft YaHei" fo:font-weight="bold" style:font-weight-asian="bold" style:font-weight-complex="bold" fo:font-size="10.5pt" style:font-size-asian="10.5pt" style:font-size-complex="10.5pt" fo:background-color="#FFFFFF"/>
    </style:style>
    <style:style style:name="Teksttreści10105ptBezkursywy" style:display-name="Tekst treści (10) + 10;5 pt;Bez kursywy" style:family="text">
      <style:text-properties style:font-name="Microsoft YaHei" style:font-name-asian="Microsoft YaHei" style:font-name-complex="Microsoft YaHe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Nagłóweklubstopka_" style:display-name="Nagłówek lub stopka_" style:family="text">
      <style:text-properties style:font-name="Microsoft YaHei" style:font-name-asian="Microsoft YaHei" style:font-name-complex="Microsoft YaHei" fo:font-weight="bold" style:font-weight-asian="bold" style:font-weight-complex="bold" fo:font-style="italic" style:font-style-asian="italic" style:font-style-complex="italic" fo:font-size="7.5pt" style:font-size-asian="7.5pt" style:font-size-complex="7.5pt" fo:background-color="#FFFFFF"/>
    </style:style>
    <style:style style:name="BulletSymbols" style:display-name="Bullet Symbols" style:family="text">
      <style:text-properties style:font-name="Liberation Sans" style:font-name-asian="Liberation Sans" style:font-name-complex="Liberation Sans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 style:letter-kerning="true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Times New Roman" style:font-name-asian="Times New Roman" style:font-name-complex="Mangal, ''Courier New''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Mangal, ''Courier New''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Mangal, ''Courier New''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NumberingSymbols" style:display-name="Numbering Symbols" style:family="text"/>
    <style:style style:name="ListLabel37" style:display-name="ListLabel 37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="Times New Roman" style:font-name-asian="Liberation Sans" style:font-name-complex="Times New Roman" fo:font-weight="bold" style:font-weight-asian="bold" fo:font-size="12pt" style:font-size-asian="12pt"/>
    </style:style>
    <style:style style:name="ListLabel127" style:display-name="ListLabel 127" style:family="text">
      <style:text-properties style:font-name-asian="Liberation Sans"/>
    </style:style>
    <style:style style:name="ListLabel128" style:display-name="ListLabel 128" style:family="text">
      <style:text-properties style:font-name-asian="Liberation Sans"/>
    </style:style>
    <style:style style:name="ListLabel129" style:display-name="ListLabel 129" style:family="text">
      <style:text-properties style:font-name-asian="Liberation Sans"/>
    </style:style>
    <style:style style:name="ListLabel130" style:display-name="ListLabel 130" style:family="text">
      <style:text-properties style:font-name-asian="Liberation Sans"/>
    </style:style>
    <style:style style:name="ListLabel131" style:display-name="ListLabel 131" style:family="text">
      <style:text-properties style:font-name-asian="Liberation Sans"/>
    </style:style>
    <style:style style:name="ListLabel132" style:display-name="ListLabel 132" style:family="text">
      <style:text-properties style:font-name-asian="Liberation Sans"/>
    </style:style>
    <style:style style:name="ListLabel133" style:display-name="ListLabel 133" style:family="text">
      <style:text-properties style:font-name-asian="Liberation Sans"/>
    </style:style>
    <style:style style:name="ListLabel134" style:display-name="ListLabel 134" style:family="text">
      <style:text-properties style:font-name-asian="Liberation Sans"/>
    </style:style>
    <style:style style:name="ListLabel135" style:display-name="ListLabel 135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Teksttre渃i10105ptBezkursywy" style:display-name="Tekst tre渃i (10) + 10;5 pt;Bez kursywy" style:family="text">
      <style:text-properties style:font-name="Microsoft YaHei" style:font-name-asian="Microsoft YaHei" style:font-name-complex="Microsoft YaHei" fo:font-weight="normal" style:font-weight-asian="normal" fo:font-style="italic" style:font-style-asian="italic" fo:text-transform="none" fo:font-variant="normal" style:text-line-through-type="none" fo:color="#000000" fo:letter-spacing="normal" style:text-scale="100%" fo:font-size="10.5pt" style:font-size-asian="10.5pt" style:text-underline-type="none" style:text-underline-color="font-color" fo:language="pl" fo:country="PL" style:language-asian="pl" style:country-asian="PL"/>
    </style:style>
    <style:style style:name="ListLabel153" style:display-name="ListLabel 153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="Times New Roman" style:font-name-asian="Times New Roman" style:font-name-complex="Times New Roman" fo:font-size="12pt" style:font-size-asian="12pt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71" style:display-name="ListLabel 171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color="#666666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tyle="normal" style:font-style-asian="normal" style:font-style-complex="italic" style:text-line-through-type="none" fo:color="#000000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Mangal, ''Courier New''" fo:font-weight="normal" style:font-weight-asian="normal" style:font-weight-complex="bold" fo:font-size="12pt" style:font-size-asian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Mangal, ''Courier New''" fo:font-size="12pt" style:font-size-asian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OpenSymbol" style:font-name-asian="Liberation Sans" style:font-name-complex="Liberation San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Mangal, ''Courier New''" fo:font-size="12pt" style:font-size-asian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Liberation Sans" style:font-name-complex="Liberation Sans" fo:font-weight="bold" style:font-weight-asian="bold" fo:font-size="12pt" style:font-size-asian="12pt"/>
    </style:style>
    <style:style style:name="WW_CharLFO9LVL2" style:family="text">
      <style:text-properties style:font-name="Liberation Sans" style:font-name-complex="Liberation Sans"/>
    </style:style>
    <style:style style:name="WW_CharLFO9LVL3" style:family="text">
      <style:text-properties style:font-name="Liberation Sans" style:font-name-complex="Liberation Sans"/>
    </style:style>
    <style:style style:name="WW_CharLFO9LVL4" style:family="text">
      <style:text-properties style:font-name="Liberation Sans" style:font-name-complex="Liberation Sans"/>
    </style:style>
    <style:style style:name="WW_CharLFO9LVL5" style:family="text">
      <style:text-properties style:font-name="Liberation Sans" style:font-name-complex="Liberation Sans"/>
    </style:style>
    <style:style style:name="WW_CharLFO9LVL6" style:family="text">
      <style:text-properties style:font-name="Liberation Sans" style:font-name-complex="Liberation Sans"/>
    </style:style>
    <style:style style:name="WW_CharLFO9LVL7" style:family="text">
      <style:text-properties style:font-name="Liberation Sans" style:font-name-complex="Liberation Sans"/>
    </style:style>
    <style:style style:name="WW_CharLFO9LVL8" style:family="text">
      <style:text-properties style:font-name="Liberation Sans" style:font-name-complex="Liberation Sans"/>
    </style:style>
    <style:style style:name="WW_CharLFO9LVL9" style:family="text">
      <style:text-properties style:font-name="Liberation Sans" style:font-name-complex="Liberation Sans"/>
    </style:style>
    <text:list-style style:name="WW8Num9" style:display-name="WW8Num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ans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ans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ans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ans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ans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ans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ans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ans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ans"/>
      </text:list-level-style-bullet>
    </text:list-style>
    <style:style style:name="WW_CharLFO10LVL1" style:family="text">
      <style:text-properties style:font-name="OpenSymbol" style:font-name-asian="Liberation Sans" style:font-name-complex="Liberation Sans"/>
    </style:style>
    <style:style style:name="WW_CharLFO10LVL2" style:family="text">
      <style:text-properties style:font-name="OpenSymbol, 'Arial Unicode MS'" style:font-name-complex="Liberation Sans"/>
    </style:style>
    <style:style style:name="WW_CharLFO10LVL3" style:family="text">
      <style:text-properties style:font-name="OpenSymbol, 'Arial Unicode MS'" style:font-name-complex="Liberation Sans"/>
    </style:style>
    <style:style style:name="WW_CharLFO10LVL4" style:family="text">
      <style:text-properties style:font-name="Symbol" style:font-name-complex="Liberation Sans"/>
    </style:style>
    <style:style style:name="WW_CharLFO10LVL5" style:family="text">
      <style:text-properties style:font-name="OpenSymbol, 'Arial Unicode MS'" style:font-name-complex="Liberation Sans"/>
    </style:style>
    <style:style style:name="WW_CharLFO10LVL6" style:family="text">
      <style:text-properties style:font-name="OpenSymbol, 'Arial Unicode MS'" style:font-name-complex="Liberation Sans"/>
    </style:style>
    <style:style style:name="WW_CharLFO10LVL7" style:family="text">
      <style:text-properties style:font-name="Symbol" style:font-name-complex="Liberation Sans"/>
    </style:style>
    <style:style style:name="WW_CharLFO10LVL8" style:family="text">
      <style:text-properties style:font-name="OpenSymbol, 'Arial Unicode MS'" style:font-name-complex="Liberation Sans"/>
    </style:style>
    <style:style style:name="WW_CharLFO10LVL9" style:family="text">
      <style:text-properties style:font-name="OpenSymbol, 'Arial Unicode MS'" style:font-name-complex="Liberation Sans"/>
    </style:style>
    <text:list-style style:name="WW8Num10" style:display-name="WW8Num10">
      <text:list-level-style-bullet text:level="1" text:style-name="WW_CharLFO10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8LVL1" style:family="text">
      <style:text-properties style:font-name="OpenSymbol" style:font-name-asian="Liberation Sans" style:font-name-complex="Liberation Sans"/>
    </style:style>
    <style:style style:name="WW_CharLFO18LVL2" style:family="text">
      <style:text-properties style:font-name="Liberation Sans" style:font-name-asian="Liberation Sans" style:font-name-complex="Liberation Sans"/>
    </style:style>
    <style:style style:name="WW_CharLFO18LVL3" style:family="text">
      <style:text-properties style:font-name="Liberation Sans" style:font-name-asian="Liberation Sans" style:font-name-complex="Liberation Sans"/>
    </style:style>
    <style:style style:name="WW_CharLFO18LVL4" style:family="text">
      <style:text-properties style:font-name="Liberation Sans" style:font-name-asian="Liberation Sans" style:font-name-complex="Liberation Sans"/>
    </style:style>
    <style:style style:name="WW_CharLFO18LVL5" style:family="text">
      <style:text-properties style:font-name="Liberation Sans" style:font-name-asian="Liberation Sans" style:font-name-complex="Liberation Sans"/>
    </style:style>
    <style:style style:name="WW_CharLFO18LVL6" style:family="text">
      <style:text-properties style:font-name="Liberation Sans" style:font-name-asian="Liberation Sans" style:font-name-complex="Liberation Sans"/>
    </style:style>
    <style:style style:name="WW_CharLFO18LVL7" style:family="text">
      <style:text-properties style:font-name="Liberation Sans" style:font-name-asian="Liberation Sans" style:font-name-complex="Liberation Sans"/>
    </style:style>
    <style:style style:name="WW_CharLFO18LVL8" style:family="text">
      <style:text-properties style:font-name="Liberation Sans" style:font-name-asian="Liberation Sans" style:font-name-complex="Liberation Sans"/>
    </style:style>
    <style:style style:name="WW_CharLFO18LVL9" style:family="text">
      <style:text-properties style:font-name="Liberation Sans" style:font-name-asian="Liberation Sans" style:font-name-complex="Liberation San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Liberation Sans"/>
      </text:list-level-style-bullet>
      <text:list-level-style-bullet text:level="3" text:style-name="WW_CharLFO18LVL3" text:bullet-char="▪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Liberation Sans"/>
      </text:list-level-style-bullet>
      <text:list-level-style-bullet text:level="4" text:style-name="WW_CharLFO18LVL4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Liberation Sans"/>
      </text:list-level-style-bullet>
      <text:list-level-style-bullet text:level="5" text:style-name="WW_CharLFO18LVL5" text:bullet-char="◦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Liberation Sans"/>
      </text:list-level-style-bullet>
      <text:list-level-style-bullet text:level="6" text:style-name="WW_CharLFO18LVL6" text:bullet-char="▪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Liberation Sans"/>
      </text:list-level-style-bullet>
      <text:list-level-style-bullet text:level="7" text:style-name="WW_CharLFO18LVL7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Liberation Sans"/>
      </text:list-level-style-bullet>
      <text:list-level-style-bullet text:level="8" text:style-name="WW_CharLFO18LVL8" text:bullet-char="◦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Liberation Sans"/>
      </text:list-level-style-bullet>
      <text:list-level-style-bullet text:level="9" text:style-name="WW_CharLFO18LVL9" text:bullet-char="▪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Liberation San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8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is treści:</dc:title>
    <meta:initial-creator>Tomasz</meta:initial-creator>
    <dc:creator>Dorota Borkowska</dc:creator>
    <meta:creation-date>2023-12-21T10:38:00Z</meta:creation-date>
    <dc:date>2023-12-21T11:52:00Z</dc:date>
    <meta:print-date>2023-10-17T10:52:00Z</meta:print-date>
    <meta:template xlink:href="Normal" xlink:type="simple"/>
    <meta:editing-cycles>3</meta:editing-cycles>
    <meta:editing-duration>PT120S</meta:editing-duration>
    <meta:document-statistic meta:page-count="15" meta:paragraph-count="54" meta:word-count="3934" meta:character-count="27487" meta:row-count="196" meta:non-whitespace-character-count="23607"/>
  </office:meta>
</office:document-meta>
</file>