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3" text:style-name="WW_CharLFO14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4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4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4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4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5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5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5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5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.2805in" fo:line-height="148%" fo:margin-left="0.0736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line-height="115%" fo:margin-left="4.9166in" fo:text-indent="0.4916in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 fo:line-height="115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16" style:parent-style-name="Textbody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2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6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nyWeb" style:list-style-name="LFO9" style:family="paragraph">
      <style:paragraph-properties fo:text-align="justify" fo:margin-top="0in" fo:margin-bottom="0in" fo:line-height="115%" fo:margin-left="0.4722in" fo:text-indent="-0.4722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NormalnyWeb" style:list-style-name="LFO9" style:family="paragraph">
      <style:paragraph-properties style:text-autospace="none" fo:text-align="justify" fo:margin-top="0in" fo:margin-bottom="0in" fo:line-height="115%" fo:margin-left="0.3937in" fo:text-indent="-0.3937in">
        <style:tab-stops/>
      </style:paragraph-properties>
    </style:style>
    <style:style style:name="T69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70" style:parent-style-name="Textbody" style:list-style-name="LFO9" style:family="paragraph">
      <style:paragraph-properties style:text-autospace="none" fo:text-align="justify" fo:margin-bottom="0in" fo:line-height="115%" fo:margin-left="0.3937in" fo:text-indent="-0.3937in">
        <style:tab-stops/>
      </style:paragraph-properties>
    </style:style>
    <style:style style:name="T71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7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Textbody" style:list-style-name="LFO10" style:family="paragraph">
      <style:paragraph-properties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98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color="#CE181E" fo:font-size="11pt" style:font-size-asian="11pt" style:font-size-complex="11pt"/>
    </style:style>
    <style:style style:name="P10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08" style:parent-style-name="Domyślnaczcionkaakapitu" style:family="text">
      <style:text-properties style:font-name="Calibri" style:font-name-asian="Verdana" style:font-name-complex="Calibri" style:font-size-complex="11pt"/>
    </style:style>
    <style:style style:name="T109" style:parent-style-name="Domyślnaczcionkaakapitu" style:family="text">
      <style:text-properties style:font-name="Calibri" style:font-name-asian="Verdana" style:font-name-complex="Calibri" style:font-size-complex="11pt"/>
    </style:style>
    <style:style style:name="P110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style:font-size-complex="11pt"/>
    </style:style>
    <style:style style:name="T112" style:parent-style-name="Domyślnaczcionkaakapitu" style:family="text">
      <style:text-properties style:font-name="Calibri" style:font-name-complex="Calibri" style:font-size-complex="11pt"/>
    </style:style>
    <style:style style:name="P113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style:font-size-complex="11pt"/>
    </style:style>
    <style:style style:name="T115" style:parent-style-name="Domyślnaczcionkaakapitu" style:family="text">
      <style:text-properties style:font-name="Calibri" style:font-name-complex="Calibri" style:font-size-complex="11pt"/>
    </style:style>
    <style:style style:name="P116" style:parent-style-name="ListParagraphISCGNumerowanielp1" style:list-style-name="LFO12" style:family="paragraph">
      <style:paragraph-properties fo:text-align="justify" fo:line-height="115%" fo:margin-left="0.0395in" fo:text-indent="0in">
        <style:tab-stops/>
      </style:paragraph-properties>
      <style:text-properties style:font-name="Calibri" style:font-name-complex="Calibri" style:font-size-complex="11pt"/>
    </style:style>
    <style:style style:name="P117" style:parent-style-name="ListParagraphISCGNumerowanielp1" style:family="paragraph">
      <style:paragraph-properties fo:text-align="justify" fo:line-height="115%" fo:margin-left="0.0395in" fo:text-indent="0.452in">
        <style:tab-stops/>
      </style:paragraph-properties>
      <style:text-properties style:font-name="Calibri" style:font-name-complex="Calibri" style:font-size-complex="11pt"/>
    </style:style>
    <style:style style:name="P118" style:parent-style-name="ListParagraphISCGNumerowanielp1" style:list-style-name="LFO12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119" style:parent-style-name="ListParagraphISCGNumerowanielp1" style:list-style-name="LFO12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120" style:parent-style-name="ListParagraphISCGNumerowanielp1" style:list-style-name="LFO12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Calibri" style:font-name-asian="Verdana" style:font-name-complex="Calibri" style:font-size-complex="11pt"/>
    </style:style>
    <style:style style:name="T122" style:parent-style-name="Domyślnaczcionkaakapitu" style:family="text">
      <style:text-properties style:font-name="Calibri" style:font-name-asian="Verdana" style:font-name-complex="Calibri" style:font-size-complex="11pt"/>
    </style:style>
    <style:style style:name="P123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Textbody" style:list-style-name="LFO13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Textbody" style:list-style-name="LFO13" style:family="paragraph">
      <style:paragraph-properties fo:text-align="justify" fo:margin-bottom="0in" fo:line-height="115%"/>
    </style:style>
    <style:style style:name="T128" style:parent-style-name="Domyślnaczcionkaakapitu" style:family="text">
      <style:text-properties style:font-name="Calibri" style:font-name-complex="Calibri" style:font-size-complex="11pt"/>
    </style:style>
    <style:style style:name="T129" style:parent-style-name="Domyślnaczcionkaakapitu" style:family="text">
      <style:text-properties style:font-name="Calibri" style:font-name-complex="Calibri" style:font-size-complex="11pt"/>
    </style:style>
    <style:style style:name="P13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31" style:parent-style-name="Textbody" style:family="paragraph">
      <style:paragraph-properties fo:text-align="center" fo:margin-bottom="0in" fo:line-height="115%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3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Textbodyindent" style:family="paragraph">
      <style:paragraph-properties fo:widows="2" fo:orphans="2" fo:line-height="115%" fo:text-indent="0in">
        <style:tab-stops>
          <style:tab-stop style:type="left" style:position="0.2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4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Normalny" style:family="paragraph">
      <style:paragraph-properties fo:keep-with-next="always" fo:keep-together="always" fo:widows="2" fo:orphans="2" fo:text-align="center" style:vertical-align="auto" fo:margin-bottom="0.0881in" fo:line-height="115%" fo:margin-left="0.06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3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Akapitzlistą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6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7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8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9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0" style:parent-style-name="Akapitzlistą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1" style:parent-style-name="Akapitzlistą" style:list-style-name="LFO16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2" style:parent-style-name="Akapitzlistą" style:list-style-name="LFO16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3" style:parent-style-name="Akapitzlistą" style:list-style-name="LFO16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4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1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2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5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line-height="115%" fo:margin-left="0.1208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7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7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NormalnyWeb" style:family="paragraph">
      <style:paragraph-properties fo:text-align="justify" style:vertical-align="auto" fo:margin-top="0in" fo:margin-bottom="0in" fo:line-height="115%"/>
      <style:text-properties fo:hyphenate="true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3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8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8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Ostateczna treść umowy może ulec zmianie w zakresie niezmieniającym istotnych postanowień wzoru umowy i zapytania ofertowego.</text:span></text:p>
      <text:p text:style-name="P5"><text:span text:style-name="T6">Załącznik 1</text:span></text:p>
      <text:p text:style-name="P7"><text:bookmark-start text:name="__DdeLink__7498_1861558584"/><text:span text:style-name="T8">nr sprawy: DKw.2233.19.2023.</text:span><text:bookmark-end text:name="__DdeLink__7498_1861558584"/><text:span text:style-name="T9">MM</text:span></text:p>
      <text:p text:style-name="P10"/>
      <text:p text:style-name="P11"><text:span text:style-name="T12">UMOWA</text:span></text:p>
      <text:p text:style-name="P13"><text:span text:style-name="T14">(wzór)</text:span>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2"/></text:span><text:span text:style-name="T25"><text:tab/></text:span><text:span text:style-name="T26"><text:tab/></text:span><text:span text:style-name="T27"><text:tab/><text:s text:c="9"/></text:span></text:p>
      <text:p text:style-name="P28"/>
      <text:p text:style-name="P29">zawarta w dniu .... .............<text:s/>2023 roku w Płocku pomiędzy:<text:tab/></text:p>
      <text:p text:style-name="P30"/>
      <text:p text:style-name="P31"><text:span text:style-name="T32">Skarbem Państwa - Zakładem Karnym w Płocku</text:span><text:span text:style-name="T33"><text:s/>znajdującym się w Płocku (09-402) przy ulicy Henryka Sienkiewicza 22, NIP 774-10-27-332, REGON 000320466, reprezentowanym przez:</text:span></text:p>
      <text:p text:style-name="P34"><text:span text:style-name="T35">..........................– Dyrektora Zakładu Karnego w Płocku,</text:span></text:p>
      <text:p text:style-name="P36"><text:span text:style-name="T37">- zwanym dalej<text:s/></text:span><text:span text:style-name="T38">„Zamawiającym”</text:span><text:span text:style-name="T39"><text:s text:c="33"/></text:span><text:span text:style-name="T40"><text:s text:c="83"/></text:span></text:p>
      <text:p text:style-name="P41">a</text:p>
      <text:p text:style-name="P42"><text:span text:style-name="T43">............................z siedzibą znajdującą się w</text:span><text:span text:style-name="T44"><text:s/></text:span><text:span text:style-name="T45">................................</text:span><text:span text:style-name="T46">, NIP ........................, REGON ..............................</text:span><text:span text:style-name="T47">,</text:span><text:span text:style-name="T48"><text:s/></text:span><text:span text:style-name="T49">reprezentowanym przez:</text:span></text:p>
      <text:p text:style-name="P50">……………………………………..</text:p>
      <text:p text:style-name="P51"><text:span text:style-name="T52"><text:s/></text:span><text:span text:style-name="T53"><text:s/></text:span><text:span text:style-name="T54">- zwanym dalej<text:s/></text:span><text:span text:style-name="T55">“Wykonawcą”</text:span></text:p>
      <text:p text:style-name="P56">została zawarta umowa następującej treści:</text:p>
      <text:p text:style-name="P57"><text:span text:style-name="T58">Niniejsza umowa jest umową jawną i jest następstwem wyboru przez Zamawiającego oferty w trybie zapytania ofertowego Dkw.2233.19.2023.MM<text:s/></text:span><text:span text:style-name="T59">„Dostawa<text:s/></text:span><text:span text:style-name="T60">testów narkotykowych do Zakładu Karnego w Płocku”</text:span><text:span text:style-name="T61"><text:s/>przeprowadzonego zgodnie<text:s/></text:span><text:span text:style-name="T62">Zarządzeniem nr 94/2021 Dyrektora Zakładu Karnego w Płocku z dnia 19 kwietnia 2021 roku</text:span></text:p>
      <text:p text:style-name="P63"/>
      <text:p text:style-name="P64">§ 1</text:p>
      <text:list text:style-name="LFO9" text:continue-numbering="true">
        <text:list-item>
          <text:p text:style-name="P65"><text:span text:style-name="T66">W wyniku rozstrzygnięcia przeprowadzonego postępowania, Wykonawca przyjmuje do<text:s/></text:span><text:span text:style-name="T67">realizacji przedmiot zamówienia zgodnie ze złożoną ofertą.</text:span></text:p>
        </text:list-item>
        <text:list-item>
          <text:p text:style-name="P68"><text:span text:style-name="T69">Wykonawca zobowiązuje się do zrealizowania przedmiotu umowy w sposób kompletny, zgodnie z opisem przedmiotu zamówienia, z obowiązującymi przepisami oraz ustaleniami dokonanymi z Zamawiającym.</text:span></text:p>
        </text:list-item>
        <text:list-item>
          <text:p text:style-name="P70"><text:span text:style-name="T71">Wykon</text:span><text:span text:style-name="T72">awca gwarantuje, iż nabywany przez Zamawiającego asortyment jest nowy, pozbawiony wad lub braków.</text:span></text:p>
        </text:list-item>
      </text:list>
      <text:p text:style-name="P73">§ 2</text:p>
      <text:list text:style-name="LFO10" text:continue-numbering="true">
        <text:list-item>
          <text:p text:style-name="P74"><text:span text:style-name="T75">Dostawa przedmiotu zamówienia od</text:span><text:span text:style-name="T76">będzie się transportem Wykonawcy w nieprzekraczalnym terminie<text:s/></text:span><text:span text:style-name="T77">do dnia 4 maja</text:span><text:span text:style-name="T78"><text:s/>2023 roku<text:s/></text:span><text:span text:style-name="T79">do Zakładu Karnego w Płocku, (ul. Sienkiewicza 22, 09 – 402 Płock).</text:span></text:p>
        </text:list-item>
        <text:list-item>
          <text:p text:style-name="P80">Wykonawca zobowiązuje się uwzględnić w cenie przedmiotu zamówienia koszt transportu.</text:p>
        </text:list-item>
        <text:list-item>
          <text:p text:style-name="P81">Wartość całkowita za dostawę przedmiotu zamówienia zgodnie ze złożoną ofertą do zapytania ofertowego wynosi:</text:p>
        </text:list-item>
      </text:list>
      <text:p text:style-name="P82"><text:s text:c="4"/>kwota<text:s/>netto:<text:s/>.................... zł <text:s/></text:p>
      <text:p text:style-name="P83"><text:s text:c="4"/>podatek (......%) VAT: ....................zł</text:p>
      <text:p text:style-name="P84"><text:span text:style-name="T85"><text:s text:c="5"/></text:span><text:span text:style-name="T86">kwota<text:s/></text:span><text:span text:style-name="T87">brutto:</text:span><text:span text:style-name="T88"><text:s/></text:span><text:span text:style-name="T89">................... zł</text:span><text:span text:style-name="T90">.</text:span><text:span text:style-name="T91"><text:s/>(słownie: ..........................................)</text:span></text:p>
      <text:soft-page-break/>
      <text:list text:style-name="LFO10" text:continue-numbering="true">
        <text:list-item>
          <text:p text:style-name="P92"><text:span text:style-name="T93">Zapłata nastąpi przelewem na konto bankowe Wykonawcy.........................., wskazane na fakturze, w<text:s/></text:span><text:span text:style-name="T94">prowadzone w …………………………..,<text:s/></text:span><text:span text:style-name="T95">w terminie do 30 dni od daty dostarczen</text:span><text:span text:style-name="T96">ia prawidłowo</text:span><text:span text:style-name="T97"><text:s/>wystawionej faktury VAT.</text:span></text:p>
        </text:list-item>
        <text:list-item>
          <text:p text:style-name="P98">W przypadku niedotrzymania przez Zamawiającego określonego terminu zapłaty, Wykonawca będzie uprawniony do naliczenia odsetek zgodnie z ustawą o przeciwdziałaniu nadmiernym opóźnieniom w transakcjach handlowych.</text:p>
        </text:list-item>
        <text:list-item>
          <text:p text:style-name="P99"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100"/>
      <text:p text:style-name="P101">§ 3</text:p>
      <text:list text:style-name="LFO11" text:continue-numbering="true">
        <text:list-item>
          <text:p text:style-name="P102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103">Wykonawca zobowiązuje się dostarczyć przedmiot umowy spełniający wszystkie normy<text:s/>jakościowe zgodnie z obowiązującymi przepisami.</text:p>
        </text:list-item>
        <text:list-item>
          <text:p text:style-name="P104">Wykonawca zobowiązuje się do wymiany na własny koszt zakwestionowanego towaru na towar pełnowartościowy najpóźniej w ciągu 5 dni roboczych od zgłoszenia przez Zamawiającego.</text:p>
        </text:list-item>
      </text:list>
      <text:p text:style-name="P105"/>
      <text:p text:style-name="P106">§ 4</text:p>
      <text:list text:style-name="LFO12" text:continue-numbering="true">
        <text:list-item>
          <text:p text:style-name="P107"><text:span text:style-name="T108">Wykonawca<text:s/></text:span><text:span text:style-name="T109">zobowiązuje się do naprawienia szkody wynikłej z niewykonania lub nienależytego wykonania przedmiotu umowy.</text:span></text:p>
        </text:list-item>
        <text:list-item>
          <text:p text:style-name="P110"><text:span text:style-name="T111">W razie opóźnienia w realizacji przedmiotu umowy, o którym mowa w § 2 ust. 1 Wykonawca zapłaci karę umowną w wysokości 0,5% wynagrodzenia brutto, ok</text:span><text:span text:style-name="T112">reślonego w § 2 ust. 3, <text:s/>za każdy dzień zwłoki liczonej od dnia następnego po upływie terminu określonego w § 2 ust. 1, nie więcej niż 10 % wynagrodzenia brutto określonego w § 2 ust. 3.</text:span></text:p>
        </text:list-item>
        <text:list-item>
          <text:p text:style-name="P113"><text:span text:style-name="T114">W razie odstąpienia od umowy przez którąkolwiek ze stron z winy<text:s/></text:span><text:span text:style-name="T115">Wykonawcy, Wykonawca zapłaci karę w wysokości 10 % wartości brutto przedmiotu umowy określonego w § 2 ust. 3.</text:span></text:p>
        </text:list-item>
        <text:list-item>
          <text:p text:style-name="P116">Łączna wartość kar umownych nie może przekroczyć 10 % wynagrodzenia brutto określonego<text:s/></text:p>
        </text:list-item>
      </text:list>
      <text:p text:style-name="P117">§ 2 ust. 3.</text:p>
      <text:list text:style-name="LFO12" text:continue-numbering="true">
        <text:list-item>
          <text:p text:style-name="P118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119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20"><text:span text:style-name="T121">Wykonawca nie może zbywać na rzecz osób trzecich wierzytelności powstałych w wyniku realiz</text:span><text:span text:style-name="T122">acji niniejszej umowy.</text:span></text:p>
        </text:list-item>
      </text:list>
      <text:p text:style-name="P123"/>
      <text:p text:style-name="P124">§ 5</text:p>
      <text:list text:style-name="LFO13" text:continue-numbering="true">
        <text:list-item>
          <text:p text:style-name="P125">Zamawiającemu przysługuje prawo do odstąpienia od umowy w przypadku niewykonania lub<text:s/></text:p>
        </text:list-item>
      </text:list>
      <text:p text:style-name="P126">nienależytego wykonania umowy przez Wykonawcę z przyczyn leżących po jego stronie bez prawa Wykonawcy do wynagrodzenia, w przypadku przekroczenia terminu realizacji umowy<text:s/>o<text:s/>którym mowa w <text:s/>§ 2 ust. 1 na zasadach ogólnych przewidzianych w Kodeksie Cywilnym.</text:p>
      <text:list text:style-name="LFO13" text:continue-numbering="true">
        <text:list-item>
          <text:p text:style-name="P127"><text:span text:style-name="T128">Rozwiązanie umowy, o którym mowa w ust. 1 wymaga formy pisemnej pod rygorem<text:s/></text:span><text:soft-page-break/><text:span text:style-name="T129">nieważności.</text:span></text:p>
        </text:list-item>
      </text:list>
      <text:p text:style-name="P130"/>
      <text:p text:style-name="P131"><text:span text:style-name="T132">§ 6</text:span></text:p>
      <text:p text:style-name="P133">W kwestiach nieuregulowanych niniejsza<text:s/>umową, wiążące dla Wykonawcy są treść złożonej przezeń oferty. a ponadto zastosowanie znajdują przepisy ustawy z dnia 23 kwietnia 1964 roku Kodeks Cywilny</text:p>
      <text:p text:style-name="P134"/>
      <text:p text:style-name="P135">§ 7</text:p>
      <text:p text:style-name="P136">Integralną częścią umowy jest oferta sporządzona i złożona w postępowaniu ofertowym, którego wynikiem jest niniejsza umowa.</text:p>
      <text:p text:style-name="P137"/>
      <text:p text:style-name="P138">§ 8</text:p>
      <text:p text:style-name="P139">Wszelkie spory mogące wynikać na tle stosowania umowy, rozstrzygać będzie sąd powszechny właściwy <text:s text:c="4"/>dla siedziby Zamawiającego.</text:p>
      <text:p text:style-name="P140"/>
      <text:h text:style-name="P141" text:outline-level="2">§ 9</text:h>
      <text:list text:style-name="LFO14" text:continue-numbering="true">
        <text:list-item>
          <text:p text:style-name="P142">Zgodnie z art. 13 ust. 1 rozporządzenia Parlamentu Europejskiego i Rady (UE)<text:s/>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Dyrektor Zakładu Karnego w Płocku z siedzibą przy ul. Sienkiewicza 22, 09 - 402 Płock, NIP 774-10-27-332, REGON 000320466</text:p>
        </text:list-item>
        <text:list-item>
          <text:p text:style-name="P143">Na podstawie obowiązujących przepisów, wyznaczyliśmy Inspektora Ochrony Danych,<text:s/>z którym można kontaktować się:</text:p>
          <text:list text:continue-numbering="true">
            <text:list-item>
              <text:p text:style-name="P144">listownie na adres: Zakład Karny w Płocku ul. Sienkiewicza 22, 09 - 402 Płock.</text:p>
            </text:list-item>
            <text:list-item>
              <text:p text:style-name="P145">przez e-mail: iod_zk_plock@sw.gov.pl</text:p>
            </text:list-item>
          </text:list>
        </text:list-item>
        <text:list-item>
          <text:p text:style-name="P146">Dane osobowe pozyskane w związku z zawarciem z Panią/Panem umowy będą przetwarzane w<text:s/>następujących celach:</text:p>
        </text:list-item>
      </text:list>
      <text:list text:style-name="LFO15" text:continue-numbering="true">
        <text:list-item>
          <text:list>
            <text:list-item>
              <text:p text:style-name="P147">związanych z realizacją podpisanej z Panią/Panem umowy,</text:p>
            </text:list-item>
            <text:list-item>
              <text:p text:style-name="P148">związanych z dochodzeniem ewentualnych roszczeń, odszkodowań,</text:p>
            </text:list-item>
            <text:list-item>
              <text:p text:style-name="P149">udzielania odpowiedzi na Pani/Pana pisma, wnioski i skargi.</text:p>
            </text:list-item>
          </text:list>
        </text:list-item>
      </text:list>
      <text:list text:style-name="LFO14" text:continue-numbering="true">
        <text:list-item>
          <text:p text:style-name="P150">Podstawą prawną przetwarzania Pani/Pana danych jest:</text:p>
        </text:list-item>
      </text:list>
      <text:list text:style-name="LFO16" text:continue-numbering="true">
        <text:list-item>
          <text:list>
            <text:list-item>
              <text:p text:style-name="P151">niezbędność do wykonania umowy lub do podjęcia działań na Pani/Pana żądanie przed zawarciem umowy (art. 6 ust. 1 lit. b RODO),</text:p>
            </text:list-item>
            <text:list-item>
              <text:p text:style-name="P152">konieczność wypełnienia obowiązku prawnego ciążącego na administratorze (art. 6 ust. 1 lit. c RODO),</text:p>
            </text:list-item>
            <text:list-item>
              <text:p text:style-name="P153">niezbędność do celów wynikających z prawnie uzasadnionych interesów realizowanych przez<text:s/><text:s/>administratora (art. 6 ust. 1 lit. f RODO).</text:p>
            </text:list-item>
          </text:list>
        </text:list-item>
      </text:list>
      <text:list text:style-name="LFO17" text:continue-numbering="true">
        <text:list-item>
          <text:p text:style-name="P154">Podanie danych osobowych jest dobrowolne, ale niezbędne do zawarcia i realizacji umowy.</text:p>
        </text:list-item>
        <text:list-item>
          <text:p text:style-name="P155">Pozyskane od Pani/Pana dane osobowe mogą być przekazywane:</text:p>
          <text:list text:continue-numbering="true">
            <text:list-item>
              <text:p text:style-name="P156">podmiotom przetwarzającym je na nasze zlecenie oraz</text:p>
            </text:list-item>
            <text:list-item>
              <text:p text:style-name="P157">organom lub podmiotom publicznym uprawnionym do uzyskania danych na podstawie obowiązujących przepisów prawa, np. sądom, organom ścigania lub instytucjom państwowym, gdy wystąpią z żądaniem, w oparciu o stosowną podstawę prawną.</text:p>
            </text:list-item>
          </text:list>
        </text:list-item>
        <text:list-item>
          <text:p text:style-name="P158">Pani/Pana dane nie będą przekazane do państw trzecich.</text:p>
        </text:list-item>
        <text:list-item>
          <text:p text:style-name="P159">Okres przetwarzania Pani/Pana danych osobowych jest uzależniony od celu, w jakim dane są przetwarzane. Okres, przez który Pani/Pana dane osobowe będą przechowywane jest obliczany w oparciu o następujące kryteria:</text:p>
          <text:list text:continue-numbering="true">
            <text:list-item>
              <text:p text:style-name="P160">czasu obowiązywania umowy,</text:p>
            </text:list-item>
            <text:list-item>
              <text:p text:style-name="P161">przepisy prawa, które mogą nas obligować do przetwarzania danych przez określony czas,</text:p>
            </text:list-item>
            <text:list-item>
              <text:p text:style-name="P162">okres, który jest niezbędny do obrony naszych interesów.</text:p>
            </text:list-item>
          </text:list>
        </text:list-item>
        <text:list-item>
          <text:p text:style-name="P163">Ponadto, informujemy, że ma Pani/Pan prawo do:</text:p>
          <text:list text:continue-numbering="true">
            <text:list-item>
              <text:p text:style-name="P164">dostępu do swoich danych osobowych,</text:p>
            </text:list-item>
            <text:list-item>
              <text:p text:style-name="P165">żądania sprostowania swoich danych osobowych, które są nieprawidłowe oraz uzupełnienia niekompletnych danych osobowych,</text:p>
            </text:list-item>
            <text:list-item>
              <text:p text:style-name="P166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167">żądania ograniczenia przetwarzania swoich danych osobowych,</text:p>
            </text:list-item>
            <text:list-item>
              <text:p text:style-name="P168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169">przenoszenia swoich danych osobowych,</text:p>
            </text:list-item>
            <text:list-item>
              <text:p text:style-name="P170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171">W zakresie, w jakim Pani/Pana dane są przetwarzane na podstawie zgody – ma Pani/Pan prawo wycofania zgody na przetwarzanie danych w dowolnym momencie. Wycofanie zgody nie ma wpływu na zgodność z prawem przetwarzania,<text:s/>którego dokonano na podstawie Pani/Pana zgody przed jej wycofaniem. Zgodę może Pani/Pan wycofać poprzez wysłanie oświadczenia o wycofaniu zgody na nasz adres korespondencyjny bądź adres e-mailowy.</text:p>
        </text:list-item>
      </text:list>
      <text:p text:style-name="P172">Informujemy, że nie korzystamy z systemów służących do zautomatyzowanego podejmowania decyzji.</text:p>
      <text:p text:style-name="P173">§<text:s/>10</text:p>
      <text:p text:style-name="P174">Wszelkie zmiany treści niniejszej umowy wymagają zachowania formy pisemnej pod rygorem nieważności.</text:p>
      <text:p text:style-name="P175"/>
      <text:p text:style-name="P176">§ 11</text:p>
      <text:p text:style-name="P177">Umowa obowiązuje do dnia wykonania przedmiotu zamówienia.</text:p>
      <text:p text:style-name="P178"/>
      <text:p text:style-name="P179">§ 12</text:p>
      <text:p text:style-name="P180"><text:span text:style-name="T181">Umowę sporządzono w 2<text:s/></text:span><text:span text:style-name="T182">jednobrzmiących egzemplarzach po 1 egz. dla każdej ze stron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<text:s text:c="19"/></text:span><text:span text:style-name="T191">ZAMAWIAJĄCY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4"/>WYKONAWCA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3" text:style-name="WW_CharLFO14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4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4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4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4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5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5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5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5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1-10-26T05:29:00Z</meta:creation-date>
    <dc:date>2023-04-18T09:45:00Z</dc:date>
    <meta:print-date>2020-09-29T14:30:00Z</meta:print-date>
    <meta:template xlink:href="Normal" xlink:type="simple"/>
    <meta:editing-cycles>16</meta:editing-cycles>
    <meta:editing-duration>PT3420S</meta:editing-duration>
    <meta:document-statistic meta:page-count="4" meta:paragraph-count="19" meta:word-count="1372" meta:character-count="9587" meta:row-count="68" meta:non-whitespace-character-count="8234"/>
  </office:meta>
</office:document-meta>
</file>