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line-height="115%"/>
      <style:text-properties style:font-name="Calibri" style:font-name-complex="Calibri"/>
    </style:style>
    <style:style style:name="P3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4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complex="pl" style:country-complex="PL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pl" style:country-complex="PL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pl" style:country-complex="PL"/>
    </style:style>
    <style:style style:name="T27" style:parent-style-name="Domyślnaczcionkaakapitu" style:family="text">
      <style:text-properties fo:font-style="italic" style:font-style-asian="italic" style:font-style-complex="italic" fo:font-size="12pt" style:font-size-asian="12pt" style:font-size-complex="12pt" style:language-complex="pl" style:country-complex="PL"/>
    </style:style>
    <style:style style:name="TableColumn29" style:family="table-column">
      <style:table-column-properties style:column-width="1.1493in"/>
    </style:style>
    <style:style style:name="TableColumn30" style:family="table-column">
      <style:table-column-properties style:column-width="5.1423in"/>
    </style:style>
    <style:style style:name="Table28" style:family="table">
      <style:table-properties style:width="6.291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Courier New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34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="Times New Roman" style:font-name-asian="Courier New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37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38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39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0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1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2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-asian="Courier New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9583in"/>
        </style:tab-stops>
      </style:paragraph-properties>
      <style:text-properties style:font-name="Times New Roman" style:font-name-asian="Courier New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48" style:parent-style-name="Standard" style:family="paragraph">
      <style:paragraph-properties fo:text-align="justify" fo:line-height="115%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7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58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59" style:parent-style-name="Standard" style:family="paragraph">
      <style:paragraph-properties fo:text-align="justify" fo:line-height="115%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1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1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line-height="115%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34" style:parent-style-name="Normalny" style:family="paragraph">
      <style:paragraph-properties fo:text-align="justify" fo:line-height="115%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40" style:parent-style-name="Normalny" style:family="paragraph">
      <style:paragraph-properties fo:text-align="justify" fo:line-height="115%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54" style:parent-style-name="Akapitzlistą" style:family="paragraph">
      <style:paragraph-properties fo:text-align="justify" fo:margin-left="0.4923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55" style:parent-style-name="Akapitzlistą" style:family="paragraph">
      <style:paragraph-properties fo:text-align="justify" fo:margin-left="0.4923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56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T157" style:parent-style-name="Hiperłącze" style:family="text">
      <style:text-properties style:font-name-complex="Calibri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65" style:parent-style-name="Akapitzlistą" style:family="paragraph">
      <style:paragraph-properties fo:text-align="justify" fo:margin-left="0.4923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66" style:parent-style-name="Akapitzlistą" style:family="paragraph">
      <style:paragraph-properties fo:text-align="justify" fo:margin-left="0.4923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67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T168" style:parent-style-name="Hiperłącze" style:family="text">
      <style:text-properties style:font-name-complex="Calibri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76" style:parent-style-name="Normalny" style:family="paragraph">
      <style:paragraph-properties fo:line-height="115%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82" style:parent-style-name="Normalny" style:family="paragraph">
      <style:paragraph-properties fo:line-height="115%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8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9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2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3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9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97" style:parent-style-name="Standard" style:family="paragraph">
      <style:paragraph-properties fo:text-align="end" fo:line-height="115%"/>
    </style:style>
    <style:style style:name="T198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199" style:parent-style-name="Standard" style:family="paragraph">
      <style:paragraph-properties fo:text-align="end" fo:line-height="115%"/>
    </style:style>
    <style:style style:name="T200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201" style:parent-style-name="Normalny" style:family="paragraph">
      <style:paragraph-properties>
        <style:tab-stops>
          <style:tab-stop style:type="left" style:position="4.260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7.2024.AM <text:s text:c="88"/>Włodawa, 18.04.2024 r.</text:p>
      <text:p text:style-name="P3"/>
      <text:p text:style-name="P4"><text:span text:style-name="T5">Odpowiedzi na zapytania Wykonawców dotyczące treści SWZ</text:span></text:p>
      <text:p text:style-name="P6"/>
      <text:p text:style-name="P7">Dotyczy postępowania o udzielenie zamówienia publicznego w trybie podstawowym zgodnie z art. 275 pkt. 1 ustawy Pzp, pn:</text:p>
      <text:p text:style-name="P8"/>
      <text:p text:style-name="P9">Opracowanie dokumentu pt. „Plan Zrównoważonej Mobilności Miejskiej Obszaru Funkcjonalnego Włodawa” wraz z przeprowadzeniem strategicznej oceny oddziaływania na środowisko</text:p>
      <text:p text:style-name="P10"/>
      <text:p text:style-name="P11"><text:tab/>Zamawiający informuje, że zgodnie z art. 284 ust.1 i 6 w terminie określonym zgodnie<text:line-break/>z art. 284 ust. 2 ustawy z 11 września 2019 r. – Prawo zamówień publicznych (Dz.U. <text:s/>z 2023 poz. 1605) – dalej: ustawa Pzp, Wykonawca w dniu 17.04.2024 r. zwr<text:bookmark-start text:name="_Hlk158120306"/>ó<text:bookmark-end text:name="_Hlk158120306"/>cił się do Zamawiającego<text:line-break/>z wnioskiem o wyjaśnienie treści SWZ.</text:p>
      <text:p text:style-name="P12">W związku z powyższym, Zamawiający udziela następujących wyjaśnień:</text:p>
      <text:p text:style-name="P13">Pytanie 1)</text:p>
      <text:p text:style-name="P14">Z uwagi na poniżej przedstawioną argumentację wnoszę o zmianę warunków udziału<text:line-break/>w postępowaniu dot. opracowania dokumentu pt. „Plan Zrównoważonej Mobilności Miejskiej Obszaru Funkcjonalnego Włodawa” wraz z przeprowadzeniem strategicznej oceny oddziaływania na środowisko w zakresie:</text:p>
      <text:p text:style-name="P15">pkt 5.3.1.4.2.g tj. g) specjalista ds. badań IDI (przynajmniej 1 osoba), który:</text:p>
      <text:p text:style-name="P16">- przeprowadził co najmniej 50 wywiadów IDI dotyczących transportu lub planowania przestrzennego,</text:p>
      <text:p text:style-name="P17">tj. usunięcie tego punktu jako wymogu zawężającego konkurencję w nieuzasadniony sposób poprzez stawianie warunków nieistotnych z punktu widzenia zamówienia. Zamawiający<text:line-break/>w opisie przedmiotu zamówienia nie wskazuje konieczności przeprowadzenia wywiadów IDI, nie może zatem żądać od potencjalnych Wykonawców doświadczenia w tym zakresie.</text:p>
      <text:p text:style-name="P18">Przygotowane i prowadzone przez Zamawiającego postępowanie o zamówienie publiczne powinno zostać opisane przy uwzględnieniu zasad wynikających z Ustawy prawo zamówień publicznych. Kluczowe dyrektywy w tym zakresie wyrażono w art. 16 p.z.p. Przygotowany<text:line-break/>i przeprowadzony przetarg powinien być przejrzysty, proporcjonalny oraz zapewniający zachowanie uczciwej konkurencji oraz równe traktowanie wykonawców.</text:p>
      <text:p text:style-name="P19">Mając na względzie eliminację uchybień Wykonawca na drodze niniejszego wniosku zwraca się z prośbą o zmianę wadliwych postanowień, co pozwoli osiągnąć wymagane Ustawą przymioty takie jak: równe traktowanie wykonawców, przejrzystość postępowania i proporcjonalność warunków.</text:p>
      <text:soft-page-break/>
      <text:p text:style-name="P20">W związku z tym wnoszę o zmianę, jak wyżej.</text:p>
      <text:p text:style-name="P21">Odpowiedź:</text:p>
      <text:p text:style-name="P22"><text:span text:style-name="T23">Zamawiający, nie wyraża zgody na usunięcie punktu 5.3.1.4.2.g tj. g) . Zamawiający w opisie przedmiotu zamówienia tj. Załącznik nr 9 do SWZ omyłkowo nie wskazał konieczności przeprowadzenia badań IDI. W związku z powyższym w Zał. nr 9 do SWZ w pkt<text:s/></text:span><text:span text:style-name="T24">IV. Szczegółowa specyfikacja metodyk w<text:s/></text:span><text:span text:style-name="T25">Tabeli 3. Szczegółowa specyfikacja metodyk badań i analiz</text:span><text:span text:style-name="T26"><text:line-break/>w procesie opracowania PZMM MOF Włodawa, wiersz 2 Badania jakościowe<text:s/></text:span><text:span text:style-name="T27">dopisuje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Badania jakościowe</text:p>
            <text:p text:style-name="P34"/>
          </table:table-cell>
          <table:table-cell table:style-name="TableCell35">
            <text:p text:style-name="P36">Cykl grup fokusowych lub warsztatów Service Design – przeprowadzonych zgodnie<text:s/><text:line-break/>z zaakceptowanym przez Zamawiającego raportem metodycznym. Badanie obejmą:<text:s/></text:p>
            <text:p text:style-name="P37">- mieszkańców,<text:s/></text:p>
            <text:p text:style-name="P38">- przedstawicieli organizacji pozarządowych (NGO),<text:s/></text:p>
            <text:p text:style-name="P39">- przedstawicielami administracji.</text:p>
            <text:p text:style-name="P40">Oraz minimum 50 wywiadów IDI z interesariuszami projektu zidentyfikowanymi w ramach prac diagnostycznych. Badanie powinny objąć między innymi:<text:s/></text:p>
            <text:p text:style-name="P41">- mieszkańców,<text:s/></text:p>
            <text:p text:style-name="P42">- przedstawicieli organizacji pozarządowych (NGO),<text:s/></text:p>
            <text:p text:style-name="P43">- przedstawicielami administracji.</text:p>
            <text:p text:style-name="P44"/>
          </table:table-cell>
        </table:table-row>
      </table:table>
      <text:p text:style-name="P45"/>
      <text:p text:style-name="P46">Pytanie 2)</text:p>
      <text:p text:style-name="P47">Wnosimy również o doprecyzowanie zapisów dot. sposobu przyznawania punktacji<text:line-break/>w kryterium doświadczenie kierownika zespołu. Aktualnie zapis brzmi:</text:p>
      <text:p text:style-name="P48">Jeżeli Wykonawca oddeleguje do pełnienia funkcji kierownika projektu osobę, która kierowała</text:p>
      <text:p text:style-name="P49"><text:span text:style-name="T50">opracowaniem jednego planu zrównoważonej mobilności miejskiej, z przynajmniej jeden</text:span><text:span text:style-name="T51">: został wykonany zgodnie z „Wytycznymi dotyczącymi opracowania i wdrożenia planu zrównoważonej mobilności w miastach”, dotyczył obszaru funkcjonalnego<text:s/></text:span><text:span text:style-name="T52">tj. co najmniej dwóch gmin o łącznej liczbie ludności minimum 18 tysięcy mieszkańców</text:span><text:span text:style-name="T53">, zawierał badania jakościowe, zawierał badania ilościowe na próbie<text:s/></text:span><text:span text:style-name="T54">przynajmniej 500 osób</text:span><text:span text:style-name="T55"><text:s/>dotyczące badań ruchu i/lub zachowań transportowych, obejmował konsultacje społeczne, obejmował strategiczną ocenę oddziaływania na środowisko, dotyczył również transportu publicznego, uwzględniał kwestie interakcji między transportem i zagospodarowaniem przestrzennym:<text:s/></text:span><text:span text:style-name="T56">otrzyma 0 punktów.</text:span></text:p>
      <text:p text:style-name="P57">a powinien brzmieć (aby był zgodny z pozostałymi zapisami SWZ, w tym warunkami udziału</text:p>
      <text:p text:style-name="P58">w postępowaniu):</text:p>
      <text:p text:style-name="P59">Jeżeli Wykonawca oddeleguje do pełnienia funkcji kierownika projektu osobę, która kierowała</text:p>
      <text:p text:style-name="P60"><text:span text:style-name="T61">opracowaniem<text:s/></text:span><text:span text:style-name="T62">dwóch</text:span><text:span text:style-name="T63"><text:s/>planów zrównoważonej mobilności miejskiej, z czego przynajmniej jeden</text:span><text:span text:style-name="T64">: został wykonany zgodnie z „Wytycznymi dotyczącymi opracowania i wdrożenia planu zrównoważonej mobilności w miastach”, dotyczył obszaru funkcjonalnego<text:s/></text:span><text:span text:style-name="T65">tj. co najmniej<text:s/></text:span><text:soft-page-break/><text:span text:style-name="T66">dwóch gmin o łącznej liczbie ludności minimum 18 tysięcy mieszkańców</text:span><text:span text:style-name="T67">, zawierał badania jakościowe, zawierał badania ilościowe na próbie<text:s/></text:span><text:span text:style-name="T68">przynajmniej 500 osób</text:span><text:span text:style-name="T69"><text:s/>dotyczące badań ruchu i/lub zachowań transportowych, obejmował konsultacje społeczne, obejmował strategiczną ocenę oddziaływania na środowisko, dotyczył również transportu publicznego, uwzględniał kwestie interakcji między transportem i zagospodarowaniem przestrzennym:<text:s/></text:span><text:span text:style-name="T70">otrzyma 0 punktów.</text:span></text:p>
      <text:p text:style-name="P71"/>
      <text:p text:style-name="P72">Odpowiedź:</text:p>
      <text:p text:style-name="P73"><text:span text:style-name="T74">Zamawiający zmienia treść punktu 15.9.2.2 w sposób podany poniżej:</text:span></text:p>
      <text:p text:style-name="P75"><text:span text:style-name="T76">Jeżeli Wykonawca oddeleguje do pełnienia funkcji kierownika projektu osobę, która kierowała<text:s/></text:span><text:span text:style-name="T77">opracowaniem dwóch planów zrównoważonej mobilności miejskiej</text:span><text:span text:style-name="T78">,<text:s/></text:span><text:span text:style-name="T79">z czego przynajmniej jeden:</text:span><text:span text:style-name="T80"><text:s/>został wykonany zgodnie z „Wytycznymi dotyczącymi opracowania i wdrożenia planu zrównoważonej mobilności w miastach”, dotyczył obszaru funkcjonalnego tj.<text:s/></text:span><text:span text:style-name="T81">co najmniej dwóch gmin o łącznej liczbie ludności minimum</text:span><text:span text:style-name="T82"><text:s/></text:span><text:span text:style-name="T83">18 tysięcy mieszkańców</text:span><text:span text:style-name="T84">, zawierał badania jakościowe, zawierał badania ilościowe na próbie przynajmniej<text:s/></text:span><text:span text:style-name="T85">500 osób</text:span><text:span text:style-name="T86"><text:s/>dotyczące badań ruchu i/lub zachowań transportowych, obejmował konsultacje społeczne, obejmował strategiczną ocenę oddziaływania na środowisko, dotyczył również transportu publicznego, uwzględniał kwestie interakcji między transportem i zagospodarowaniem przestrzennym:<text:s/></text:span><text:span text:style-name="T87">otrzyma 0 punktów.</text:span></text:p>
      <text:p text:style-name="P88"/>
      <text:p text:style-name="P89">W związku z udzielonymi odpowiedziami i zmianami dokumentów zamówienia, Zamawiający: dokonuje zmiany SWZ w rozdziale 15 <text:s/>pkt 15.9.2.2 oraz w taki sposób, że przedłuża termin składania ofert, tym samym ulegają zmianie zapisy dotyczące terminów, określone w rozdziale 9, 10, 12 i 13 SWZ, a mianowicie:</text:p>
      <text:p text:style-name="P90"><text:span text:style-name="T91">w rozdziale 15 pkt 15.9.2.2 SWZ<text:s/></text:span><text:span text:style-name="T92">przed zmianą jest:</text:span></text:p>
      <text:p text:style-name="P93">Zamawiający przyzna Wykonawcy punkty za skierowanie do pełnienia funkcji kierownika zespołu osoby posiadającej większe doświadczenie niż wymagane w warunkach udziału<text:line-break/>w postępowaniu, dotyczących zdolności technicznej i zawodowej, określonych w pkt 5.3.1.4 pkt 2 lit. a SWZ.</text:p>
      <text:p text:style-name="P94"><text:span text:style-name="T95">Jeżeli Wykonawca oddeleguje do pełnienia funkcji kierownika projektu osobę, która kierowała<text:s/></text:span><text:span text:style-name="T96">opracowaniem jednego planu zrównoważonej mobilności miejskiej</text:span><text:span text:style-name="T97">,<text:s/></text:span><text:span text:style-name="T98">z przynajmniej jeden:</text:span><text:span text:style-name="T99"><text:s/>został wykonany zgodnie z „Wytycznymi dotyczącymi opracowania i wdrożenia planu zrównoważonej mobilności w miastach”, dotyczył obszaru funkcjonalnego tj.<text:s/></text:span><text:bookmark-start text:name="_Hlk161135068"/><text:span text:style-name="T100">co najmniej dwóch gmin o łącznej liczbie ludności minimum</text:span><text:span text:style-name="T101"><text:s/></text:span><text:span text:style-name="T102">18 tysięcy mieszkańców</text:span><text:bookmark-end text:name="_Hlk161135068"/><text:span text:style-name="T103">, zawierał badania jakościowe, zawierał badania ilościowe na próbie przynajmniej<text:s/></text:span><text:span text:style-name="T104">500 osób</text:span><text:span text:style-name="T105"><text:s/>dotyczące badań ruchu i/lub zachowań transportowych, obejmował konsultacje społeczne, obejmował strategiczną ocenę oddziaływania na środowisko, dotyczył również transportu publicznego,<text:s/></text:span><text:soft-page-break/><text:span text:style-name="T106">uwzględniał kwestie interakcji między transportem i zagospodarowaniem przestrzennym:<text:s/></text:span><text:span text:style-name="T107">otrzyma 0 punktów.</text:span></text:p>
      <text:p text:style-name="P108"><text:span text:style-name="T109">w rozdziale 15 pkt 15.9.2.2 SWZ<text:s/></text:span><text:span text:style-name="T110">po zmianie jest:</text:span></text:p>
      <text:p text:style-name="P111">Zamawiający przyzna Wykonawcy punkty za skierowanie do pełnienia funkcji kierownika zespołu osoby posiadającej większe doświadczenie niż wymagane w warunkach udziału<text:line-break/>w postępowaniu, dotyczących zdolności technicznej i zawodowej, określonych w pkt 5.3.1.4 pkt 2 lit. a SWZ.</text:p>
      <text:p text:style-name="P112"><text:span text:style-name="T113">Jeżeli Wykonawca oddeleguje do pełnienia funkcji kierownika projektu osobę, która kierowała<text:s/></text:span><text:span text:style-name="T114">opracowaniem dwóch planów zrównoważonej mobilności miejskiej</text:span><text:span text:style-name="T115">,<text:s/></text:span><text:span text:style-name="T116">z czego przynajmniej jeden:</text:span><text:span text:style-name="T117"><text:s/>został wykonany zgodnie z „Wytycznymi dotyczącymi opracowania i wdrożenia planu zrównoważonej mobilności w miastach”, dotyczył obszaru funkcjonalnego tj.<text:s/></text:span><text:span text:style-name="T118">co najmniej dwóch gmin o łącznej liczbie ludności minimum</text:span><text:span text:style-name="T119"><text:s/></text:span><text:span text:style-name="T120">18 tysięcy mieszkańców</text:span><text:span text:style-name="T121">, zawierał badania jakościowe, zawierał badania ilościowe na próbie przynajmniej<text:s/></text:span><text:span text:style-name="T122">500 osób</text:span><text:span text:style-name="T123"><text:s/>dotyczące badań ruchu i/lub zachowań transportowych, obejmował konsultacje społeczne, obejmował strategiczną ocenę oddziaływania na środowisko, dotyczył również transportu publicznego, uwzględniał kwestie interakcji między transportem i zagospodarowaniem przestrzennym:<text:s/></text:span><text:span text:style-name="T124">otrzyma 0 punktów.</text:span></text:p>
      <text:p text:style-name="P125"><text:span text:style-name="T126">w rozdziale 9 SWZ Wymagania dotyczące wadium<text:s/></text:span><text:span text:style-name="T127">przed zmianą jest:</text:span></text:p>
      <text:p text:style-name="P128"><text:span text:style-name="T129">9.4.<text:s/></text:span><text:span text:style-name="T130">Wadium musi być wniesione najpóźniej do wyznaczonego terminu składania ofert, tj. do dnia 24.04.2024 r. do godz. 10:00.</text:span></text:p>
      <text:p text:style-name="P131"><text:span text:style-name="T132">w rozdziale 9 SWZ Wymagania dotyczące wadium<text:s/></text:span><text:span text:style-name="T133">po zmianie jest:</text:span></text:p>
      <text:p text:style-name="P134"><text:span text:style-name="T135">9.4.<text:s/></text:span><text:span text:style-name="T136">Wadium musi być wniesione najpóźniej do wyznaczonego terminu składania ofert, tj. do dnia 29.04.2024 r. do godz. 10:00.</text:span></text:p>
      <text:p text:style-name="P137"><text:span text:style-name="T138">w rozdziale 10 SWZ Termin związania ofertą<text:s/></text:span><text:span text:style-name="T139">przed zmianą jest:</text:span></text:p>
      <text:p text:style-name="P140"><text:span text:style-name="T141">10.1. Wykonawca jest związany ofertą<text:s/></text:span><text:span text:style-name="T142">do dnia 23.05.2024 r.,</text:span><text:span text:style-name="T143"><text:s/>tj. 30 dni od dnia upływu terminu składania ofert. Pierwszym dniem terminu związania ofertą jest dzień, w którym upływa termin składania ofert.</text:span></text:p>
      <text:p text:style-name="P144"><text:span text:style-name="T145">w rozdziale 10 SWZ Termin związania ofertą<text:s/></text:span><text:span text:style-name="T146">po zmianie jest:</text:span></text:p>
      <text:p text:style-name="P147"><text:span text:style-name="T148">10.1. Wykonawca jest związany ofertą<text:s/></text:span><text:span text:style-name="T149">do dnia 28.05.2024 r.,</text:span><text:span text:style-name="T150"><text:s/>tj. 30 dni od dnia upływu terminu składania ofert. Pierwszym dniem terminu związania ofertą jest dzień, w którym upływa termin składania ofert.</text:span></text:p>
      <text:p text:style-name="P151"><text:span text:style-name="T152">w rozdziale 12 SWZ Sposób oraz termin składania ofert<text:s/></text:span><text:span text:style-name="T153">przed zmianą jest:</text:span></text:p>
      <text:p text:style-name="P154">12.1.<text:tab/>Oferty, wraz z wymaganymi oświadczeniami i dokumentami, należy złożyć za</text:p>
      <text:p text:style-name="P155">pośrednictwem Platformy zakupowej dostępnej bezpłatnie pod adresem<text:bookmark-start text:name="_Hlk161220190"/></text:p>
      <text:p text:style-name="P156"><text:a xlink:href="https://platformazakupowa.pl/pn/wlodawa" office:target-frame-name="_top" xlink:show="replace"><text:span text:style-name="T157">https://platformazakupowa.pl/pn/wlodawa</text:span></text:a><text:span text:style-name="T158"><text:s/></text:span><text:bookmark-end text:name="_Hlk161220190"/><text:span text:style-name="T159"><text:s/></text:span><text:span text:style-name="T160">najpóźniej<text:s/></text:span><text:span text:style-name="T161">do dnia 24.04.2024 r. do godz. 10:00</text:span></text:p>
      <text:soft-page-break/>
      <text:p text:style-name="P162"><text:span text:style-name="T163">w rozdziale 12 SWZ Sposób oraz termin składania ofert<text:s/></text:span><text:span text:style-name="T164">po zmianie jest:</text:span></text:p>
      <text:p text:style-name="P165">12.1.<text:tab/>Oferty, wraz z wymaganymi oświadczeniami i dokumentami, należy złożyć za</text:p>
      <text:p text:style-name="P166">pośrednictwem Platformy zakupowej dostępnej bezpłatnie pod adresem</text:p>
      <text:p text:style-name="P167"><text:a xlink:href="https://platformazakupowa.pl/pn/wlodawa" office:target-frame-name="_top" xlink:show="replace"><text:span text:style-name="T168">https://platformazakupowa.pl/pn/wlodawa</text:span></text:a><text:span text:style-name="T169"><text:s/></text:span><text:span text:style-name="T170"><text:s/></text:span><text:span text:style-name="T171">najpóźniej<text:s/></text:span><text:span text:style-name="T172">do dnia 29.04.2024 r. do godz. 10:00</text:span></text:p>
      <text:p text:style-name="P173"><text:span text:style-name="T174">w rozdziale 13 SWZ Termin otwarcia ofert<text:s/></text:span><text:span text:style-name="T175">przed zmianą jest:</text:span></text:p>
      <text:p text:style-name="P176"><text:span text:style-name="T177">13.1. Otwarcie ofert zostanie dokonane za pośrednictwem Platformy zakupowej poprzez ich odszyfrowanie przez Zamawiającego w dniu<text:s/></text:span><text:span text:style-name="T178">24.04.2024 r. o godz. 10:10.</text:span></text:p>
      <text:p text:style-name="P179"><text:span text:style-name="T180">w rozdziale 13 SWZ Termin otwarcia ofert<text:s/></text:span><text:span text:style-name="T181">po zmianie jest:</text:span></text:p>
      <text:p text:style-name="P182"><text:span text:style-name="T183">13.1. Otwarcie ofert zostanie dokonane za pośrednictwem Platformy zakupowej poprzez ich odszyfrowanie przez Zamawiającego w dniu<text:s/></text:span><text:span text:style-name="T184">29.04.2024 r. o godz. 10:10.</text:span></text:p>
      <text:p text:style-name="P185"/>
      <text:p text:style-name="P186">Powyższa zmiana treści SWZ powoduje:</text:p>
      <text:p text:style-name="P187">Zmianę treści ogłoszenia o zamówieniu nr 2024/BZP 00287111/01 z dnia 16.04.2024 r.</text:p>
      <text:p text:style-name="P188">Ogłoszenie o zmianie ogłoszenia zostało opublikowane w dniu 18.04.2024 r. w Biuletynie Zamówień Publicznych pod numerem 2024/BZP 00291547/01</text:p>
      <text:p text:style-name="P189">Jednocześnie Zamawiający informuje, iż pozostała treść Specyfikacji Warunków Zamówienia pozostaje bez zmian.</text:p>
      <text:p text:style-name="P190">Zamawiający wraz z niniejszym pismem publikuje ujednoliconą treść Specyfikacji Warunków Zamówienia oraz ujednolicony Zał. nr 9 do SWZ Opis przedmiotu zamówienia.</text:p>
      <text:p text:style-name="P191">W załączeniu:</text:p>
      <text:list text:style-name="LFO1" text:continue-numbering="true">
        <text:list-item>
          <text:p text:style-name="P192">Ogłoszenie o zmianie ogłoszenia nr 1;</text:p>
        </text:list-item>
        <text:list-item>
          <text:p text:style-name="P193">Specyfikacja Warunków Zamówienia<text:s/><text:bookmark-start text:name="_Hlk164336587"/>(tekst jednolity po zmianach);</text:p>
        </text:list-item>
        <text:list-item>
          <text:p text:style-name="P194"><text:bookmark-end text:name="_Hlk164336587"/>Zał. nr 9 Opis przedmiotu zamówienia (tekst jednolity po zmianach);</text:p>
        </text:list-item>
      </text:list>
      <text:p text:style-name="P195"/>
      <text:p text:style-name="P196"/>
      <text:p text:style-name="P197"><text:tab/><text:span text:style-name="T198">(-)BURMISTRZ WŁODAWY</text:span></text:p>
      <text:p text:style-name="P199"><text:span text:style-name="T200">WIESŁAW MUSZYŃSKI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text:span text:style-name="T2"><draw:frame draw:z-index="251659264" draw:style-name="a0" draw:name="Obraz 1" text:anchor-type="paragraph" svg:x="-0.45217in" svg:y="0.12071in" svg:width="7.35972in" svg:height="0.78472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4-18T08:11:00Z</meta:creation-date>
    <dc:date>2024-04-18T11:13:00Z</dc:date>
    <meta:print-date>2024-04-18T10:57:00Z</meta:print-date>
    <meta:template xlink:href="Normal" xlink:type="simple"/>
    <meta:editing-cycles>3</meta:editing-cycles>
    <meta:editing-duration>PT9240S</meta:editing-duration>
    <meta:document-statistic meta:page-count="5" meta:paragraph-count="22" meta:word-count="1632" meta:character-count="11406" meta:row-count="81" meta:non-whitespace-character-count="9796"/>
  </office:meta>
</office:document-meta>
</file>