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1" style:parent-style-name="Standard" style:family="paragraph">
      <style:text-properties style:font-name="Arial" fo:font-size="9pt" style:font-size-asian="9pt" style:font-size-complex="9pt"/>
    </style:style>
    <style:style style:name="P1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style:font-name="Arial" fo:font-size="9pt" style:font-size-asian="9pt" style:font-size-complex="9pt"/>
    </style:style>
    <style:style style:name="P14" style:parent-style-name="Standard" style:family="paragraph">
      <style:text-properties style:font-name="Arial" fo:font-size="9pt" style:font-size-asian="9pt" style:font-size-complex="9pt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size="9pt" style:font-size-asian="9pt" style:font-size-complex="9pt"/>
    </style:style>
    <style:style style:name="P20" style:parent-style-name="Standard" style:family="paragraph">
      <style:text-properties style:font-name="Arial" fo:font-size="7pt" style:font-size-asian="7pt" style:font-size-complex="7pt"/>
    </style:style>
    <style:style style:name="P21" style:parent-style-name="Standard" style:family="paragraph"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8" style:family="table-column">
      <style:table-column-properties style:column-width="0.827in"/>
    </style:style>
    <style:style style:name="TableColumn29" style:family="table-column">
      <style:table-column-properties style:column-width="5.9798in"/>
    </style:style>
    <style:style style:name="Table27" style:family="table">
      <style:table-properties style:width="6.8069in" fo:margin-left="-0.1131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style:vertical-align="auto" style:line-height-at-least="0.0159in"/>
    </style:style>
    <style:style style:name="T33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justify" style:vertical-align="auto" style:line-height-at-least="0.0159in"/>
    </style:style>
    <style:style style:name="T3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 style:line-height-at-least="0.0159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alny" style:family="paragraph">
      <style:paragraph-properties fo:widows="0" fo:orphans="0" fo:text-align="justify" style:vertical-align="auto" style:line-height-at-least="0.0159in" fo:text-indent="0.4923in" fo:background-color="#FFFFFF"/>
    </style:style>
    <style:style style:name="T4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Symbol" style:font-name-complex="Times New Roman" fo:font-style="italic" style:font-style-asian="italic" fo:font-size="11pt" style:font-size-asian="11pt" style:font-size-complex="11pt"/>
    </style:style>
    <style:style style:name="P54" style:parent-style-name="Normalny" style:family="paragraph">
      <style:paragraph-properties fo:widows="0" fo:orphans="0" fo:text-align="justify" fo:margin-bottom="0.3333in" style:line-height-at-least="0.0159in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Symbol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.3333in"/>
    </style:style>
    <style:style style:name="T92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 fo:margin-bottom="0.3333in"/>
    </style:style>
    <style:style style:name="T101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NSimSun" style:font-name-complex="Times New Roman" style:text-position="super 63.6%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NSimSun" style:font-name-complex="Times New Roman" style:text-position="super 63.6%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.1666in"/>
    </style:style>
    <style:style style:name="T117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1" style:parent-style-name="Akapitzlistą" style:family="paragraph">
      <style:paragraph-properties fo:text-align="justify" fo:margin-left="0.3937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Courier New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Courier New" style:font-name-complex="Times New Roman" fo:font-style="italic" style:font-style-asian="italic" fo:font-size="11pt" style:font-size-asian="11pt" style:font-size-complex="11pt"/>
    </style:style>
    <style:style style:name="P136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asian="Courier New" style:font-name-complex="Times New Roman" fo:font-style="italic" style:font-style-asian="italic" fo:font-size="11pt" style:font-size-asian="11pt" style:font-size-complex="11pt"/>
    </style:style>
    <style:style style:name="P137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Andale Sans UI" style:font-name-complex="Times New Roman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Courier New" style:font-name-complex="Times New Roman"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Courier New" style:font-name-complex="Times New Roman" fo:font-style="italic" style:font-style-asian="italic" fo:font-size="11pt" style:font-size-asian="11pt" style:font-size-complex="11pt"/>
    </style:style>
    <style:style style:name="P148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9" style:parent-style-name="Akapitzlistą" style:family="paragraph">
      <style:paragraph-properties fo:text-align="justify" fo:margin-bottom="0.3333in" fo:margin-left="0.3937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P158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P159" style:parent-style-name="Normalny" style:family="paragraph">
      <style:paragraph-properties fo:text-align="justify" fo:margin-bottom="0.3333in"/>
      <style:text-properties style:font-name="Times New Roman" style:font-name-asian="NSimSun" style:font-name-complex="Times New Roman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Akapitzlistą" style:family="paragraph">
      <style:paragraph-properties style:text-autospace="none" fo:text-align="justify" style:vertical-align="auto" fo:margin-bottom="0.0833in" style:line-height-at-least="0.0159in" fo:margin-left="0.7875in" fo:text-indent="-0.3937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4" style:parent-style-name="Normalny" style:family="paragraph">
      <style:paragraph-properties fo:widows="0" fo:orphans="0" fo:text-align="justify" style:vertical-align="auto" fo:margin-bottom="0.0833in" style:line-height-at-least="0.0159in" fo:margin-left="0.7875in">
        <style:tab-stops>
          <style:tab-stop style:type="left" style:position="-0.3937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widows="0" fo:orphans="0" fo:text-align="justify" style:vertical-align="auto" fo:margin-bottom="0.0833in" style:line-height-at-least="0.0159in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8" style:parent-style-name="Normalny" style:family="paragraph">
      <style:paragraph-properties fo:widows="0" fo:orphans="0" style:vertical-align="auto" fo:margin-bottom="0.0833in" style:line-height-at-least="0.0159in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89" style:parent-style-name="Normalny" style:family="paragraph">
      <style:paragraph-properties fo:text-align="justify" style:vertical-align="auto" fo:margin-bottom="0.0833in" style:line-height-at-least="0.0159in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Normalny" style:family="paragraph">
      <style:paragraph-properties fo:text-align="justify" style:vertical-align="auto" fo:margin-bottom="0.0833in" style:line-height-at-least="0.0159in" fo:background-color="#FFFFFF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6" style:parent-style-name="Standard" style:family="paragraph">
      <style:paragraph-properties fo:text-align="end" fo:margin-bottom="0.0833in" style:line-height-at-least="0.0159in"/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center" style:line-height-at-least="0.0159in" fo:margin-left="4.4312in" fo:margin-right="-0.0006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line-height-at-least="0.0159in" fo:margin-left="0.1972in" fo:text-indent="-0.1972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Hiperłącze" style:family="text">
      <style:text-properties style:font-name="Times New Roman" style:font-name-asian="Andale Sans UI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Hiperłącze" style:family="text"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style:text-underline-type="none"/>
    </style:style>
    <style:style style:name="T229" style:parent-style-name="Hiperłącze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text-underline-type="none"/>
    </style:style>
    <style:style style:name="P230" style:parent-style-name="Standard" style:family="paragraph">
      <style:paragraph-properties style:line-height-at-least="0.0159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>Psary, dnia<text:s/>26.02.2020 r.</text:p>
      <text:p text:style-name="P10"/>
      <text:p text:style-name="P11">Zamawiający:</text:p>
      <text:p text:style-name="P12">Gmina Psary</text:p>
      <text:p text:style-name="P13">ul. Malinowicka 4</text:p>
      <text:p text:style-name="P14">42-512 Psary</text:p>
      <text:p text:style-name="P15">Adres do korespondencji:</text:p>
      <text:p text:style-name="P16">Urząd Gminy w Psarach</text:p>
      <text:p text:style-name="P17">ul. Malinowicka 4</text:p>
      <text:p text:style-name="P18">42-512 Psary</text:p>
      <text:p text:style-name="P19">.................................</text:p>
      <text:p text:style-name="P20">(nazwa i adres<text:s/>Zamawiającego)</text:p>
      <text:p text:style-name="P21"/>
      <text:p text:style-name="P22"/>
      <text:p text:style-name="P23"/>
      <text:p text:style-name="P24">wg rozdzielnika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otyczy:</text:span></text:p>
          </table:table-cell>
          <table:table-cell table:style-name="TableCell34">
            <text:p text:style-name="P35"><text:span text:style-name="T36">postępowania przetargowego o udzielenie zamówienia publicznego prowadzonego<text:s/></text:span><text:span text:style-name="T37"><text:line-break/></text:span><text:span text:style-name="T38">w trybie przetargu nieograniczonego na zadanie pn.:<text:s/></text:span><text:span text:style-name="T39">„Zagospodarowanie otoczenia byłej szkoły w Goląszy Górnej”</text:span><text:span text:style-name="T40">.</text:span></text:p>
          </table:table-cell>
        </table:table-row>
      </table:table>
      <text:p text:style-name="P41"/>
      <text:p text:style-name="P42"/>
      <text:p text:style-name="P43"/>
      <text:p text:style-name="P44"><text:span text:style-name="T45">Działając w trybie art. 38 ust. 2, 4, 4a i 6 ustawy z dnia 29 stycznia 2004r. Prawo zamówień publicznych (t.j. Dz.U. z 2018r. poz. 1986 z późn. zm.) Z</text:span><text:span text:style-name="T46">amawiający – Gmina Psary, przekazuje treść zapytań wraz z zmianami treści SIWZ oraz informuje o zmianie terminu składania i otwarcia ofert.</text:span></text:p>
      <text:p text:style-name="P47"/>
      <text:p text:style-name="P48">Pytanie nr 1.</text:p>
      <text:p text:style-name="P49">Czy przy wycenie oferty należny się kierować przedmiarem czy tez projektem? Nastąpiły rozbieżności pomiędzy projektem i załączonym przedmiarem (przedmiar nie uwzględnia min. wykonania i montażu 3 szt furtek przy wejściu na teren byłej szkoły od strony parkingu jak również 2 szt bram wjazdowych na teren parkingu ), kolejną rozbieżność polega na uwzględnieniu w przedmiarze wykonania nawierzchni z frezu asfaltowego poz. 42 KNR 231 1401 06 obmiar 520 m kw. dróg gruntowych gr. 10 cm, natomiast projekt przedstawia wykonanie nawierzchni asfaltowej drogi wewnętrznej o pow. ok 300 m.kw, jak również na s. 26 projektu jest zawarta informacja iż, powyższa droga ma zostać wykonana z kostki betonowej gr. 8 cm. Proszę o wyjaśnienie powyższych rozbieżności.</text:p>
      <text:p text:style-name="P50">Odpowiedź</text:p>
      <text:p text:style-name="P51"><text:span text:style-name="T52">Wykonawca przy sporządzaniu wyceny oferty<text:s/></text:span><text:span text:style-name="T53">powinien posiłkować się przede wszystkim przedmiarami robót podanymi przez Zamawiającego. Wyliczona w ten sposób cena będzie stanowić wynagrodzenie kosztorysowe Wykonawcy.</text:span></text:p>
      <text:p text:style-name="P54"><text:span text:style-name="T55">Wynagrodzenie Wykonawcy ma charakter kosztorysowy, a jego ostateczna wysokość zostanie ustalona po odbiorze końcowym robót budowlanych stanowiących przedmiot umowy, na podstawie kosztorysu powykonawczego przedstawionego przez Wykonawcę oraz sprawdzonych i potwierdzonych obmiarów rzeczywiście wykonanych ilości robót z zachowaniem cen jednostkowych wskazanych w kosztorysie ofertowym Wykonawcy.</text:span></text:p>
      <text:p text:style-name="P56">Pytanie nr 2.</text:p>
      <text:p text:style-name="P57">Opis techniczny projektu budowlanego zawiera informacje o wykonaniu ogrodzenia wraz z furtkami<text:s/><text:line-break/>i bramami, natomiast w przedmiarze brak informacji o wykonaniu bram i furtek. Proszę o uzupełnienie przedmiaru.</text:p>
      <text:p text:style-name="P58">Odpowiedź</text:p>
      <text:p text:style-name="P59">Nie należy ujmować w wycenie ogrodzenia wraz z furtkami i bramami, wycenę należy dokonać na podstawie przedmiarów robót podanych przez<text:s/>Zamawiającego.</text:p>
      <text:p text:style-name="P60"/>
      <text:soft-page-break/>
      <text:p text:style-name="P61">Pytanie nr 3.</text:p>
      <text:p text:style-name="P62">Przedmiar uwzględnia wykonanie dwóch rodzajów ogrodzenia. Przedmiar zawiera ogrodzenie z paneli 3D – 26m oraz wymianę siatki ogrodzeniowej – 21m. Proszę weryfikację ilości i o sprecyzowanie usytuowania poszczególnych typów ogrodzeń.</text:p>
      <text:p text:style-name="P63">Odpowiedź</text:p>
      <text:p text:style-name="P64">Ogrodzenie będzie wykonywane tylko od północno-wschodniej części działki w granicy z nieruchomością prywatną. Długość ogrodzenia należy przyjąć zgodnie z przedmiarami robót.</text:p>
      <text:p text:style-name="P65">Pytanie nr 4.</text:p>
      <text:p text:style-name="P66"><text:span text:style-name="T67">W przedmiarze w pozycji dotyczącej Rozebranie istniejącego ogrodzenia z siatki na słupkach, brak jest wywozu i utylizacji gruzu. Czy w wycenie należy uwzględnić w/w prace?</text:span></text:p>
      <text:p text:style-name="P68">Odpowiedź</text:p>
      <text:p text:style-name="P69">Koszt wywozu i utylizacji gruzu wliczono w pozycję Lp. 11, 12, 13, 14 przedmiaru robót.</text:p>
      <text:p text:style-name="P70">Pytanie nr 5.</text:p>
      <text:p text:style-name="P71"><text:span text:style-name="T72">W przedmiarze w pozycji Rozebranie murowanych ścian i słupów ogrodzenia 0,984m³, brak jest wywozu<text:s/></text:span><text:span text:style-name="T73"><text:line-break/></text:span><text:span text:style-name="T74">i utylizacji gruzu. Czy w wycenie należy uwzględnić w/w prace?</text:span></text:p>
      <text:p text:style-name="P75">Odpowiedź</text:p>
      <text:p text:style-name="P76">Koszt wywozu i utylizacji gruzu wliczono w pozycję Lp. 11, 12, 13, 14 przedmiaru robót.</text:p>
      <text:p text:style-name="P77">Pytanie nr 6.</text:p>
      <text:p text:style-name="P78"><text:span text:style-name="T79">W przedmiarze w pozycji 12, 13, 14 – Wywóz oraz koszt składowania i utylizacji gruzu przedmiar = 20m³. Wg. Naszych wyliczeń wynika:</text:span></text:p>
      <text:p text:style-name="P80"><text:span text:style-name="T81">Lp.9 – zerwanie nawierzchni z płyt chodnikowych 45,0m²*0,05m=2,25m³</text:span></text:p>
      <text:p text:style-name="P82"><text:span text:style-name="T83">Lp.10 – Zerwanie nawierzchni z cegieł – stopnie i murek przed wejściem 18m² x 0,125m = 2,25m³</text:span></text:p>
      <text:p text:style-name="P84"><text:span text:style-name="T85">Lp.11 – Zebranie zanieczyszczeń w pryzmy obmiar =20,00m³</text:span></text:p>
      <text:p text:style-name="P86"><text:span text:style-name="T87">Razem winno być = 25,00m³</text:span></text:p>
      <text:p text:style-name="P88"><text:span text:style-name="T89">Prosimy o wyjaśnienie, jaka jest prawidłowa ilość i odległość wywozu i utylizacji gruzu z rozbiórki?</text:span></text:p>
      <text:p text:style-name="P90">Odpowiedź</text:p>
      <text:p text:style-name="P91"><text:span text:style-name="T92">W pozycjach Lp. 11, 12, 13, 14 do wyceny należy przyjąć zgodnie z przedmiarem robót wartość 20,00m³</text:span><text:span text:style-name="T93">.</text:span></text:p>
      <text:p text:style-name="P94">Pytanie nr<text:s/>7.</text:p>
      <text:p text:style-name="P95"><text:span text:style-name="T96">Zgodnie z pozycją Lp. 26 przedmiaru – Rowki pod krawężniki 195,0m x 0,30 x 0,30 = 17,55m³ gruntu –<text:s/></text:span><text:span text:style-name="T97"><text:line-break/>W przedmiarze brak pozycji. Pytanie: jaka jest prawidłowa ilość i odległość wywozu i utylizacji gruntu<text:s/></text:span><text:span text:style-name="T98"><text:line-break/>z wykopu?</text:span></text:p>
      <text:p text:style-name="P99">Odpowiedź</text:p>
      <text:p text:style-name="P100"><text:span text:style-name="T101">Wartość obmiaru równą 17,55m³ z pozycji Lp. 26 Rowki pod krawężniki należy dodać do pozycji Lp. 19. Ostateczna wartość jaką należy przyjąć do wyceny w pozycji Lp. 19 wynosi 317,20m³.</text:span></text:p>
      <text:p text:style-name="P102">Pytanie nr<text:s/>8.</text:p>
      <text:p text:style-name="P103"><text:span text:style-name="T104">Pozycja Lp.19 przedmiar robót – Roboty ziemne z wywozem na 1km – pozycja dotyczy wywozu gruntu<text:s/></text:span><text:span text:style-name="T105"><text:line-break/></text:span><text:span text:style-name="T106">z Lp. 16, 17, 18 przedmiar 299,65m³, natomiast w Lp. 20<text:s/></text:span><text:span text:style-name="T107">koszt składowania i utylizacji gruntu z wykopów jest tylko 212,25 m</text:span><text:span text:style-name="T108">3</text:span><text:span text:style-name="T109">. Różnica wynosi 87,4m</text:span><text:span text:style-name="T110">3</text:span><text:span text:style-name="T111">.<text:s/></text:span><text:span text:style-name="T112">Jaka jest prawidłowa ilość gruntu do utylizacji?</text:span><text:span text:style-name="T113"><text:s/></text:span><text:span text:style-name="T114">Jeżeli przedmiar 212.25m³ jest prawidłowy, to gdzie i jak należy zagospodarować 87,43m³?</text:span></text:p>
      <text:p text:style-name="P115">Odpowiedź</text:p>
      <text:p text:style-name="P116"><text:span text:style-name="T117">Prawidłowa wartość pozycji Lp. 20 wynosi 317,20m³.</text:span></text:p>
      <text:soft-page-break/>
      <text:p text:style-name="P118">Pytanie nr 9.</text:p>
      <text:p text:style-name="P119">W pozycji 46, 47, 48 przedmiaru – Karczowanie drzew oraz Lp 49, 50 – Ścinanie drzew – w przedmiarze brak wywozu i utylizacji pni, gałęzi i karpiny drzew? Jaka jest prawidłowa ilość i odległość wywozu i utylizacji pni, gałęzi i karpiny z wycinki drzew?</text:p>
      <text:p text:style-name="P120">Odpowiedź</text:p>
      <text:p text:style-name="P121">Drewno pochodzące z wycinki drzew stanowi własność Zamawiającego. Wykonawca po dokonaniu wycinki posegregowane drewno pod względem grubości złoży w wyznaczonym miejscu w na terenie nieruchomości.</text:p>
      <text:p text:style-name="P122">Pytanie nr 10.</text:p>
      <text:p text:style-name="P123">Zamawiający żąda aby firma uczestnicząca w powyższym przetargu dysponowała następującym potencjałem technicznym 3.1. Zdolność techniczna lub zawodowa: 3.1.1. Za minimalny poziom uznane zostanie wykazanie przez Wykonawcę, że nie wcześniej niż w okresie ostatnich pięciu (5) lat przed upływem terminu składania ofert, a jeżeli okres prowadzenia działalności jest krótszy - w tym okresie, wykonał w sposób należyty, zgodnie z przepisami prawa budowlanego i prawidłowo ukończył, co najmniej: - dwie (2) roboty budowlane, każda o wartości nie mniejszej niż 100.000,00 zł brutto,<text:s/>obejmujące budowę polegające na budowie i/lub odbudowie i/lub przebudowie i/lub rozbudowie i/lub remoncie infrastruktury drogowej: drogi i/lub chodniki i/lub miejsca postojowe, dla której wydane było pozwolenie na budowę lub zgłoszenie.<text:s/></text:p>
      <text:p text:style-name="P124">Jeśli chodzi o doświadczenie kierownika budowy Zamawiający zgodnie z SIWZ tabela 3.3 s. 34 niniejszego postępowania wymaga doświadczenia w kierowaniu lub nadzorowaniu robót budowlanych (np. kierownik budowy lub kierownik robót lub inspektor nadzoru) na dwóch (2) robotach budowlanych, każda o wartości nie mniejszej niż 1000.000,00 zł. brutto, polegających na budowie i/lub odbudowie i/lub przebudowie i/lub rozbudowie i/lub remoncie infrastruktury drogowej: drogi i/lub chodniki i/lub miejsca postojowe, dla których wydane było pozwolenie na budowę lub zgłoszenie i które zostały ukończone.<text:s/></text:p>
      <text:p text:style-name="P125">Czy wartość nadzorowanych robót przez kierownika budowy, robót lub nadzoru nie powinna wynosić 100.000 zł brutto (kryterium punktowe oferty)?</text:p>
      <text:p text:style-name="P126">Odpowiedź</text:p>
      <text:list text:style-name="LFO8" text:continue-numbering="true">
        <text:list-item>
          <text:p text:style-name="P127"><text:span text:style-name="T128">Zamawiający poprawia oczywistą omyłkę pisarską, która wystąpiła w rozdziale XXV -<text:s/></text:span><text:span text:style-name="T129">Opis kryteriów, którymi zamawiający będzie się kierował przy wyborze oferty, wraz z podaniem wag tych kryteriów<text:s/></text:span><text:span text:style-name="T130"><text:line-break/>i sposobu oceny ofert.<text:s/></text:span></text:p>
        </text:list-item>
      </text:list>
      <text:p text:style-name="P131"><text:span text:style-name="T132">Dla wszystkich pozycji w pkt 3.3.<text:s/></text:span><text:span text:style-name="T133">Kryterium 3 – doświadczenie personelu wyznaczonego do realizacji zamówienia – prawidłowa wartość wynosi: (…)<text:s/></text:span><text:span text:style-name="T134">nie mniejszej niż 100.000,00 zł brutto</text:span><text:span text:style-name="T135">.</text:span></text:p>
      <text:p text:style-name="P136"/>
      <text:list text:style-name="LFO8" text:continue-numbering="true">
        <text:list-item>
          <text:p text:style-name="P137"><text:span text:style-name="T138">Zamawiający poprawia oczywistą omyłkę pisarską, która wystąpiła w Formularzu Ofertowym pkt 4 -<text:s/></text:span><text:span text:style-name="T139">Doświadczenie personelu wyznaczonego do realizacji zamówienia.<text:s/></text:span><text:span text:style-name="T140">Prawidłowa wartość w<text:s/></text:span><text:span text:style-name="T141">tabeli – nagłówek - wartość zadań</text:span><text:span text:style-name="T142"><text:s/>wynosi</text:span><text:span text:style-name="T143">:</text:span><text:span text:style-name="T144"><text:s/></text:span><text:span text:style-name="T145">(…)<text:s/></text:span><text:span text:style-name="T146">nie mniejszej niż 100.000,00 zł brutto</text:span><text:span text:style-name="T147">.</text:span></text:p>
        </text:list-item>
      </text:list>
      <text:p text:style-name="P148"/>
      <text:p text:style-name="P149"><text:span text:style-name="T150">Wykonawca<text:s/></text:span><text:span text:style-name="T151">nie ma obowiązku</text:span><text:span text:style-name="T152"><text:s/>poprawiania w Formularzu Ofertowym omyłki pisarskiej, o której</text:span><text:span text:style-name="T153"><text:s/>mowa powyżej.<text:s/></text:span></text:p>
      <text:p text:style-name="P154">Pytanie nr 11.</text:p>
      <text:p text:style-name="P155">Proszę o informacje dot. zdolności technicznej i zawodowej. Jest rozbieżność w SIWZ jest podane min. 2 roboty o wartości 100.000,00pln brutto, a w formularzu ofertowym jest podana wartość 1 roboty na kwotę 1000.000,00pln, która wartość należy przyjąć za poprawną?</text:p>
      <text:p text:style-name="P156">Odpowiedź</text:p>
      <text:p text:style-name="P157">Zgodnie z odpowiedzią na pytanie 10.</text:p>
      <text:p text:style-name="P158"/>
      <text:p text:style-name="P159"/>
      <text:soft-page-break/>
      <text:list text:style-name="LFO12" text:continue-numbering="true">
        <text:list-item>
          <text:p text:style-name="P160"><text:span text:style-name="T161">W rozdziale XIX –<text:s/></text:span><text:span text:style-name="T162">Wymagania dotyczące wadium:</text:span></text:p>
        </text:list-item>
      </text:list>
      <text:list text:style-name="LFO6" text:continue-numbering="true">
        <text:list-item>
          <text:p text:style-name="P163">Ust. 1 przyjmuje brzmienie:</text:p>
        </text:list-item>
      </text:list>
      <text:p text:style-name="P164"><text:span text:style-name="T165">„</text:span><text:span text:style-name="T166">Wykonawca,<text:s/></text:span><text:span text:style-name="T167">pod rygorem odrzucenia oferty</text:span><text:span text:style-name="T168">, zobowiązany jest wnieść wadium w wysokości: <text:s/></text:span><text:span text:style-name="T169"><text:s text:c="2"/></text:span><text:span text:style-name="T170">5.000,00 zł (słownie złotych: pięć tysięcy złotych 00/100)</text:span><text:span text:style-name="T171">”.</text:span></text:p>
      <text:p text:style-name="P172"/>
      <text:p text:style-name="P173"><text:span text:style-name="T174">Zamawiający informuje, że termin składania ofert w przedmiotowym postępowaniu ulega przedłużeniu<text:s/></text:span><text:span text:style-name="T175"><text:line-break/></text:span><text:span text:style-name="T176">i upływa dnia<text:s/></text:span><text:span text:style-name="T177">03.03.</text:span><text:span text:style-name="T178">2020 r. o godzin</text:span><text:span text:style-name="T179">ie</text:span><text:span text:style-name="T180"><text:s/>12:00.</text:span><text:span text:style-name="T181"><text:s/>Otwarcie ofert nastąpi w dniu<text:s/></text:span><text:span text:style-name="T182">03</text:span><text:span text:style-name="T183">.</text:span><text:span text:style-name="T184">03</text:span><text:span text:style-name="T185">.2020 r.<text:s/></text:span><text:span text:style-name="T186"><text:line-break/></text:span><text:span text:style-name="T187">o godzinie 12:30.</text:span></text:p>
      <text:p text:style-name="P188"/>
      <text:p text:style-name="P189"><text:span text:style-name="T190">Odpowiedzi oraz wprowadzone<text:s/></text:span><text:span text:style-name="T191">zmiany stają się integralną częścią SIWZ i<text:s/></text:span><text:span text:style-name="T192">obowiązują od dnia<text:s/></text:span><text:span text:style-name="T193"><text:line-break/></text:span><text:span text:style-name="T194">zamieszczenia na stronie internetowej.<text:s/></text:span></text:p>
      <text:p text:style-name="P195">Wszystkie pozostałe zapisy SIWZ pozostają bez zmian.</text:p>
      <text:p text:style-name="P196"/>
      <text:p text:style-name="P197"/>
      <text:p text:style-name="P198">Zatwierdzam</text:p>
      <text:p text:style-name="P199"/>
      <text:p text:style-name="P200">Zastępca Wójta</text:p>
      <text:p text:style-name="P201"><text:s text:c="2"/></text:p>
      <text:p text:style-name="P202">/-/ Marta Szymiec <text:s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Rozdzielnik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4"><text:span text:style-name="T225">Platforma zakupowa:<text:s/></text:span><text:a xlink:href="https://platformazakupowa.pl/pn/psary" office:target-frame-name="_top" xlink:show="replace"><text:span text:style-name="T226">https://platformazakupowa.pl/pn/psary</text:span></text:a><text:span text:style-name="T227"><text:s/></text:span><text:span text:style-name="T228">,<text:s/></text:span><text:span text:style-name="T229">zakładka dedykowana postępowaniu.</text:span></text:p>
                                </text:list-item>
                                <text:list-item>
                                  <text:p text:style-name="P230">a/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1">Sprawę prowadzi: Arkadiusz Maraszek; e-mail: arkadiuszmaraszek@psary.pl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.1111in" fo:line-height="103%">
        <style:tab-stops>
          <style:tab-stop style:type="left" style:position="0in"/>
        </style:tab-stops>
      </style:paragraph-properties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style:vertical-align="auto" style:line-height-at-least="0.1666in" fo:background-color="#FFFFFF"/>
      <style:text-properties style:font-name="Cambria" style:font-name-asian="Arial Unicode MS" style:font-name-complex="Cambria" fo:font-size="8.5pt" style:font-size-asian="8.5pt" style:font-size-complex="8.5pt" style:language-asian="pl" style:country-asian="PL" style:language-complex="ar" style:country-complex="SA" fo:hyphenate="false"/>
    </style:style>
    <style:style style:name="Teksttreści2_" style:display-name="Tekst treści (2)_" style:family="text" style:parent-style-name="Domyślnaczcionkaakapitu">
      <style:text-properties style:font-name="Cambria" style:font-name-asian="Cambria" style:font-name-complex="Cambria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mbria" fo:font-size="11pt" style:font-size-asian="11pt"/>
    </style:style>
    <style:style style:name="ListLabel2" style:display-name="ListLabel 2" style:family="text">
      <style:text-properties style:font-name-complex="Cambria"/>
    </style:style>
    <style:style style:name="ListLabel3" style:display-name="ListLabel 3" style:family="text">
      <style:text-properties style:font-name-complex="Cambria"/>
    </style:style>
    <style:style style:name="ListLabel4" style:display-name="ListLabel 4" style:family="text">
      <style:text-properties style:font-name-complex="Cambria"/>
    </style:style>
    <style:style style:name="ListLabel5" style:display-name="ListLabel 5" style:family="text">
      <style:text-properties style:font-name-complex="Cambria"/>
    </style:style>
    <style:style style:name="ListLabel6" style:display-name="ListLabel 6" style:family="text">
      <style:text-properties style:font-name-complex="Cambria"/>
    </style:style>
    <style:style style:name="ListLabel7" style:display-name="ListLabel 7" style:family="text">
      <style:text-properties style:font-name-complex="Cambria"/>
    </style:style>
    <style:style style:name="ListLabel8" style:display-name="ListLabel 8" style:family="text">
      <style:text-properties style:font-name-complex="Cambria"/>
    </style:style>
    <style:style style:name="ListLabel9" style:display-name="ListLabel 9" style:family="text">
      <style:text-properties style:font-name-complex="Cambria"/>
    </style:style>
    <style:style style:name="ListLabel10" style:display-name="ListLabel 10" style:family="text">
      <style:text-properties style:font-name="Calibri" style:font-name-asian="Calibri" style:font-name-complex="Cambria" fo:font-size="11pt" style:font-size-asian="11pt"/>
    </style:style>
    <style:style style:name="ListLabel11" style:display-name="ListLabel 11" style:family="text">
      <style:text-properties style:font-name-complex="Cambria"/>
    </style:style>
    <style:style style:name="ListLabel12" style:display-name="ListLabel 12" style:family="text">
      <style:text-properties style:font-name-complex="Cambria"/>
    </style:style>
    <style:style style:name="ListLabel13" style:display-name="ListLabel 13" style:family="text">
      <style:text-properties style:font-name-complex="Cambria"/>
    </style:style>
    <style:style style:name="ListLabel14" style:display-name="ListLabel 14" style:family="text">
      <style:text-properties style:font-name-complex="Cambria"/>
    </style:style>
    <style:style style:name="ListLabel15" style:display-name="ListLabel 15" style:family="text">
      <style:text-properties style:font-name-complex="Cambria"/>
    </style:style>
    <style:style style:name="ListLabel16" style:display-name="ListLabel 16" style:family="text">
      <style:text-properties style:font-name-complex="Cambria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-complex="Cambri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Podtytuł" style:display-name="Podtytuł" style:family="paragraph" style:parent-style-name="Standard" style:next-style-name="Normalny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-Absatz-Standardschriftart111111111" style:display-name="WW-Absatz-Standardschriftart111111111" style:family="text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apunktowana" style:display-name="Lista punktowana" style:family="paragraph" style:parent-style-name="Normalny" style:list-style-name="LFO236">
      <style:paragraph-properties style:vertical-align="auto">
        <style:tab-stops>
          <style:tab-stop style:type="left" style:position="-17.468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Arial" style:font-name-complex="Times New Roman" fo:font-size="10pt" style:font-size-asian="10pt" style:font-size-complex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36" style:display-name="LFO236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Calibri" style:font-name-complex="Cambria" fo:font-size="11pt" style:font-size-asian="11pt"/>
    </style:style>
    <style:style style:name="WW_CharLFO2LVL2" style:family="text">
      <style:text-properties style:font-name-complex="Cambria"/>
    </style:style>
    <style:style style:name="WW_CharLFO2LVL3" style:family="text">
      <style:text-properties style:font-name-complex="Cambria"/>
    </style:style>
    <style:style style:name="WW_CharLFO2LVL4" style:family="text">
      <style:text-properties style:font-name-complex="Cambria"/>
    </style:style>
    <style:style style:name="WW_CharLFO2LVL5" style:family="text">
      <style:text-properties style:font-name-complex="Cambria"/>
    </style:style>
    <style:style style:name="WW_CharLFO2LVL6" style:family="text">
      <style:text-properties style:font-name-complex="Cambria"/>
    </style:style>
    <style:style style:name="WW_CharLFO2LVL7" style:family="text">
      <style:text-properties style:font-name-complex="Cambria"/>
    </style:style>
    <style:style style:name="WW_CharLFO2LVL8" style:family="text">
      <style:text-properties style:font-name-complex="Cambria"/>
    </style:style>
    <style:style style:name="WW_CharLFO2LVL9" style:family="text">
      <style:text-properties style:font-name-complex="Cambria"/>
    </style:style>
    <text:list-style style:name="WWNum1" style:display-name="WWNum1">
      <text:list-level-style-number text:level="1" text:style-name="WW_CharLFO2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)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)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)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style:font-name="Calibri" style:font-name-complex="Cambria" fo:font-size="11pt" style:font-size-asian="11pt"/>
    </style:style>
    <style:style style:name="WW_CharLFO3LVL2" style:family="text">
      <style:text-properties style:font-name-complex="Cambria"/>
    </style:style>
    <style:style style:name="WW_CharLFO3LVL3" style:family="text">
      <style:text-properties style:font-name-complex="Cambria"/>
    </style:style>
    <style:style style:name="WW_CharLFO3LVL4" style:family="text">
      <style:text-properties style:font-name-complex="Cambria"/>
    </style:style>
    <style:style style:name="WW_CharLFO3LVL5" style:family="text">
      <style:text-properties style:font-name-complex="Cambria"/>
    </style:style>
    <style:style style:name="WW_CharLFO3LVL6" style:family="text">
      <style:text-properties style:font-name-complex="Cambria"/>
    </style:style>
    <style:style style:name="WW_CharLFO3LVL7" style:family="text">
      <style:text-properties style:font-name-complex="Cambria"/>
    </style:style>
    <style:style style:name="WW_CharLFO3LVL8" style:family="text">
      <style:text-properties style:font-name-complex="Cambria"/>
    </style:style>
    <style:style style:name="WW_CharLFO3LVL9" style:family="text">
      <style:text-properties style:font-name-complex="Cambria"/>
    </style:style>
    <text:list-style style:name="WWNum2" style:display-name="WWNum2">
      <text:list-level-style-number text:level="1" text:style-name="WW_CharLFO3LVL1" style:num-suffix="]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suffix="]" style:num-format="1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suffix="]" style:num-format="1" text:start-value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suffix="]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suffix="]" style:num-format="1" text:start-value="2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3LVL6" style:num-suffix="]" style:num-format="1" text:start-value="2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suffix="]" style:num-format="1" text:start-value="2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3LVL8" style:num-suffix="]" style:num-format="1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LVL9" style:num-suffix="]" style:num-format="1" text:start-value="2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style="normal" style:font-style-asian="normal" style:font-style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7LVL7" style:family="text">
      <style:text-properties style:font-name="Times New Roman" style:font-name-complex="Times New Roman" fo:font-size="11pt" style:font-size-asian="11pt" style:font-size-complex="11pt"/>
    </style:style>
    <style:style style:name="WW_CharLFO8LVL1" style:family="text">
      <style:text-properties style:font-name-asian="NSimSun" fo:font-weight="normal" style:font-weight-asian="norma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P5" style:parent-style-name="Nagłówek" style:family="paragraph">
      <style:text-properties style:font-name="Times New Roman" style:font-name-complex="Times New Roman" fo:font-size="7pt" style:font-size-asian="7pt" style:font-size-complex="7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asian="Arial" style:font-name-complex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Znak sprawy: ZP.271.03.2020</text:p>
        <text:p text:style-name="P5"/>
        <text:p text:style-name="P6"><text:span text:style-name="T7">Nazwa zamówienia:<text:s/></text:span><text:span text:style-name="T8">„Zagospodarowanie otoczenia byłej szkoły w Goląszy Górnej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18-02-12T10:43:00Z</meta:creation-date>
    <dc:date>2020-02-25T16:03:00Z</dc:date>
    <meta:print-date>2020-02-25T15:53:00Z</meta:print-date>
    <meta:template xlink:href="Normal" xlink:type="simple"/>
    <meta:editing-cycles>56</meta:editing-cycles>
    <meta:editing-duration>PT78420S</meta:editing-duration>
    <meta:document-statistic meta:page-count="4" meta:paragraph-count="18" meta:word-count="1293" meta:character-count="9036" meta:row-count="64" meta:non-whitespace-character-count="7761"/>
  </office:meta>
</office:document-meta>
</file>