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4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5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6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7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8" style:num-suffix="." style:num-format="1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9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fo:font-weight="bold" style:font-weight-asian="bold" fo:font-style="italic" style:font-style-asian="italic" style:font-style-complex="italic" fo:color="#3C3032" style:text-underline-type="single" style:text-underline-style="solid" style:text-underline-width="auto" style:text-underline-mode="continuous"/>
    </style:style>
    <style:style style:name="P2" style:parent-style-name="NormalnyWeb" style:family="paragraph">
      <style:paragraph-properties fo:text-align="center" fo:margin-top="0in" fo:margin-bottom="0in" fo:margin-left="0.252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3" style:parent-style-name="NormalnyWeb" style:family="paragraph">
      <style:paragraph-properties fo:text-align="center" fo:margin-top="0in" fo:margin-bottom="0in" fo:margin-left="0.252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4" style:parent-style-name="NormalnyWeb" style:family="paragraph">
      <style:paragraph-properties fo:text-align="justify" fo:margin-bottom="0in"/>
    </style:style>
    <style:style style:name="T5" style:parent-style-name="Domyślnaczcionkaakapitu" style:family="text">
      <style:text-properties fo:color="#000000"/>
    </style:style>
    <style:style style:name="P6" style:parent-style-name="NormalnyWeb" style:family="paragraph">
      <style:paragraph-properties fo:text-align="justify" fo:margin-bottom="0in" fo:line-height="150%"/>
      <style:text-properties fo:color="#000000"/>
    </style:style>
    <style:style style:name="P7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8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9" style:parent-style-name="NormalnyWeb" style:family="paragraph">
      <style:paragraph-properties fo:text-align="justify" fo:margin-top="0in" fo:margin-bottom="0in" fo:line-height="150%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P12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13" style:parent-style-name="NormalnyWeb" style:family="paragraph">
      <style:paragraph-properties fo:text-align="justify" fo:margin-bottom="0in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color="#000000"/>
    </style:style>
    <style:style style:name="P17" style:parent-style-name="NormalnyWeb" style:family="paragraph">
      <style:paragraph-properties fo:text-align="justify" fo:margin-bottom="0in"/>
      <style:text-properties fo:color="#000000"/>
    </style:style>
    <style:style style:name="P18" style:parent-style-name="NormalnyWeb" style:family="paragraph">
      <style:paragraph-properties fo:text-align="center" fo:margin-bottom="0in" fo:margin-left="0.252in">
        <style:tab-stops/>
      </style:paragraph-properties>
      <style:text-properties fo:font-weight="bold" style:font-weight-asian="bold" style:font-style-complex="italic" fo:color="#000000"/>
    </style:style>
    <style:style style:name="P19" style:parent-style-name="NormalnyWeb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 fo:language="de" fo:country="DE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 fo:language="de" fo:country="DE"/>
    </style:style>
    <style:style style:name="T24" style:parent-style-name="Domyślnaczcionkaakapitu" style:family="text">
      <style:text-properties fo:color="#000000" fo:language="de" fo:country="DE"/>
    </style:style>
    <style:style style:name="T25" style:parent-style-name="Domyślnaczcionkaakapitu" style:family="text">
      <style:text-properties fo:color="#000000" fo:language="de" fo:country="DE"/>
    </style:style>
    <style:style style:name="T26" style:parent-style-name="Domyślnaczcionkaakapitu" style:family="text">
      <style:text-properties fo:color="#000000" fo:language="de" fo:country="DE"/>
    </style:style>
    <style:style style:name="T27" style:parent-style-name="Domyślnaczcionkaakapitu" style:family="text">
      <style:text-properties fo:color="#000000" fo:language="de" fo:country="DE"/>
    </style:style>
    <style:style style:name="T28" style:parent-style-name="Domyślnaczcionkaakapitu" style:family="text">
      <style:text-properties fo:color="#000000" fo:language="de" fo:country="DE"/>
    </style:style>
    <style:style style:name="P29" style:parent-style-name="NormalnyWeb" style:family="paragraph">
      <style:paragraph-properties fo:text-align="justify" fo:line-height="150%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 fo:language="de" fo:country="DE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 fo:language="de" fo:country="DE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 fo:language="de" fo:country="DE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 fo:language="de" fo:country="DE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 fo:language="de" fo:country="DE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 fo:language="de" fo:country="DE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 fo:language="de" fo:country="DE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 fo:language="de" fo:country="DE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 fo:language="de" fo:country="DE"/>
    </style:style>
    <style:style style:name="T48" style:parent-style-name="Domyślnaczcionkaakapitu" style:family="text">
      <style:text-properties fo:color="#000000" fo:language="de" fo:country="DE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P52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 fo:language="de" fo:country="DE"/>
    </style:style>
    <style:style style:name="P53" style:parent-style-name="NormalnyWeb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style-complex="italic"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 fo:language="de" fo:country="DE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 fo:language="de" fo:country="DE"/>
    </style:style>
    <style:style style:name="T59" style:parent-style-name="Domyślnaczcionkaakapitu" style:family="text">
      <style:text-properties fo:color="#000000" fo:language="de" fo:country="DE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 fo:language="de" fo:country="DE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 fo:language="de" fo:country="DE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 fo:language="de" fo:country="DE"/>
    </style:style>
    <style:style style:name="T66" style:parent-style-name="Domyślnaczcionkaakapitu" style:family="text">
      <style:text-properties fo:color="#000000"/>
    </style:style>
    <style:style style:name="P67" style:parent-style-name="NormalnyWeb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 fo:language="de" fo:country="DE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 fo:language="de" fo:country="DE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 fo:language="de" fo:country="DE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 fo:language="de" fo:country="DE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 fo:language="de" fo:country="DE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 fo:language="de" fo:country="DE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 fo:language="de" fo:country="DE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 fo:language="de" fo:country="DE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 fo:language="de" fo:country="DE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 fo:language="de" fo:country="DE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 fo:language="de" fo:country="DE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 fo:language="de" fo:country="DE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 fo:language="de" fo:country="DE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 fo:language="de" fo:country="DE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 fo:language="de" fo:country="DE"/>
    </style:style>
    <style:style style:name="P98" style:parent-style-name="NormalnyWeb" style:family="paragraph">
      <style:paragraph-properties fo:text-align="justify" fo:margin-bottom="0in" fo:line-height="150%"/>
      <style:text-properties fo:color="#000000" fo:language="de" fo:country="DE"/>
    </style:style>
    <style:style style:name="P99" style:parent-style-name="NormalnyWeb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fo:color="#000000" fo:language="de" fo:country="DE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color="#000000" fo:language="de" fo:country="DE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 fo:language="de" fo:country="DE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 fo:language="de" fo:country="DE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 fo:language="de" fo:country="DE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 fo:language="de" fo:country="DE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 fo:language="de" fo:country="DE"/>
    </style:style>
    <style:style style:name="P114" style:parent-style-name="NormalnyWeb" style:family="paragraph">
      <style:paragraph-properties fo:text-align="justify" fo:margin-bottom="0in" fo:line-height="150%"/>
    </style:style>
    <style:style style:name="T115" style:parent-style-name="Domyślnaczcionkaakapitu" style:family="text">
      <style:text-properties fo:color="#000000"/>
    </style:style>
    <style:style style:name="T116" style:parent-style-name="Domyślnaczcionkaakapitu" style:family="text">
      <style:text-properties fo:color="#000000" fo:language="de" fo:country="DE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 fo:language="de" fo:country="DE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color="#000000" fo:language="de" fo:country="DE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color="#000000" fo:language="de" fo:country="DE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 fo:language="de" fo:country="DE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color="#000000" fo:language="de" fo:country="DE"/>
    </style:style>
    <style:style style:name="T127" style:parent-style-name="Domyślnaczcionkaakapitu" style:family="text">
      <style:text-properties fo:color="#000000"/>
    </style:style>
    <style:style style:name="P128" style:parent-style-name="NormalnyWeb" style:family="paragraph">
      <style:paragraph-properties fo:text-align="justify" fo:margin-bottom="0in" fo:line-height="150%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0000" fo:language="de" fo:country="DE"/>
    </style:style>
    <style:style style:name="T131" style:parent-style-name="Domyślnaczcionkaakapitu" style:family="text">
      <style:text-properties fo:color="#000000"/>
    </style:style>
    <style:style style:name="P132" style:parent-style-name="NormalnyWeb" style:family="paragraph">
      <style:paragraph-properties fo:text-align="justify" fo:margin-bottom="0in" fo:line-height="150%"/>
    </style:style>
    <style:style style:name="T133" style:parent-style-name="Domyślnaczcionkaakapitu" style:family="text">
      <style:text-properties fo:color="#000000" fo:language="de" fo:country="DE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 fo:language="de" fo:country="DE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fo:color="#000000" fo:language="de" fo:country="DE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 fo:language="de" fo:country="DE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fo:color="#000000" fo:language="de" fo:country="DE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 fo:language="de" fo:country="DE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 fo:language="de" fo:country="DE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 fo:language="de" fo:country="DE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color="#000000" fo:language="de" fo:country="DE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 fo:language="de" fo:country="DE"/>
    </style:style>
    <style:style style:name="P152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 fo:language="de" fo:country="DE"/>
    </style:style>
    <style:style style:name="P153" style:parent-style-name="NormalnyWeb" style:family="paragraph">
      <style:paragraph-properties fo:text-align="justify" fo:margin-bottom="0in" fo:line-height="150%"/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fo:color="#000000" fo:language="de" fo:country="DE"/>
    </style:style>
    <style:style style:name="T156" style:parent-style-name="Domyślnaczcionkaakapitu" style:family="text">
      <style:text-properties fo:color="#000000"/>
    </style:style>
    <style:style style:name="T157" style:parent-style-name="Domyślnaczcionkaakapitu" style:family="text">
      <style:text-properties fo:color="#000000" fo:language="de" fo:country="DE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color="#000000" fo:language="de" fo:country="DE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 fo:language="de" fo:country="DE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 fo:language="de" fo:country="DE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color="#000000"/>
    </style:style>
    <style:style style:name="T166" style:parent-style-name="Domyślnaczcionkaakapitu" style:family="text">
      <style:text-properties fo:color="#000000"/>
    </style:style>
    <style:style style:name="T167" style:parent-style-name="Domyślnaczcionkaakapitu" style:family="text">
      <style:text-properties fo:color="#000000"/>
    </style:style>
    <style:style style:name="T168" style:parent-style-name="StrongEmphasis" style:family="text">
      <style:text-properties fo:font-weight="normal" style:font-weight-asian="normal" style:font-weight-complex="normal" fo:color="#000000"/>
    </style:style>
    <style:style style:name="T169" style:parent-style-name="Domyślnaczcionkaakapitu" style:family="text">
      <style:text-properties fo:color="#000000"/>
    </style:style>
    <style:style style:name="P170" style:parent-style-name="NormalnyWeb" style:family="paragraph">
      <style:paragraph-properties fo:text-align="justify" fo:margin-bottom="0in" fo:line-height="150%"/>
      <style:text-properties fo:color="#000000"/>
    </style:style>
    <style:style style:name="P171" style:parent-style-name="NormalnyWeb" style:family="paragraph">
      <style:paragraph-properties fo:text-align="justify" fo:margin-bottom="0in" fo:line-height="150%"/>
      <style:text-properties fo:color="#000000"/>
    </style:style>
    <style:style style:name="P172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style:font-style-complex="italic" fo:color="#000000" fo:language="de" fo:country="DE"/>
    </style:style>
    <style:style style:name="P173" style:parent-style-name="NormalnyWeb" style:family="paragraph">
      <style:paragraph-properties fo:text-align="justify" fo:margin-bottom="0.1944in" fo:line-height="150%"/>
      <style:text-properties style:font-weight-complex="bold" fo:color="#000000"/>
    </style:style>
    <style:style style:name="P174" style:parent-style-name="NormalnyWeb" style:family="paragraph">
      <style:paragraph-properties fo:text-align="justify" fo:margin-bottom="0.1944in" fo:line-height="150%"/>
      <style:text-properties style:font-weight-complex="bold" fo:color="#000000"/>
    </style:style>
    <style:style style:name="P175" style:parent-style-name="NormalnyWeb" style:family="paragraph">
      <style:paragraph-properties fo:text-align="justify" fo:margin-bottom="0.1944in" fo:line-height="150%"/>
      <style:text-properties fo:color="#000000"/>
    </style:style>
    <style:style style:name="P176" style:parent-style-name="NormalnyWeb" style:family="paragraph">
      <style:paragraph-properties fo:text-align="justify" fo:margin-bottom="0.1944in" fo:line-height="150%"/>
      <style:text-properties fo:color="#000000"/>
    </style:style>
    <style:style style:name="P177" style:parent-style-name="NormalnyWeb" style:family="paragraph">
      <style:paragraph-properties fo:text-align="justify" fo:margin-bottom="0in" fo:line-height="150%"/>
      <style:text-properties fo:color="#000000"/>
    </style:style>
    <style:style style:name="P178" style:parent-style-name="NormalnyWeb" style:family="paragraph">
      <style:paragraph-properties fo:text-align="justify" fo:margin-bottom="0in" fo:line-height="150%"/>
      <style:text-properties fo:color="#000000"/>
    </style:style>
    <style:style style:name="P179" style:parent-style-name="NormalnyWeb" style:family="paragraph">
      <style:paragraph-properties fo:text-align="justify" fo:margin-bottom="0in" fo:line-height="150%"/>
      <style:text-properties fo:color="#000000"/>
    </style:style>
    <style:style style:name="P180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style:font-style-complex="italic" fo:color="#000000"/>
    </style:style>
    <style:style style:name="P181" style:parent-style-name="NormalnyWeb" style:family="paragraph">
      <style:paragraph-properties fo:text-align="justify" fo:margin-bottom="0in" fo:line-height="150%"/>
      <style:text-properties fo:color="#000000"/>
    </style:style>
    <style:style style:name="P182" style:parent-style-name="NormalnyWeb" style:family="paragraph">
      <style:paragraph-properties fo:text-align="justify" fo:margin-bottom="0in" fo:line-height="150%"/>
      <style:text-properties fo:color="#000000"/>
    </style:style>
    <style:style style:name="P183" style:parent-style-name="NormalnyWeb" style:family="paragraph">
      <style:paragraph-properties fo:text-align="justify" fo:margin-bottom="0in" fo:line-height="150%"/>
      <style:text-properties fo:font-weight="bold" style:font-weight-asian="bold" style:font-weight-complex="bold" style:font-style-complex="italic" fo:color="#000000"/>
    </style:style>
    <style:style style:name="P184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185" style:parent-style-name="NormalnyWeb" style:family="paragraph">
      <style:paragraph-properties fo:text-align="justify" fo:margin-bottom="0in" fo:line-height="150%"/>
      <style:text-properties fo:color="#000000"/>
    </style:style>
    <style:style style:name="P186" style:parent-style-name="NormalnyWeb" style:family="paragraph">
      <style:paragraph-properties fo:text-align="justify" fo:margin-bottom="0in" fo:line-height="150%"/>
      <style:text-properties fo:color="#000000"/>
    </style:style>
    <style:style style:name="P187" style:parent-style-name="NormalnyWeb" style:family="paragraph">
      <style:paragraph-properties fo:text-align="justify" fo:margin-bottom="0in" fo:line-height="150%"/>
      <style:text-properties fo:color="#000000" fo:language="de" fo:country="DE"/>
    </style:style>
    <style:style style:name="P188" style:parent-style-name="NormalnyWeb" style:family="paragraph">
      <style:paragraph-properties fo:text-align="center" fo:margin-bottom="0in" fo:margin-left="0.252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189" style:parent-style-name="NormalnyWeb" style:family="paragraph">
      <style:paragraph-properties fo:text-align="justify" fo:margin-bottom="0in" fo:line-height="150%"/>
      <style:text-properties fo:color="#000000"/>
    </style:style>
    <style:style style:name="P190" style:parent-style-name="NormalnyWeb" style:family="paragraph">
      <style:paragraph-properties fo:text-align="justify" fo:margin-bottom="0in" fo:line-height="150%"/>
      <style:text-properties fo:color="#000000"/>
    </style:style>
    <style:style style:name="P191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192" style:parent-style-name="NormalnyWeb" style:family="paragraph">
      <style:paragraph-properties fo:text-align="justify" fo:margin-bottom="0in" fo:line-height="150%"/>
      <style:text-properties fo:color="#000000"/>
    </style:style>
    <style:style style:name="P193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194" style:parent-style-name="NormalnyWeb" style:family="paragraph">
      <style:paragraph-properties fo:text-align="justify" fo:margin-bottom="0in"/>
      <style:text-properties fo:color="#000000"/>
    </style:style>
    <style:style style:name="P195" style:parent-style-name="NormalnyWeb" style:family="paragraph">
      <style:paragraph-properties fo:text-align="justify" fo:margin-bottom="0in"/>
      <style:text-properties fo:color="#000000"/>
    </style:style>
    <style:style style:name="P196" style:parent-style-name="NormalnyWeb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97" style:parent-style-name="NormalnyWeb" style:family="paragraph">
      <style:paragraph-properties fo:text-align="justify" fo:margin-bottom="0in"/>
      <style:text-properties fo:color="#000000"/>
    </style:style>
    <style:style style:name="P198" style:parent-style-name="NormalnyWeb" style:family="paragraph">
      <style:paragraph-properties fo:text-align="justify" fo:margin-bottom="0in"/>
      <style:text-properties fo:color="#000000"/>
    </style:style>
    <style:style style:name="P199" style:parent-style-name="NormalnyWeb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2"/>
      <text:p text:style-name="P3">Umowa Nr <text:s/>/ 2024</text:p>
      <text:p text:style-name="P4"><text:span text:style-name="T5">zawarta w<text:s/></text:span>dniu<text:s/>…………..<text:s/>roku <text:s/>pomiędzy</text:p>
      <text:p text:style-name="P6">Gminą Golub - Dobrzyń z siedzibą w Golubiu-Dobrzyniu, Plac 1000 - lecia 25 reprezentowaną przez:</text:p>
      <text:p text:style-name="P7">Pana Marka Ryłowicza Wójta Gminy Golub-Dobrzyń</text:p>
      <text:p text:style-name="P8">przy kontrasygnacie Skarbnika Pani Iwony Górskiej</text:p>
      <text:p text:style-name="P9"><text:span text:style-name="T10">zwaną w dalszej części umowy <text:s/></text:span><text:span text:style-name="T11">"Przekazującym"</text:span></text:p>
      <text:p text:style-name="P12">a<text:s/>…………………………………………….</text:p>
      <text:p text:style-name="P13"><text:span text:style-name="T14">zwaną w dalszej części umowy <text:s/></text:span><text:span text:style-name="T15">"Przyjmującym "</text:span><text:span text:style-name="T16"><text:s/>o następującej treści.</text:span></text:p>
      <text:p text:style-name="P17"/>
      <text:p text:style-name="P18">§ 1.</text:p>
      <text:list text:style-name="LFO2" text:continue-numbering="true">
        <text:list-item>
          <text:p text:style-name="P19"><text:span text:style-name="T20">Przedmiotem niniejszej umowy jest określenie zasad i warunków wyłapywania, transportu oraz utrzymywania bezdomnych psów</text:span><text:span text:style-name="T21"><text:s/>z</text:span><text:span text:style-name="T22"><text:s/>terenu Gminy Golub<text:s/></text:span><text:span text:style-name="T23">– Dobrzyń w terminie<text:s/></text:span><text:span text:style-name="T24"><text:line-break/>od 01.05.202</text:span><text:span text:style-name="T25">4</text:span><text:span text:style-name="T26"><text:s/>roku <text:s/>do 30.04.202</text:span><text:span text:style-name="T27">5</text:span><text:span text:style-name="T28"><text:s/>roku.<text:s/></text:span></text:p>
        </text:list-item>
        <text:list-item>
          <text:p text:style-name="P29"><text:span text:style-name="T30">Przyjmujący</text:span><text:span text:style-name="T31"><text:s/>w</text:span><text:span text:style-name="T32"><text:s/>ramach umowy zobowiązuje się</text:span><text:span text:style-name="T33"><text:s/>do</text:span><text:span text:style-name="T34"><text:s/>postępowania</text:span><text:span text:style-name="T35"><text:s/>z</text:span><text:span text:style-name="T36"><text:s/>bezdomnymi zwierzętami</text:span><text:span text:style-name="T37"><text:s/></text:span><text:span text:style-name="T38">(psami</text:span><text:span text:style-name="T39">) w</text:span><text:span text:style-name="T40"><text:s/>sposób zgodny</text:span><text:span text:style-name="T41"><text:s/>z</text:span><text:span text:style-name="T42"><text:s/>przepisami ustawy</text:span><text:span text:style-name="T43"><text:s/>z</text:span><text:span text:style-name="T44"><text:s/>dnia</text:span><text:span text:style-name="T45"><text:s/>21</text:span><text:span text:style-name="T46"><text:s/>sierpnia</text:span><text:span text:style-name="T47"><text:s/>1997r.</text:span><text:span text:style-name="T48"><text:line-break/>o</text:span><text:span text:style-name="T49"><text:s/>ochronie zwierząt (<text:s/></text:span>Dz. U. 2023 poz.1580<text:span text:style-name="T50"><text:s/>) oraz przepisami wykonawczymi wydanymi<text:s/></text:span><text:span text:style-name="T51"><text:line-break/>na jej podstawie.</text:span></text:p>
        </text:list-item>
      </text:list>
      <text:p text:style-name="P52">§ 2.</text:p>
      <text:list text:style-name="LFO3" text:continue-numbering="true">
        <text:list-item>
          <text:p text:style-name="P53"><text:span text:style-name="T54">Przyjmujący</text:span><text:span text:style-name="T55"><text:s/>zobowiązuje się</text:span><text:span text:style-name="T56"><text:s/>w</text:span><text:span text:style-name="T57"><text:s/>okresie obowiązywania niniejszej umowy przyjąć</text:span><text:span text:style-name="T58"><text:s/></text:span><text:span text:style-name="T59"><text:line-break/>i</text:span><text:span text:style-name="T60"><text:s/>utrzymać<text:s/></text:span><text:span text:style-name="T61">w</text:span><text:span text:style-name="T62"><text:s/>schronisku bezdomne zwierzęta</text:span><text:span text:style-name="T63"><text:s/>z</text:span><text:span text:style-name="T64"><text:s/>terenu Gminy Golub</text:span><text:span text:style-name="T65"><text:s/>–</text:span><text:span text:style-name="T66"><text:s/>Dobrzyń.</text:span></text:p>
        </text:list-item>
      </text:list>
      <text:list text:style-name="LFO4" text:continue-numbering="true">
        <text:list-item>
          <text:p text:style-name="P67"><text:span text:style-name="T68">Przez utrzymanie zwierzęcia rozumie się zapewnienie odpowiedniego miejsca</text:span><text:span text:style-name="T69">,</text:span><text:span text:style-name="T70"><text:s/>wyżywienie</text:span><text:span text:style-name="T71">,</text:span><text:span text:style-name="T72"><text:s/>konieczną opiekę weterynaryjną</text:span><text:span text:style-name="T73"><text:s/></text:span><text:span text:style-name="T74">(dezynsekcja</text:span><text:span text:style-name="T75">,</text:span><text:span text:style-name="T76"><text:s/>odrobaczanie</text:span><text:span text:style-name="T77">,</text:span><text:span text:style-name="T78"><text:s/>szczepienie przeciwko wściekliźnie<text:s/></text:span><text:span text:style-name="T79">i</text:span><text:span text:style-name="T80"><text:s/>innym chorobom wirusowym, sterylizacja lub kastracja</text:span><text:span text:style-name="T81">,</text:span><text:span text:style-name="T82"><text:s/>niezbędne leczenie</text:span><text:span text:style-name="T83">),</text:span><text:span text:style-name="T84"><text:s text:c="2"/>poszukiwanie właścicieli oraz koszty przechowywania<text:s/></text:span><text:span text:style-name="T85">i</text:span><text:span text:style-name="T86"><text:s/>utylizacji zwłok psów</text:span><text:span text:style-name="T87">,</text:span><text:span text:style-name="T88"><text:s/>które padły lub zostały uśpione</text:span><text:span text:style-name="T89"><text:s/>w</text:span><text:span text:style-name="T90"><text:s/>czasie trwania umowy</text:span><text:span text:style-name="T91">.</text:span><text:span text:style-name="T92"><text:s/>Przyjmujący zobowiązuje się</text:span><text:span text:style-name="T93"><text:s/>do</text:span><text:span text:style-name="T94"><text:s/>wykonania zabiegów sterylizacji</text:span><text:span text:style-name="T95"><text:s/>i</text:span><text:span text:style-name="T96"><text:s/>kastracji zwierząt niezwłocznie po okresie kwarantanny</text:span><text:span text:style-name="T97">.</text:span></text:p>
        </text:list-item>
        <text:list-item>
          <text:p text:style-name="P98">Wykonawca zobowiązany jest wydać do adopcji psa osobie wskazanej przez Zamawiającego.</text:p>
        </text:list-item>
        <text:list-item>
          <text:p text:style-name="P99"><text:span text:style-name="T100"><text:s/>Przekazujący</text:span><text:span text:style-name="T101"><text:s/>wyraża zgodę</text:span><text:span text:style-name="T102"><text:s/>na<text:s/></text:span><text:span text:style-name="T103">zwrócenie psów właścicielom</text:span><text:span text:style-name="T104">, na ich</text:span><text:span text:style-name="T105"><text:s/>adopcję przez nowych<text:s/></text:span><text:soft-page-break/><text:span text:style-name="T106">właścicieli oraz</text:span><text:span text:style-name="T107"><text:s/>na ich</text:span><text:span text:style-name="T108"><text:s/>leczenie</text:span><text:span text:style-name="T109">,</text:span><text:span text:style-name="T110"><text:s/>łącznie</text:span><text:span text:style-name="T111"><text:s/>z</text:span><text:span text:style-name="T112"><text:s/>wykonaniem niezbędnych zbiegów weterynaryjnych</text:span><text:span text:style-name="T113">.</text:span></text:p>
        </text:list-item>
        <text:list-item>
          <text:p text:style-name="P114"><text:span text:style-name="T115">Przejmujący zobowiązuje się</text:span><text:span text:style-name="T116"><text:s/>do</text:span><text:span text:style-name="T117"><text:s/>prowadzenia profilu na portalu internetowym</text:span><text:span text:style-name="T118">,</text:span><text:span text:style-name="T119"><text:s/>gdzie zostaną umieszczone zdjęcia zwierząt wyłapanych</text:span><text:span text:style-name="T120"><text:s/>z</text:span><text:span text:style-name="T121"><text:s/>terenu Gminy Golubia-Dobrzynia wraz</text:span><text:span text:style-name="T122"><text:s/>z ich</text:span><text:span text:style-name="T123"><text:s/>opisem</text:span><text:span text:style-name="T124">,</text:span><text:span text:style-name="T125"><text:s/>przeznaczonych</text:span><text:span text:style-name="T126"><text:s/>do</text:span><text:span text:style-name="T127"><text:s/>adopcji.</text:span></text:p>
        </text:list-item>
        <text:list-item>
          <text:p text:style-name="P128"><text:span text:style-name="T129"><text:s/>Adoptować bezdomne zwierzęta można</text:span><text:span text:style-name="T130"><text:s/>w godzinach pracy schroniska</text:span><text:span text:style-name="T131">.</text:span></text:p>
        </text:list-item>
        <text:list-item>
          <text:p text:style-name="P132"><text:span text:style-name="T133">Przyjmujący</text:span><text:span text:style-name="T134"><text:s/>zobowiązuje się</text:span><text:span text:style-name="T135"><text:s/>do</text:span><text:span text:style-name="T136"><text:s/>współpracy</text:span><text:span text:style-name="T137"><text:s/>z</text:span><text:span text:style-name="T138"><text:s/>pracownikami Urzędu Gminy Golubia-Dobrzynia</text:span><text:span text:style-name="T139"><text:s text:c="2"/>w</text:span><text:span text:style-name="T140"><text:s/>zakresie propagowania</text:span><text:span text:style-name="T141"><text:s/>i</text:span><text:span text:style-name="T142"><text:s/>adopcji zwierząt oraz bieżących kontroli wyłapanych zwierząt</text:span><text:span text:style-name="T143"><text:s/>z</text:span><text:span text:style-name="T144"><text:s/>terenu Golubia-Dobrzynia</text:span><text:span text:style-name="T145"><text:s/>w</text:span><text:span text:style-name="T146"><text:s/>Schronisku</text:span><text:span text:style-name="T147">.</text:span><text:span text:style-name="T148"><text:s/>Przekazującemu</text:span><text:span text:style-name="T149"><text:s/></text:span><text:span text:style-name="T150">przysługuje prawo każdorazowego wstępu na teren schroniska w celu udokumentowania liczby przekazanych psów.<text:s/></text:span><text:span text:style-name="T151"><text:s/></text:span></text:p>
        </text:list-item>
      </text:list>
      <text:p text:style-name="P152">§ 3.</text:p>
      <text:list text:style-name="LFO5" text:continue-numbering="true">
        <text:list-item>
          <text:p text:style-name="P153"><text:span text:style-name="T154">Przyjmujący zobowiązuje się</text:span><text:span text:style-name="T155"><text:s/>w</text:span><text:span text:style-name="T156"><text:s/>okresie obowiązywania niniejszej umowy</text:span><text:span text:style-name="T157"><text:s/>do</text:span><text:span text:style-name="T158"><text:s/>wyłapywania</text:span><text:span text:style-name="T159">,</text:span><text:span text:style-name="T160"><text:s/>transportu</text:span><text:span text:style-name="T161"><text:s/>i</text:span><text:span text:style-name="T162"><text:s/>utrzymania</text:span><text:span text:style-name="T163"><text:s/></text:span><text:span text:style-name="T164">w schronisku dla bezdomnych zwierząt, w tym zwierząt rannych<text:s/></text:span><text:span text:style-name="T165"><text:line-break/>w wypadkach drogowych , z terenu Gminy Golub – Dobrzyń – bez ograniczeń czasowych<text:s/></text:span><text:span text:style-name="T166"><text:line-break/>w ciągu doby, wyłącznie na wezwanie upoważnionych służb / Komenda Powiatowa Policji<text:s/></text:span><text:span text:style-name="T167"><text:line-break/>w Golubiu – Dobrzyniu/ lub pracowników Referatu G</text:span><text:span text:style-name="T168">ospodarki Komunalnej<text:s/></text:span><text:span text:style-name="T169">Urzędu Gminy w Golubiu-Dobrzyniu. Wyłapywanie i transport zwierząt prowadzony będzie przy pomocy urządzeń i środków przeznaczonych do tego celu, w sposób niezagrażający życiu i zdrowiu wyłapywanym zwierzętom.</text:span></text:p>
        </text:list-item>
        <text:list-item>
          <text:p text:style-name="P170">Zlecając wyłapanie zwierzęcia Przekazujący zobowiązany jest precyzyjnie wskazać miejsce, gdzie dane zwierzę przebywa, opis zwierzęcia oraz inne informacje przydatne do wykonania zlecenia.</text:p>
        </text:list-item>
        <text:list-item>
          <text:p text:style-name="P171">Wyłapanie nastąpi nie później niż w terminie 24 godzin od daty telefonicznego zlecenia.</text:p>
        </text:list-item>
      </text:list>
      <text:p text:style-name="P172">§ 4.</text:p>
      <text:list text:style-name="LFO6" text:continue-numbering="true">
        <text:list-item>
          <text:p text:style-name="P173">Strony ustalają stały ryczałt miesięczny za wykonanie przedmiotu umowy<text:s/><text:line-break/>na kwotę<text:s/>…………<text:s/>zł brutto, z zastrzeżeniem ust.5.</text:p>
        </text:list-item>
      </text:list>
      <text:p text:style-name="P174">Wartość, o której mowa w zadaniu poprzednim nie ulegnie zmianie, bez względu na ilość zwierząt dostarczonych do Schroniska w trakcie trwania umowy. <text:s/></text:p>
      <text:soft-page-break/>
      <text:list text:style-name="LFO6" text:continue-numbering="true">
        <text:list-item>
          <text:p text:style-name="P175">Rozliczenie kosztów przyjęcia i utrzymania psów z terenu Gminy Golub-Dobrzyń sporządzi Przyjmujący na koniec każdego okresu rozliczeniowego. W raporcie Przyjmujący wskaże ile psów należących do Gminy Golub-Dobrzyń obecnie przebywa na terenie schroniska, oraz poda liczbę psów nowo przyjętych na podstawie zgłoszeń określonych<text:line-break/>w § 3 ust. 1, a także liczbę psów oddanych do adopcji lub liczbę psów padłych w okresie rozliczeniowym. Do raportu należy dołączyć krótki opis nowo przyjętego psa oraz jego zdjęcie.</text:p>
        </text:list-item>
        <text:list-item>
          <text:p text:style-name="P176">Przekazujący zobowiązuje się do uregulowania należności, o której mowa w § 4 ust. 1<text:s/><text:line-break/>w dwunastu równych ratach po otrzymaniu faktury od Przyjmującego w ciągu 14 dni<text:s/><text:line-break/>z zastrzeżeniem ust. 5.</text:p>
        </text:list-item>
        <text:list-item>
          <text:p text:style-name="P177">Od nieterminowych wpłat należności na żądanie Przyjmującego naliczone zostaną odsetki <text:s text:c="4"/>ustawowe, z zastrzeżeniem ust. 5.</text:p>
        </text:list-item>
        <text:list-item>
          <text:p text:style-name="P178">Przekazujący może nie dokonać zapłaty wynagrodzenia w terminach wskazanych w ust. 3<text:s/><text:line-break/>w przypadku nie dotrzymania przez Przyjmującego terminów dostarczenia faktur, o których mowa w ust.3. Wszelkie opóźnienia w dokonaniu płatności spowodowane okolicznościami, o których mowa w zdaniu poprzednim nie skutkują koniecznością naliczenia i zapłaty odsetek, o których mowa w ust.4.</text:p>
        </text:list-item>
        <text:list-item>
          <text:p text:style-name="P179">W przypadku rozwiązania umowy przed terminem, Przyjmującemu przysługuje wynagrodzenie w wysokości <text:s/>odpowiedniej do okresu obowiązywania umowy.</text:p>
        </text:list-item>
      </text:list>
      <text:p text:style-name="P180">§ 5.</text:p>
      <text:list text:style-name="LFO7" text:continue-numbering="true">
        <text:list-item>
          <text:p text:style-name="P181">W przypadku gdy w ubiegłym roku kalendarzowym usługę prowadził inny Wykonawca, Przyjmujący jest zobowiązany do odebrania na własny koszt w terminie 30 dni od ostatniego dnia obowiązywania umowy wszystkich psów przekazanych do Schroniska.</text:p>
        </text:list-item>
        <text:list-item>
          <text:p text:style-name="P182">Wysokość kary wynosi 2% za każdy dzień zwłoki, liczonej od 20% kwoty określonej w § 4 ust. 1 niniejszej umowy, za każdego nieodebranego psa.</text:p>
        </text:list-item>
      </text:list>
      <text:p text:style-name="P183"/>
      <text:p text:style-name="P184">§ 6.</text:p>
      <text:list text:style-name="LFO8" text:continue-numbering="true">
        <text:list-item>
          <text:p text:style-name="P185">Wszelkie zmiany niniejszej umowy wymagają formy pisemnej pod rygorem nieważności.</text:p>
        </text:list-item>
        <text:list-item>
          <text:p text:style-name="P186">Każda ze stron ma prawo wypowiedzenia umowy za miesięcznym okresem wypowiedzenia ze skutkiem na koniec miesiąca, przy czym wniesione opłaty stałe, o których mowa w § 4 ust. 4 , nie podlegają zwrotowi Przekazującemu, gdy będzie stroną wypowiadającą.</text:p>
        </text:list-item>
      </text:list>
      <text:p text:style-name="P187"/>
      <text:p text:style-name="P188">§ 7.</text:p>
      <text:list text:style-name="LFO9" text:continue-numbering="true">
        <text:list-item>
          <text:p text:style-name="P189">Niniejsza umowa zawarta jest na okres od dnia 1.05.2024<text:s/>r. do dnia 30.04.2025r.</text:p>
        </text:list-item>
        <text:list-item>
          <text:p text:style-name="P190">W zakresie spraw nie uregulowanych w niniejszej umowie stosuje się przepisy Kodeksu Cywilnego.</text:p>
        </text:list-item>
      </text:list>
      <text:p text:style-name="P191">§ 8.</text:p>
      <text:p text:style-name="P192">Wszelkie spory mogące wynikać przy realizacji niniejszej umowy rozstrzygane będą przez Sąd Powszechny właściwy ze względu na siedzibę dla siedziby Przekazującego.</text:p>
      <text:p text:style-name="P193">§ 9.</text:p>
      <text:p text:style-name="P194">Umowę sporządzono w dwóch jednobrzmiących egzemplarzach, po jednym dla każdej ze stron.</text:p>
      <text:p text:style-name="P195"/>
      <text:p text:style-name="P196"><text:s text:c="5"/>Przyjmujący <text:s text:c="77"/>Przekazujący</text:p>
      <text:p text:style-name="P197">……………………………<text:tab/><text:tab/><text:tab/><text:tab/><text:tab/>…………………………………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4D78" style:font-size-complex="10.5pt"/>
    </style:style>
    <style:style style:name="WW_CharLFO1LVL1" style:family="text">
      <style:text-properties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4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5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6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7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8" style:num-suffix="." style:num-format="1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9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żena</meta:initial-creator>
    <dc:creator>Gmina Golub-Dobrzyń</dc:creator>
    <meta:creation-date>2024-04-19T06:20:00Z</meta:creation-date>
    <dc:date>2024-04-19T06:21:00Z</dc:date>
    <meta:print-date>2022-05-04T07:09:00Z</meta:print-date>
    <meta:template xlink:href="Normal" xlink:type="simple"/>
    <meta:editing-cycles>2</meta:editing-cycles>
    <meta:editing-duration>PT300S</meta:editing-duration>
    <meta:document-statistic meta:page-count="4" meta:paragraph-count="12" meta:word-count="888" meta:character-count="6209" meta:row-count="44" meta:non-whitespace-character-count="5333"/>
  </office:meta>
</office:document-meta>
</file>