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/>
      <text:p text:style-name="Standard">Imię i nazwisko wykonawcy: ...........................................................................................</text:p>
      <text:p text:style-name="Standard"/>
      <text:p text:style-name="Standard">Adres wykonawcy: ...........................................................................................</text:p>
      <text:p text:style-name="Standard"/>
      <text:p text:style-name="Standard">Nr telefonu: ...........................................................................................</text:p>
      <text:p text:style-name="Standard"/>
      <text:p text:style-name="Standard">Adres e-mail: ...........................................................................................</text:p>
      <text:p text:style-name="Standard"/>
      <text:p text:style-name="Standard">Marka i typ: ...........................................................................................</text:p>
      <text:p text:style-name="Standard"/>
      <text:p text:style-name="Standard">Nr rejestracyjny: ...........................................................................................</text:p>
      <text:p text:style-name="Standard"/>
      <text:p text:style-name="Standard">Nr VIN: ...........................................................................................</text:p>
      <text:p text:style-name="Standard"/>
      <text:p text:style-name="Standard">Stan techniczny (wg oferenta): bardzo dobry, dobry, dostateczny (niepotrzebne skreślić)</text:p>
      <text:p text:style-name="Standard"/>
      <text:p text:style-name="Standard">Wyposażenie:<text:s/>...........................................................................................</text:p>
      <text:p text:style-name="Standard">...........................................................................................</text:p>
      <text:p text:style-name="Standard">...........................................................................................</text:p>
      <text:p text:style-name="Standard"/>
      <text:p text:style-name="Standard">Przebieg: ...........................................................................................</text:p>
      <text:p text:style-name="Standard"/>
      <text:p text:style-name="Standard">Rok produkcji: ...........................................................................................</text:p>
      <text:p text:style-name="Standard"/>
      <text:p text:style-name="Standard"/>
      <text:p text:style-name="Standard">W odpowiedzi na<text:s/>zaproszenie do składania ofert na dostawę używanego samochodu typu VAN oferuję wykonanie przedmiotu zamówienia zgodnie z warunkami zawartymi w zapytaniu ofertowym cenę:</text:p>
      <text:p text:style-name="Standard"/>
      <text:p text:style-name="Standard">Cena netto: ........................................................................................... zł</text:p>
      <text:p text:style-name="Standard"/>
      <text:p text:style-name="Standard">Podatek VAT: ........................................................................................... zł</text:p>
      <text:p text:style-name="Standard"/>
      <text:p text:style-name="Standard">Cena brutto: ........................................................................................... zł</text:p>
      <text:p text:style-name="Standard"/>
      <text:p text:style-name="Standard">Jednocześnie oświadczam, że:</text:p>
      <text:p text:style-name="Standard"/>
      <text:p text:style-name="Standard">1. Spełniam warunki stawiane w zapytaniu ofertowym</text:p>
      <text:p text:style-name="Standard">2. Zapoznałem się z warunkami określonymi w Zapytaniu ofertowym i nie wnoszę do nich zastrzeżeń.</text:p>
      <text:p text:style-name="Standard">3. W przypadku wyboru mojej oferty, zobowiązuję się do zawarcia umowy w terminie i miejscu wyznaczonym przez Zamawiającego.</text:p>
      <text:p text:style-name="Standard"/>
      <text:p text:style-name="Standard"/>
      <text:p text:style-name="P5">......................................<text:tab/><text:tab/><text:tab/><text:tab/><text:tab/><text:tab/>......................................</text:p>
      <text:p text:style-name="P6"/>
      <text:p text:style-name="P7"><text:span text:style-name="T8">(miejscowość, data)</text:span><text:span text:style-name="T9"><text:tab/></text:span><text:span text:style-name="T10"><text:tab/></text:span><text:span text:style-name="T11"><text:tab/><text:s text:c="8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(czytelny 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ystem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Ubuntu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Liberation Sans" style:font-name-asian="Liberation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P</meta:initial-creator>
    <dc:creator>skolasa</dc:creator>
    <meta:creation-date>2022-01-21T07:03:00Z</meta:creation-date>
    <dc:date>2022-02-01T11:13:00Z</dc:date>
    <meta:template xlink:href="Normal.dotm" xlink:type="simple"/>
    <meta:editing-cycles>5</meta:editing-cycles>
    <meta:editing-duration>PT1860S</meta:editing-duration>
    <meta:document-statistic meta:page-count="1" meta:paragraph-count="4" meta:word-count="335" meta:character-count="2341" meta:row-count="16" meta:non-whitespace-character-count="2010"/>
  </office:meta>
</office:document-meta>
</file>