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Currency" style:data-style-name="N37">
      <style:table-cell-properties fo:border-top="thin solid #000000" fo:border-bottom="thin solid #000000" fo:border-left="none" fo:border-right="thin solid #000000" style:vertical-align="middle" fo:background-color="#EBF1DE" style:cell-protect="none"/>
      <style:text-properties style:font-name="Calibri" style:font-name-asian="Calibri" style:font-name-complex="Calibri"/>
    </style:style>
    <style:style style:name="ce11" style:family="table-cell" style:parent-style-name="Excel_32_Built-in_32_Currency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EBF1DE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top" fo:background-color="#EBF1DE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Currency" style:data-style-name="N37">
      <style:table-cell-properties fo:border="thin solid #000000" style:vertical-align="top" fo:background-color="#EBF1DE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top" fo:background-color="#EBF1DE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top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="thin solid #000000" style:vertical-align="top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4.65pt" style:use-optimal-row-height="false" fo:break-before="auto"/>
    </style:style>
    <style:style style:name="ro5" style:family="table-row">
      <style:table-row-properties style:row-height="195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27">
            <text:p><text:span text:style-name="T2"><text:s/></text:span>Dane adresowe firmy składającej ofert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Przedmiot zamówienia</text:p>
          </table:table-cell>
          <table:table-cell office:value-type="string" table:style-name="ce3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, producent i nr katalogowy oferowanego produktu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Część I zamówieni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Tablet</text:p>
            <text:p><text:span text:style-name="T3">•<text:s/></text:span><text:span text:style-name="T3">Procesor min. 4 rdzenie, 2.3GHz + 4 rdzenie, 1.8GHz</text:span><text:span text:style-name="T3"/></text:p>
            <text:p><text:span text:style-name="T3">•<text:s/></text:span><text:span text:style-name="T3">Pamięć RAM min. 3 GB DDR3</text:span><text:span text:style-name="T3"/></text:p>
            <text:p><text:span text:style-name="T3">•<text:s/></text:span><text:span text:style-name="T3">Pamięć wbudowana min. 32 GB</text:span><text:span text:style-name="T3"/></text:p>
            <text:p><text:span text:style-name="T3">•<text:s/></text:span><text:span text:style-name="T3">Typ ekranu Pojemnościowy, 10-punktowy, TFT</text:span><text:span text:style-name="T3"/></text:p>
            <text:p><text:span text:style-name="T3">•<text:s/></text:span><text:span text:style-name="T3">Przekątna ekranu 8,7"</text:span><text:span text:style-name="T3"/></text:p>
            <text:p><text:span text:style-name="T3">•<text:s/></text:span><text:span text:style-name="T3">Wbudowany modem LTE, Wi-Fi, Moduł Bluetooth</text:span><text:span text:style-name="T3"/></text:p>
            <text:p><text:span text:style-name="T3">•<text:s/></text:span><text:span text:style-name="T3">Nawigacja satelitarna AGPS, GPS, BeiDou, GLONASS, Galileo</text:span><text:span text:style-name="T3"/></text:p>
            <text:p><text:span text:style-name="T3">•<text:s/></text:span><text:span text:style-name="T3">Czujniki Akcelerometr, Czujnik światła, Magnetometr</text:span><text:span text:style-name="T3"/></text:p>
            <text:p><text:span text:style-name="T3">•<text:s/></text:span><text:span text:style-name="T3">Złącza USB Type-C , Wyjście słuchawkowe , Czytnik kart pamięci microSD , Gniazdo kart nanoSIM .</text:span><text:span text:style-name="T3"/></text:p>
            <text:p><text:span text:style-name="T3">•<text:s/></text:span><text:span text:style-name="T3">Bateria Litowo-jonowa min. 5100 mAh</text:span><text:span text:style-name="T3"/></text:p>
            <text:p><text:span text:style-name="T3">•<text:s/></text:span><text:span text:style-name="T3">System operacyjny Android 11</text:span><text:span text:style-name="T3"/></text:p>
            <text:p><text:span text:style-name="T3">•<text:s/></text:span><text:span text:style-name="T3">Aparat min. 2.0 Mpix – przód, 8.0 Mpix - tył</text:span><text:span text:style-name="T3"/></text:p>
            <text:p><text:span text:style-name="T3">•<text:s/></text:span><text:span text:style-name="T3">Dołączone akcesoria Zasilacz, Kabel USB Type-C</text:span><text:span text:style-name="T3"/></text:p>
            <text:p><text:span text:style-name="T3">•<text:s/></text:span><text:span text:style-name="T3">Gwarancja 24 miesiące (gwarancja producenta)</text:span><text:span text:style-name="T3"/></text:p>
            <text:p><text:span text:style-name="T3">Lub równoważne</text:span>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0" table:formula="of:=[.E4]*[.D4]" table:style-name="ce11">
            <text:p><text:s/>- zł<text:s/></text:p>
          </table:table-cell>
          <table:table-cell table:style-name="ce12"/>
          <table:table-cell office:value-type="float" office:value="0" table:formula="of:=[.F4]*[.G4]" table:style-name="ce11">
            <text:p><text:s/>- zł<text:s/></text:p>
          </table:table-cell>
          <table:table-cell office:value-type="float" office:value="0" table:formula="of:=[.F4]+[.H4]" table:style-name="ce13">
            <text:p><text:s/>- zł<text:s/>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Tablet</text:p>
            <text:p><text:span text:style-name="T3">•<text:s/></text:span><text:span text:style-name="T3">Procesor: min. 4 rdzenie, 2.0 GHz, Cortex A53</text:span><text:span text:style-name="T3"/></text:p>
            <text:p><text:span text:style-name="T3">•<text:s/></text:span><text:span text:style-name="T3">Układ graficzny PowerVR GE8300</text:span><text:span text:style-name="T3"/></text:p>
            <text:p><text:span text:style-name="T3">•<text:s/></text:span><text:span text:style-name="T3">Pamięć RAM min. 2 GB DDR3</text:span><text:span text:style-name="T3"/></text:p>
            <text:p><text:span text:style-name="T3">•<text:s/></text:span><text:span text:style-name="T3">Pamięć wbudowana min. 32 GB</text:span><text:span text:style-name="T3"/></text:p>
            <text:p><text:span text:style-name="T3">•<text:s/></text:span><text:span text:style-name="T3">Typ ekranu Pojemnościowy, 10-punktowy, IPS</text:span><text:span text:style-name="T3"/></text:p>
            <text:p><text:span text:style-name="T3">•<text:s/></text:span><text:span text:style-name="T3">Przekątna ekranu 8"</text:span><text:span text:style-name="T3"/></text:p>
            <text:p><text:span text:style-name="T3">•<text:s/></text:span><text:span text:style-name="T3">Wbudowany modem LTE, Wi-Fi , Moduł Bluetooth</text:span><text:span text:style-name="T3"/></text:p>
            <text:p><text:span text:style-name="T3">•<text:s/></text:span><text:span text:style-name="T3">Nawigacja satelitarna AGPS, GPS, BeiDou, GLONASS</text:span><text:span text:style-name="T3"/></text:p>
            <text:p><text:span text:style-name="T3">•<text:s/></text:span><text:span text:style-name="T3">Czujniki, Akcelerometr, Czujnik światła, Czujnik zbliżeniowy</text:span><text:span text:style-name="T3"/></text:p>
            <text:p><text:span text:style-name="T3">•<text:s/></text:span><text:span text:style-name="T3">Złącza Micro USB , Wyjście słuchawkowe , Czytnik kart pamięci , Gniazdo kart SIM • Bateria Litowo-polimerowa 5000 mAh</text:span><text:span text:style-name="T3"/></text:p>
            <text:p><text:span text:style-name="T3">•<text:s/></text:span><text:span text:style-name="T3">System operacyjny Android 9.0 Pie</text:span><text:span text:style-name="T3"/></text:p>
            <text:p><text:span text:style-name="T3">•<text:s/></text:span><text:span text:style-name="T3">Aparat min. 2.0 Mpix – przód, 5.0 Mpix - tył</text:span><text:span text:style-name="T3"/></text:p>
            <text:p><text:span text:style-name="T3">•<text:s/></text:span><text:span text:style-name="T3">Wbudowany głośnik mono, Wbudowany mikrofon, Radio FM</text:span><text:span text:style-name="T3"/></text:p>
            <text:p><text:span text:style-name="T3">•<text:s/></text:span><text:span text:style-name="T3">Gwarancja 24 miesiące (gwarancja producenta)</text:span><text:span text:style-name="T3"/></text:p>
            <text:p><text:span text:style-name="T3">lub równoważne</text:span>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E5]*[.D5]" table:style-name="ce11">
            <text:p><text:s/>- zł<text:s/></text:p>
          </table:table-cell>
          <table:table-cell table:style-name="ce12"/>
          <table:table-cell office:value-type="float" office:value="0" table:formula="of:=[.F5]*[.G5]" table:style-name="ce11">
            <text:p><text:s/>- zł<text:s/></text:p>
          </table:table-cell>
          <table:table-cell office:value-type="float" office:value="0" table:formula="of:=[.F5]+[.H5]" table:style-name="ce13">
            <text:p><text:s/>- zł<text:s/>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7"/>
          <table:table-cell office:value-type="string" table:number-columns-spanned="4" table:number-rows-spanned="1" table:style-name="ce28">
            <text:p>Razem</text:p>
          </table:table-cell>
          <table:covered-table-cell table:number-columns-repeated="3"/>
          <table:table-cell office:value-type="float" office:value="0" table:formula="of:=SUM([.F4:.F5])" table:style-name="ce15">
            <text:p><text:s/>- zł<text:s/></text:p>
          </table:table-cell>
          <table:table-cell table:number-columns-repeated="2" table:style-name="ce16"/>
          <table:table-cell office:value-type="float" office:value="0" table:formula="of:=SUM([.I4:.I5])" table:style-name="ce17">
            <text:p><text:s/>- zł<text:s/></text:p>
          </table:table-cell>
          <table:table-cell table:style-name="ce16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9" table:number-rows-spanned="1" table:style-name="ce29">
            <text:p>Przywołanie nazwy produktu, nazwy producenta, numeru katalogowego jest doprecyzowaniem opisu przedmiotu zamówienia. Zamawiający dopuszcza zaoferowanie towarów równoważnych. Zaproponowane przez Wykonawców w ofercie produkty równoważne muszą posiadać parametry jakościowe, techniczne i fizykochemiczne (skład surowcowy, skład chemiczny, przeznaczenie i konsystencję), oraz wielkość opakowania i jego rodzaj, nie gorsze niż produkty wyszczególnione przez Zamawiającego w opisie przedmiotu zamówienia.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6">
          <table:table-cell table:style-name="ce2"/>
          <table:table-cell table:style-name="ce18"/>
          <table:table-cell table:style-name="ce19"/>
          <table:table-cell table:style-name="ce20"/>
          <table:table-cell table:number-columns-repeated="6" table:style-name="ce18"/>
          <table:table-cell table:number-columns-repeated="16374"/>
        </table:table-row>
        <table:table-row table:style-name="ro6">
          <table:table-cell table:style-name="ce2"/>
          <table:table-cell table:style-name="ce21"/>
          <table:table-cell table:style-name="ce22"/>
          <table:table-cell table:style-name="ce23"/>
          <table:table-cell table:style-name="ce2"/>
          <table:table-cell office:value-type="string" table:style-name="ce2">
            <text:p>…………………………………………………….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office:value-type="string" table:style-name="ce21">
            <text:p>(podpis Wykonawcy lub upoważnionego przedstawiciela)</text:p>
          </table:table-cell>
          <table:table-cell table:number-columns-repeated="3" table:style-name="ce22"/>
          <table:table-cell table:number-columns-repeated="1015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number number:decimal-places="2" number:min-decimal-places="2" number:min-integer-digits="1" number:grouping="true"/>
      <number:text> zł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</meta:initial-creator>
    <dc:creator>p</dc:creator>
    <meta:creation-date>2022-12-13T09:47:01Z</meta:creation-date>
    <dc:date>2023-01-19T11:01:19Z</dc:date>
    <meta:editing-cycles>1</meta:editing-cycles>
    <meta:editing-duration>PT275S</meta:editing-duration>
  </office:meta>
</office:document-meta>
</file>