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f70a0" officeooo:paragraph-rsid="001f70a0"/>
    </style:style>
    <style:style style:name="P2" style:family="paragraph" style:parent-style-name="Standard">
      <style:paragraph-properties fo:text-align="justify" style:justify-single-word="false"/>
      <style:text-properties officeooo:rsid="00220bcb" officeooo:paragraph-rsid="00220bcb"/>
    </style:style>
    <style:style style:name="P3" style:family="paragraph" style:parent-style-name="Standard">
      <style:paragraph-properties fo:text-align="justify" style:justify-single-word="false"/>
      <style:text-properties officeooo:rsid="0022330d" officeooo:paragraph-rsid="0022330d"/>
    </style:style>
    <style:style style:name="P4" style:family="paragraph" style:parent-style-name="Standard">
      <style:paragraph-properties fo:text-align="justify" style:justify-single-word="false"/>
      <style:text-properties officeooo:rsid="00220bcb" officeooo:paragraph-rsid="00220bcb"/>
    </style:style>
    <style:style style:name="P5" style:family="paragraph" style:parent-style-name="Standard">
      <style:paragraph-properties fo:text-align="justify" style:justify-single-word="false"/>
      <style:text-properties officeooo:rsid="00234210" officeooo:paragraph-rsid="00234210"/>
    </style:style>
    <style:style style:name="T1" style:family="text">
      <style:text-properties officeooo:rsid="001f8c21"/>
    </style:style>
    <style:style style:name="T2" style:family="text">
      <style:text-properties officeooo:rsid="00214bab"/>
    </style:style>
    <style:style style:name="T3" style:family="text">
      <style:text-properties officeooo:rsid="002233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cyfikacja techniczna ś</text:span>ciank<text:span text:style-name="T1">i</text:span> reklamow<text:span text:style-name="T1">ej</text:span></text:p>
      <text:p text:style-name="P1">Aluminiowy stelaż o rozmiarach <text:span text:style-name="T2">max </text:span>1<text:span text:style-name="T2">6</text:span>00x2<text:span text:style-name="T2">40</text:span>0 mm, składany z profili o przekroju max. 40 mm i grubości ściany profilu od 1,5 do 2 mm; złożenie i rozłożenie stelażu możliwe tylko przy wykorzystaniu zatrzasków bez użycia narzędzi; <text:span text:style-name="T1">osadzony na metalowej podstawie stabilizującej o wymiarach max 1600x400 mm i grubości max 7 mm przy wykorzystaniu jednego narzędzia (na przykład klucza imbusowego) dostarczonego wraz ze ścianką; stelaż </text:span>powlekany <text:span text:style-name="T1">materiałem tekstylnym typu Display Stretch o rozmiarach dopasowanych do rozmiaru stelaża, pokryty grafiką obejmującą całą powierzchnię materiału tekstylnego, naniesioną techniką sublimacyjną w pełnym kolorze; stelaż transportowany wraz z materiałem tekstylnym, podstawą stabilizującą w torbie transportowej. Waga całej konstrukcji max 11 kg. Gwarancja na produkt w postaci stelażu, podstawy stabilizującej, materiału tekstylnego, torby transportowej: 5 lat.</text:span></text:p>
      <text:p text:style-name="P2">Projekt grafiki naniesionej na materiał tekstylny wykonany przez dostawcę.</text:p>
      <text:p text:style-name="P2"/>
      <text:p text:style-name="P3">Przedmiot zamówienia:</text:p>
      <text:p text:style-name="P2">3 ścianki reklamowe</text:p>
      <text:p text:style-name="P2">3 dodatkowe powleczenia <text:span text:style-name="T3">z materiału tekstylnego z grafikami</text:span></text:p>
      <text:p text:style-name="P2"/>
      <text:p text:style-name="P5">Osoba do kontaktu z ramienia KWP w Poznaniu: Damian Kaszyński tel. 668 805 48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3:00:54.886000000</meta:creation-date>
    <dc:date>2023-12-12T10:02:39.626000000</dc:date>
    <meta:editing-duration>PT5M55S</meta:editing-duration>
    <meta:editing-cycles>2</meta:editing-cycles>
    <meta:generator>LibreOffice/7.6.0.3$Windows_X86_64 LibreOffice_project/69edd8b8ebc41d00b4de3915dc82f8f0fc3b6265</meta:generator>
    <meta:print-date>2023-12-12T10:02:20.515000000</meta:print-date>
    <meta:document-statistic meta:table-count="0" meta:image-count="0" meta:object-count="0" meta:page-count="1" meta:paragraph-count="7" meta:word-count="160" meta:character-count="1190" meta:non-whitespace-character-count="1037"/>
  </office:meta>
</office:document-meta>
</file>