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margin-bottom="0.1666in" fo:margin-right="4.134in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margin-right="4.134in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45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style:punctuation-wrap="simple" fo:text-align="justify" style:vertical-align="auto" fo:line-height="115%"/>
      <style:text-properties style:font-name="Calibri" style:font-name-complex="Calibri" fo:font-size="12pt" style:font-size-asian="12pt" style:font-size-complex="12pt" fo:hyphenate="true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Akapitzlistą" style:list-style-name="WWNum5" style:family="paragraph">
      <style:paragraph-properties fo:text-align="justify" fo:margin-bottom="0.0833in" fo:line-height="100%" fo:margin-left="0.25in">
        <style:tab-stops/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Akapitzlistą" style:list-style-name="WWNum5" style:family="paragraph">
      <style:paragraph-properties fo:text-align="justify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top="0.1666in" fo:margin-bottom="0.1666in"/>
      <style:text-properties style:font-name="Calibri" style:font-name-asian="Calibri" style:font-name-complex="Calibri" style:letter-kerning="false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fo:text-align="center" fo:margin-top="0.1666in" fo:margin-bottom="0.1666in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.1666in" fo:line-height="115%" fo:margin-left="0.2361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2" style:parent-style-name="Akapitzlistą" style:family="paragraph">
      <style:paragraph-properties fo:text-align="justify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P73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style:font-weight-complex="bold" fo:font-style="italic" style:font-style-asian="italic"/>
    </style:style>
    <style:style style:name="P74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77" style:parent-style-name="Domyślnaczcionkaakapitu" style:family="text">
      <style:text-properties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weight-complex="bold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style:text-position="super 65%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color="#FF0000"/>
    </style:style>
    <style:style style:name="P122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0"><text:s/>Załącznik nr 3 do SWZ</text:span></text:p>
      <text:p text:style-name="Standard"/>
      <text:p text:style-name="Standard"><text:span text:style-name="T11">Wskazać podmiot składający oświadczenie:</text:span></text:p>
      <text:p text:style-name="Standard"><text:span text:style-name="T12"></text:span><text:span text:style-name="T13"><text:s/></text:span><text:span text:style-name="T14">Wykonawca</text:span></text:p>
      <text:p text:style-name="Standard"><text:span text:style-name="T15"></text:span><text:span text:style-name="T16"><text:s/></text:span><text:span text:style-name="T17">Wykonawca wspólnie ubiegający się o udzielenie zamówienia</text:span></text:p>
      <text:p text:style-name="Standard"><text:span text:style-name="T18"></text:span><text:span text:style-name="T19"><text:s/></text:span><text:span text:style-name="T20">podmiot udostępniający zasoby:</text:span></text:p>
      <text:p text:style-name="P21"/>
      <text:p text:style-name="P22"><text:span text:style-name="T23">Dane podmiotu składającego oświadczenie:</text:span></text:p>
      <text:p text:style-name="P24"/>
      <text:p text:style-name="P25"/>
      <text:p text:style-name="P26"><text:span text:style-name="T27">(pełna nazwa,<text:s/></text:span><text:span text:style-name="T28">adres, w zależności od podmiotu: NIP/PESEL, KRS/CEiDG)</text:span></text:p>
      <text:p text:style-name="Standard"><text:span text:style-name="T29">reprezentowany przez:</text:span></text:p>
      <text:p text:style-name="P30"/>
      <text:p text:style-name="P31"><text:span text:style-name="T32"><text:s/>(imię, nazwisko, stanowisko/podstawa do reprezentowania)</text:span></text:p>
      <text:p text:style-name="P33"><text:span text:style-name="T34">OŚWIADCZENIE</text:span></text:p>
      <text:p text:style-name="P35"><text:span text:style-name="T36">składane na podstawie art. 125 ust. 1 ustawy PZP</text:span></text:p>
      <text:p text:style-name="P37"><text:span text:style-name="T38">DOTYCZĄCE PRZESŁANEK WYKLUCZENIA Z<text:s/></text:span><text:span text:style-name="T39">POSTĘPOWANIA</text:span></text:p>
      <text:p text:style-name="P40"><text:span text:style-name="T41">ORAZ</text:span></text:p>
      <text:p text:style-name="P42"><text:span text:style-name="T43">SPEŁNIANIA WARUNKÓW UDZIAŁU W POSTĘPOWANIU</text:span></text:p>
      <text:p text:style-name="P44"/>
      <text:p text:style-name="P45"><text:span text:style-name="T46">Na potrzeby postępowania o udzielenie zamówienia publicznego pn.<text:s/></text:span><text:span text:style-name="T47">Szklany dach nad wejściem głównym (markiza) – wymiana szyb oraz remont konstrukcji nośnej,<text:s/></text:span><text:span text:style-name="T48">oświadczam, co następuje:</text:span></text:p>
      <text:p text:style-name="P49"/>
      <text:p text:style-name="P50"><text:span text:style-name="T51">OŚWIADCZENI</text:span><text:span text:style-name="T52">E DOTYCZĄCE PRZESŁANEK WYKLUCZENIA Z POSTĘPOWANIA:</text:span></text:p>
      <text:p text:style-name="P53"/>
      <text:list text:style-name="WWNum5">
        <text:list-item text:start-value="1">
          <text:p text:style-name="P54"><text:span text:style-name="T55">Oświadczam, że nie podlegam wykluczeniu z postępowania na podstawie<text:s/></text:span><text:span text:style-name="T56"><text:line-break/></text:span><text:span text:style-name="T57">art. 108 ust. 1 oraz art. 109 ust. 1 pkt 4 ustawy PZP.</text:span></text:p>
        </text:list-item>
        <text:list-item>
          <text:p text:style-name="P58"><text:span text:style-name="T59">Oświadczam, że zachodzą w stosunku do mnie podstawy wykluczenia z postępowania n</text:span><text:span text:style-name="T60">a podstawie art. …………. ustawy PZP<text:s/></text:span><text:span text:style-name="T61">(</text:span><text:span text:style-name="T62">podać mającą zastosowanie podstawę wykluczenia spośród wymienionych w art. 108 ust. 1 pkt 1, 2, 5 lub w art. 109 ust. 1 pkt 4 ustawy PZP</text:span><text:span text:style-name="T63">).</text:span></text:p>
        </text:list-item>
      </text:list>
      <text:p text:style-name="P64"><text:span text:style-name="T65">Jednocześnie oświadczamy, że w związku z ww. okolicznością, na podstawie art.<text:s/></text:span><text:span text:style-name="T66">110 ust. 2 ustawy PZP podjęliśmy następujące środki naprawcze: ……………………………………………….</text:span></text:p>
      <text:p text:style-name="P67"/>
      <text:p text:style-name="P68"><text:span text:style-name="T69">OŚWIADCZENIE DOTYCZĄCE SPEŁNIANIA WARUNKÓW UDZIAŁU W POSTĘPOWANIU:</text:span></text:p>
      <text:p text:style-name="P70"><text:span text:style-name="T71">Oświadczam, że spełniam warunki udziału w postępowaniu określone przez Zamawiającego w Rozdziale 8 SWZ.</text:span></text:p>
      <text:p text:style-name="P72"/>
      <text:p text:style-name="P73">­­­­­­­­­­­­­­­­­­­­­­­</text:p>
      <text:soft-page-break/>
      <text:p text:style-name="P74"><text:span text:style-name="T75">OŚWIADCZENIE DOTYCZĄCE PODANYCH INFORMACJI:</text:span></text:p>
      <text:p text:style-name="P76"><text:span text:style-name="T77">Oświadczam, że wszystkie informacje podane w powyższych oświadczeniach są aktualne i zgodne z prawdą oraz zostały przedstawione z pełną świadomością konsekwencji wprowadzenia<text:s/></text:span><text:span text:style-name="T78">Zamawiającego w błąd przy przedstawianiu informacji.</text:span></text:p>
      <text:p text:style-name="P79"/>
      <text:p text:style-name="P80"><text:span text:style-name="T81">........................................ dnia .......................... 2021 r. <text:s text:c="12"/></text:span><text:span text:style-name="T82"><text:s text:c="62"/></text:span></text:p>
      <text:p text:style-name="Standard"><text:span text:style-name="T83"><text:s text:c="13"/></text:span><text:span text:style-name="T84">(miejscowość) <text:s text:c="10"/></text:span><text:span text:style-name="T85"><text:s text:c="9"/></text:span><text:span text:style-name="T86"><text:s text:c="20"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UWAGA:</text:span></text:p>
      <text:p text:style-name="P120"><text:span text:style-name="T121">Oświadczenie musi być opatrzone przez osobę lub osoby uprawnione do reprezentowania Wykonawcy kwalifikowanym podpisem elektronicznym, podpisem zaufanym lub podpisem osobistym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/><text:span text:style-name="T4">Szklany dach nad wejściem głównym (markiza) – wymiana szyb oraz remont konstrukcji nośnej</text:span></text:p>
        <text:p text:style-name="Standard"><text:span text:style-name="T5"><text:s text:c="26"/></text:span><text:span text:style-name="T6"><text:s text:c="52"/></text:span></text:p>
        <text:p text:style-name="P7"/>
      </style:header>
      <style:footer>
        <text:p text:style-name="P8"><text:span text:style-name="T9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2-07T13:50:00Z</meta:creation-date>
    <dc:date>2021-07-30T10:36:00Z</dc:date>
    <meta:print-date>2021-04-28T13:43:00Z</meta:print-date>
    <meta:template xlink:href="Normal" xlink:type="simple"/>
    <meta:editing-cycles>35</meta:editing-cycles>
    <meta:editing-duration>PT2160S</meta:editing-duration>
    <meta:user-defined meta:name="AppVersion">16.0000</meta:user-defined>
    <meta:document-statistic meta:page-count="2" meta:paragraph-count="4" meta:word-count="316" meta:character-count="2213" meta:row-count="15" meta:non-whitespace-character-count="1901"/>
  </office:meta>
</office:document-meta>
</file>