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>
      <style:table-cell-properties fo:border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1014" table:default-cell-style-name="Default"/>
        <table:table-row table:style-name="ro1">
          <table:table-cell table:style-name="ce11" office:value-type="string" calcext:value-type="string" table:number-columns-spanned="1" table:number-rows-spanned="2">
            <text:p>Lokalizacja</text:p>
          </table:table-cell>
          <table:table-cell table:style-name="ce4" office:value-type="string" calcext:value-type="string" table:number-columns-spanned="6" table:number-rows-spanned="1">
            <text:p>Ilość gaśnic</text:p>
          </table:table-cell>
          <table:covered-table-cell table:number-columns-repeated="5" table:style-name="ce14"/>
          <table:table-cell table:style-name="ce4" office:value-type="string" calcext:value-type="string" table:number-columns-spanned="3" table:number-rows-spanned="1">
            <text:p>Ilość hydrantów</text:p>
          </table:table-cell>
          <table:covered-table-cell table:number-columns-repeated="2" table:style-name="ce14"/>
          <table:table-cell table:style-name="ce16"/>
          <table:table-cell table:number-columns-repeated="1013"/>
        </table:table-row>
        <table:table-row table:style-name="ro1">
          <table:covered-table-cell table:style-name="ce2"/>
          <table:table-cell table:style-name="ce14" office:value-type="string" calcext:value-type="string">
            <text:p>GP2</text:p>
          </table:table-cell>
          <table:table-cell table:style-name="ce14" office:value-type="string" calcext:value-type="string">
            <text:p>GP4</text:p>
          </table:table-cell>
          <table:table-cell table:style-name="ce14" office:value-type="string" calcext:value-type="string">
            <text:p>GP6</text:p>
          </table:table-cell>
          <table:table-cell table:style-name="ce14" office:value-type="string" calcext:value-type="string">
            <text:p>GP12</text:p>
          </table:table-cell>
          <table:table-cell table:style-name="ce14" office:value-type="string" calcext:value-type="string">
            <text:p>GS5</text:p>
          </table:table-cell>
          <table:table-cell table:style-name="ce14" office:value-type="string" calcext:value-type="string">
            <text:p>UGS2</text:p>
          </table:table-cell>
          <table:table-cell table:style-name="ce14" office:value-type="string" calcext:value-type="string">
            <text:p>DIN 25</text:p>
          </table:table-cell>
          <table:table-cell table:style-name="ce14" office:value-type="string" calcext:value-type="string">
            <text:p>DIN 52</text:p>
          </table:table-cell>
          <table:table-cell table:style-name="ce14" office:value-type="string" calcext:value-type="string">
            <text:p>DIN 80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Izba Administracji Skarbowej w Zielonej Górze</text:p>
            <text:p>ul. Gen. Władysława Sikorskiego 2</text:p>
            <text:p>65-454 Zielona Góra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Gorzowie Wlkp.</text:p>
            <text:p>ul. Jagiellończyka 10</text:p>
            <text:p>66-400 Gorzów Wlkp.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Krośnie Odrzańskim</text:p>
            <text:p>ul. Słubicka 3</text:p>
            <text:p>66-600 Krosno Odrzańsk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Międzyrzeczu</text:p>
            <text:p>ul. Rynek 3</text:p>
            <text:p>66-300 Międzyrzecz</text:p>
          </table:table-cell>
          <table:table-cell table:style-name="ce14"/>
          <table:table-cell table:number-columns-repeated="2" table:style-name="ce14" office:value-type="float" office:value="8" calcext:value-type="float">
            <text:p>8</text:p>
          </table:table-cell>
          <table:table-cell table:style-name="ce14" table:number-columns-repeated="6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Nowej Soli</text:p>
            <text:p>ul. Stanisława Staszica 1</text:p>
            <text:p>67-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Słubicach</text:p>
            <text:p>ul. Wojska Polskiego 155</text:p>
            <text:p>69-100 Słubice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table:number-columns-repeated="3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Świebodzinie</text:p>
            <text:p>ul. Jana III Sobieskiego 6</text:p>
            <text:p>66-200 Świebodzin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Pierwszy Urząd Skarbowy w Zielonej Górze</text:p>
            <text:p><text:span text:style-name="T1">ul. Dr Pieniężnego 24</text:span></text:p>
            <text:p><text:span text:style-name="T1">65-054 Zielona Góra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number-columns-repeated="3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Drugi Urząd Skarbowy w Zielonej Górze</text:p>
            <text:p><text:span text:style-name="T1">ul. Dr Pieniężnego 24</text:span></text:p>
            <text:p><text:span text:style-name="T1">65-054 Zielona Góra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table:number-columns-repeated="6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Żaganiu</text:p>
            <text:p>ul. Skarbowa 26</text:p>
            <text:p>68-100 Żagań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Żarach</text:p>
            <text:p>ul. Osadników Wojskowych 3, 4</text:p>
            <text:p>68-200 Żary</text:p>
          </table:table-cell>
          <table:table-cell table:style-name="ce14" table:number-columns-repeated="2"/>
          <table:table-cell table:style-name="ce14" office:value-type="float" office:value="39" calcext:value-type="float">
            <text:p>39</text:p>
          </table:table-cell>
          <table:table-cell table:style-name="ce14" table:number-columns-repeated="3"/>
          <table:table-cell table:style-name="ce14" office:value-type="float" office:value="13" calcext:value-type="float">
            <text:p>13</text:p>
          </table:table-cell>
          <table:table-cell table:style-name="ce14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Drezdenku</text:p>
            <text:p>ul. Pierwszej Brygady 21</text:p>
            <text:p>66-530 Drezdenk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 Sulęcinie</text:p>
            <text:p>ul. Daszyńskiego 47</text:p>
            <text:p>69-200 Sulęcin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number-columns-repeated="6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Urząd Skarbowy we Wschowie</text:p>
            <text:p>ul. Zielony Rynek 7</text:p>
            <text:p>67-400 Wschowa</text:p>
          </table:table-cell>
          <table:table-cell table:style-name="ce14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Lubuski Urząd Skarbowy w Zielonej Górze</text:p>
            <text:p>ul. Dr Pieniężnego 24</text:p>
            <text:p>65-054 Zielona Góra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Lubuski Urząd Celno-Skarbowy w Gorzowie Wlkp.</text:p>
            <text:p>ul. Kazimierza Wielkiego 65</text:p>
            <text:p>66-400 Gorzów Wlkp.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3"/>
          <table:table-cell table:style-name="ce14" office:value-type="float" office:value="12" calcext:value-type="float">
            <text:p>12</text:p>
          </table:table-cell>
          <table:table-cell table:style-name="ce14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Delegatura LUCS w Zielonej Górze</text:p>
            <text:p>ul. Kostrzyńska 14 </text:p>
            <text:p>65-127 Zielona Góra</text:p>
          </table:table-cell>
          <table:table-cell table:style-name="ce14" table:number-columns-repeated="2"/>
          <table:table-cell table:style-name="ce14" office:value-type="float" office:value="22" calcext:value-type="float">
            <text:p>22</text:p>
          </table:table-cell>
          <table:table-cell table:style-name="ce14" table:number-columns-repeated="3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Delegatura LUCS w Zielonej Górze</text:p>
            <text:p>ul. Stefana Batorego 18 </text:p>
            <text:p>65-082 Zielona Góra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2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2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Delegatura LUCS w Rzepinie</text:p>
            <text:p>ul. Dworcowa 5</text:p>
            <text:p>69-110 Rzepin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Delegatura LUCS w Rzepinie</text:p>
            <text:p>ul. Zachodnia 1</text:p>
            <text:p>69-110 Rzepi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ce2" office:value-type="string" calcext:value-type="string">
            <text:p>Oddział Celny w Świecku</text:p>
            <text:p>Terminal Towarowych Odpraw Celnych</text:p>
            <text:p>69-105 Świecko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6" calcext:value-type="float">
            <text:p>6</text:p>
          </table:table-cell>
          <table:table-cell table:style-name="ce14" table:number-columns-repeated="4"/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6"/>
          <table:table-cell table:number-columns-repeated="1013"/>
        </table:table-row>
        <table:table-row table:style-name="ro3">
          <table:table-cell table:style-name="ce2" office:value-type="string" calcext:value-type="string">
            <text:p>Oddział Celny w Olszynie</text:p>
            <text:p>68-217 Olszyna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18" calcext:value-type="float">
            <text:p>18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6"/>
          <table:table-cell table:number-columns-repeated="1013"/>
        </table:table-row>
        <table:table-row table:style-name="ro1">
          <table:table-cell table:style-name="ce3" office:value-type="string" calcext:value-type="string">
            <text:p>Razem: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style-name="ce8"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420mm" style:num-format="1" style:print-orientation="portrait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Załącznik nr 1 do Umowy nr 0801-ILZ.023. .... .2019.1</text:p>
          <text:p>z dnia .... .08.2019 r.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.00.0000</text:date>, <text:time style:data-style-name="N2" text:time-value="14:52:03.01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3:55:57.758000000</meta:creation-date>
    <dc:date>2019-07-26T15:40:52.700000000</dc:date>
    <meta:editing-duration>PT1H19M55S</meta:editing-duration>
    <meta:editing-cycles>9</meta:editing-cycles>
    <meta:generator>LibreOffice/6.2.1.2$Windows_x86 LibreOffice_project/7bcb35dc3024a62dea0caee87020152d1ee96e71</meta:generator>
    <meta:print-date>2019-07-26T15:38:55.839000000</meta:print-date>
    <meta:document-statistic meta:table-count="1" meta:cell-count="134" meta:object-count="0"/>
  </office:meta>
</office:document-meta>
</file>