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A4E000001E24D6A9007100CF50B.png" manifest:media-type="image/png"/>
  <manifest:file-entry manifest:full-path="Pictures/1000000000000211000000314B951FF766E0949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038cm"/>
        </style:tab-stops>
      </style:paragraph-properties>
    </style:style>
    <style:style style:name="P2" style:family="paragraph" style:parent-style-name="Footer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9.5pt" fo:language="pl" fo:country="PL" fo:font-weight="bold" officeooo:paragraph-rsid="0000cae0" style:font-size-asian="9.5pt" style:language-asian="zh" style:country-asian="CN" style:font-weight-asian="bold" style:font-name-complex="Times New Roman" style:font-size-complex="9.5pt" style:font-weight-complex="bold"/>
    </style:style>
    <style:style style:name="P4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libri" fo:font-size="9.5pt" fo:language="pl" fo:country="PL" officeooo:paragraph-rsid="0000cae0" style:font-size-asian="9.5pt" style:language-asian="zh" style:country-asian="CN" style:font-name-complex="Times New Roman" style:font-size-complex="9.5pt"/>
    </style:style>
    <style:style style:name="P5" style:family="paragraph" style:parent-style-name="Standard" style:master-page-name="Konwertuj_20_1">
      <style:paragraph-properties fo:text-align="center" style:justify-single-word="false" style:page-number="auto"/>
      <style:text-properties style:font-name="Calibri" fo:font-size="9.5pt" fo:language="pl" fo:country="PL" fo:font-weight="bold" officeooo:paragraph-rsid="0000cae0" style:font-size-asian="9.5pt" style:language-asian="zh" style:country-asian="CN" style:font-weight-asian="bold" style:font-name-complex="Times New Roman" style:font-size-complex="9.5pt" style:font-weight-complex="bold"/>
    </style:style>
    <style:style style:name="P6" style:family="paragraph" style:parent-style-name="Standard" style:list-style-name="WW8Num1">
      <style:paragraph-properties fo:margin-top="0cm" fo:margin-bottom="0cm" loext:contextual-spacing="false" fo:line-height="115%" fo:text-align="justify" style:justify-single-word="false"/>
      <style:text-properties style:font-name="Calibri" fo:font-size="9.5pt" fo:language="pl" fo:country="PL" officeooo:paragraph-rsid="0000cae0" style:font-size-asian="9.5pt" style:language-asian="zh" style:country-asian="CN" style:font-name-complex="Times New Roman" style:font-size-complex="9.5pt"/>
    </style:style>
    <style:style style:name="P7" style:family="paragraph" style:parent-style-name="Standard" style:list-style-name="WW8Num1">
      <style:paragraph-properties fo:margin-top="0cm" fo:margin-bottom="0cm" loext:contextual-spacing="false" fo:line-height="115%" fo:text-align="justify" style:justify-single-word="false"/>
      <style:text-properties style:font-name="Calibri" officeooo:paragraph-rsid="0000cae0"/>
    </style:style>
    <style:style style:name="P8" style:family="paragraph" style:parent-style-name="Text_20_body" style:list-style-name="WW8Num1">
      <style:paragraph-properties fo:margin-top="0cm" fo:margin-bottom="0cm" loext:contextual-spacing="false" fo:line-height="115%" fo:text-align="justify" style:justify-single-word="false"/>
      <style:text-properties style:font-name="Calibri" fo:font-size="9.5pt" fo:language="pl" fo:country="PL" officeooo:paragraph-rsid="0000cae0" style:font-size-asian="9.5pt" style:language-asian="zh" style:country-asian="CN" style:font-name-complex="Times New Roman" style:font-size-complex="9.5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9.5pt" fo:language="pl" fo:country="PL" style:font-size-asian="9.5pt" style:language-asian="zh" style:country-asian="CN" style:font-name-complex="Times New Roman" style:font-size-complex="9.5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lauzula informacyjna (zgodnie z art. 13 i 14 RODO) dotycząca przetwarzania danych osobowych </text:p>
      <text:p text:style-name="P3">w Urzędzie Miasta Kamienna Góra:</text:p>
      <text:list xml:id="list3246089489" text:style-name="WW8Num1">
        <text:list-item>
          <text:p text:style-name="P6">.Administratorem danych osobowych przetwarzanych w Urzędzie Miasta Kamienna Góra jest Burmistrz Miasta Kamienna Góra z siedzibą w Kamiennej Górze przy Placu Grunwaldzkim 1</text:p>
        </text:list-item>
        <text:list-item>
          <text:p text:style-name="P6">Z Administratorem <text:s/>można się skontaktować poprzez adres email iod@kamiennagora.pl lub pisemnie na adres siedziby Administratora.</text:p>
        </text:list-item>
        <text:list-item>
          <text:p text:style-name="P6">Administrator wyznaczył inspektora ochrony danych, z którym można się <text:s/>skontaktować poprzez email iod@kamiennagora.pl lub pisemnie na adres siedziby Administratora. Z inspektorem ochrony danych można się kontaktować we wszystkich sprawach dotyczących przetwarzania danych osobowych oraz korzystania z praw związanych z przetwarzaniem danych.</text:p>
        </text:list-item>
        <text:list-item>
          <text:p text:style-name="P6">Zgodnie z ustawą z dnia 8 marca 1990 r. o samorządzie gminnym do zakresu działania gminy należą wszystkie sprawy publiczne o znaczeniu lokalnym, niezastrzeżone ustawami na rzecz innych podmiotów. Dane osobowe są przetwarzane w celu realizacji obowiązków wynikających z przepisów prawa (ustawa o drogach publicznych z dnia z dnia 21 marca 1985 r.) oraz obowiązków i zadań zleconych przez instytucje nadrzędne wobec gminy.</text:p>
        </text:list-item>
        <text:list-item>
          <text:p text:style-name="P6">Dane będą przetwarzane głównie w celu:</text:p>
        </text:list-item>
      </text:list>
      <text:p text:style-name="P4">- wypełnienia obowiązków prawnych ciążących na Administratorze,</text:p>
      <text:p text:style-name="P4">- realizacji umów zawartych z kontrahentami Administratora,</text:p>
      <text:p text:style-name="P4">- w pozostałych przypadkach dane będą przetwarzane wyłącznie na podstawie udzielonych zgód w zakresie i celu określonym w treści zgody.</text:p>
      <text:list xml:id="list115440750557306" text:continue-numbering="true" text:style-name="WW8Num1">
        <text:list-item>
          <text:p text:style-name="P6">Administrator przetwarza dane osobowe w ściśle określonym, minimalnym zakresie niezbędnym do osiągnięcia celu, o którym mowa powyżej.</text:p>
        </text:list-item>
        <text:list-item>
          <text:p text:style-name="P6">W szczególnych sytuacjach Administrator może przekazać/powierzyć Państwa dane innym podmiotom. Podstawą przekazania/powierzenia danych są przepisy prawa (np. wymiar sprawiedliwości, administracja skarbowa, instytucje związane z obsługą szeroko pojętych funduszy unijnych, podmioty związane z obsługą sfery socjalnej – ZUS, PFRON) lub właściwie skonstruowane, zapewniające bezpieczeństwo danym osobowym, umowy powierzenia danych do przetwarzania (np. z podmiotami sektora teleinformatycznego i telekomunikacyjnego).</text:p>
        </text:list-item>
        <text:list-item>
          <text:p text:style-name="P7"><text:span text:style-name="T2">W szczególnych sytuacjach Administrator może przekazać Państwa dane do państw trzecich </text:span><text:bookmark text:name="_GoBack1"/><text:span text:style-name="T2">na podstawie umów międzynarodowych, których stroną jest Rzeczpospolita Polska.</text:span></text:p>
        </text:list-item>
        <text:list-item>
          <text:p text:style-name="P8">Dane osobowe przetwarzane przez Administratora przechowywane będą przez okres niezbędny do realizacji celu dla jakiego zostały zebrane zgodnie z ustawami szczegółowymi oraz zgodnie z przepisami ustawy z dnia 14 lipca 1983 r. o narodowym zasobie archiwalnym i archiwach, a także Rozporządzenia Prezesa Rady Ministrów z dnia 18 stycznia 2011 r. w sprawie instrukcji kancelaryjnej, jednolitych rzeczowych wykazów akt oraz instrukcji w sprawie organizacji i zakresu działania archiwów zakładowych.</text:p>
        </text:list-item>
        <text:list-item>
          <text:p text:style-name="P8">Każda osoba, z wyjątkami zastrzeżonymi przepisami prawa, ma możliwość dostępu do danych osobowych jej dotyczących, żądania ich sprostowania, usunięcia lub ograniczenia przetwarzania, wniesienia sprzeciwu wobec przetwarzania, cofnięcia zgody w dowolnym momencie bez wpływu na zgodność z prawem przetwarzania, którego dokonano na podstawie zgody przed jej cofnięciem.</text:p>
        </text:list-item>
        <text:list-item>
          <text:p text:style-name="P8">Każdej osobie przysługuje prawo wniesienia skargi do organu nadzorczego na niezgodne z RODO przetwarzanie jej danych osobowych przez Administratora. Organem nadzorczym jest Urząd Ochrony Danych Osobowych z siedzibą w Warszawie (00-193) przy ul. Stawki 2.</text:p>
        </text:list-item>
        <text:list-item>
          <text:p text:style-name="P8">W zależności od sfery, w której przetwarzane są dane osobowe przez Administratora ich podanie jest wymogiem ustawowym lub umownym. W szczególnych przypadkach ich podanie jest warunkiem zawarcia umowy. Podanie danych niezbędnych do wystawienia faktury jest obowiązkiem ustawowym i wynika z ustawy o podatku od towarów i usług. Szczegółowych informacji dotyczących podstawy przetwarzania danych osobowych i ewentualnego obowiązku lub dobrowolności ich podania oraz potencjalnych konsekwencji niepodania danych udziela wydział merytoryczny Urzędu Miasta Kamienna Góra.</text:p>
        </text:list-item>
        <text:list-item>
          <text:p text:style-name="P8"><text:bookmark text:name="__DdeLink__127_1384247965"/>Dane mogą być przetwarzane w sposób zautomatyzowany, ale nie będą profilowane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038cm"/>
        </style:tab-stops>
      </style:paragraph-properties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T1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><text:span text:style-name="MT1"><draw:frame draw:style-name="Mfr1" draw:name="Obraz5" text:anchor-type="as-char" svg:width="15.937cm" svg:height="2.896cm" draw:z-index="0"><draw:image xlink:href="Pictures/1000020100000A4E000001E24D6A9007100CF50B.png" xlink:type="simple" xlink:show="embed" xlink:actuate="onLoad" loext:mime-type="image/png"/></draw:frame></text:span><text:tab/></text:p>
      </style:header>
      <style:header-left>
        <text:p text:style-name="MP1"><text:span text:style-name="MT1"><draw:frame draw:style-name="Mfr1" draw:name="Obraz6" text:anchor-type="as-char" svg:width="15.937cm" svg:height="2.896cm" draw:z-index="0"><draw:image xlink:href="Pictures/1000020100000A4E000001E24D6A9007100CF50B.png" xlink:type="simple" xlink:show="embed" xlink:actuate="onLoad" loext:mime-type="image/png"/></draw:frame></text:span><text:tab/></text:p>
      </style:header-left>
      <loext:header-first>
        <text:p text:style-name="MP1"><text:tab/></text:p>
      </loext:header-first>
      <style:footer>
        <text:p text:style-name="MP2"><draw:frame draw:style-name="Mfr2" draw:name="Obraz3" text:anchor-type="char" svg:x="10.243cm" svg:y="0.011cm" svg:width="6.867cm" svg:height="0.623cm" draw:z-index="0"><draw:image xlink:href="Pictures/1000000000000211000000314B951FF766E0949D.jpg" xlink:type="simple" xlink:show="embed" xlink:actuate="onLoad" loext:mime-type="image/jpeg"/><draw:contour-polygon svg:width="8.958cm" svg:height="0.789cm" svg:viewBox="0 0 8958 789" draw:points="0,0 0,789 8958,789 8958,0" draw:recreate-on-edit="false"/></draw:frame></text:p>
      </style:footer>
      <style:footer-left>
        <text:p text:style-name="MP2"><draw:frame draw:style-name="Mfr2" draw:name="Obraz4" text:anchor-type="char" svg:x="10.243cm" svg:y="0.011cm" svg:width="6.867cm" svg:height="0.623cm" draw:z-index="0"><draw:image xlink:href="Pictures/1000000000000211000000314B951FF766E0949D.jpg" xlink:type="simple" xlink:show="embed" xlink:actuate="onLoad" loext:mime-type="image/jpeg"/><draw:contour-polygon svg:width="8.958cm" svg:height="0.789cm" svg:viewBox="0 0 8958 789" draw:points="0,0 0,789 8958,789 8958,0" draw:recreate-on-edit="false"/></draw:frame></text:p>
      </style:footer-left>
      <loext:footer-first>
        <text:p text:style-name="MP2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2-02-14T11:54:38.937000000</dc:date>
    <meta:editing-duration>PT6M7S</meta:editing-duration>
    <meta:editing-cycles>4</meta:editing-cycles>
    <meta:document-statistic meta:table-count="0" meta:image-count="4" meta:object-count="0" meta:page-count="1" meta:paragraph-count="21" meta:word-count="539" meta:character-count="4080" meta:non-whitespace-character-count="3565"/>
  </office:meta>
</office:document-meta>
</file>