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weight-complex="bold" style:language-asian="pl" style:country-asian="PL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text-properties style:font-name="Times New Roman" fo:color="#000000"/>
    </style:style>
    <style:style style:name="P38" style:parent-style-name="Normalny" style:family="paragraph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<text:line-break/></text:span><text:span text:style-name="T3">Dotyczy:<text:s/></text:span><text:span text:style-name="T4">postępowania o udzielenie zamówienia publicznego prowadzonego w trybie przetargu nieograniczonego na dostawę, instalację oraz uruchomienie sprzętu i instrumentarium endoskopowej chirurgii kręgosłupa dla Szpitala Wojewódzkiego<text:s/></text:span><text:span text:style-name="T5"><text:s/>im. Św. Łukasza w Tarnowie.</text:span><text:span text:style-name="T6"><text:line-break/></text:span><text:span text:style-name="T7"><text:line-break/></text:span><text:span text:style-name="T8"><text:line-break/></text:span><text:span text:style-name="T9"><text:line-break/></text:span><text:span text:style-name="T10">ZAWIADOMIENIE O ZMIANIE TREŚCI<text:s/></text:span><text:span text:style-name="T11">SPECYFIKACJI ISTOTNYCH</text:span><text:span text:style-name="T12"><text:s/>WARUNKÓW ZAMÓWIENIA NR SPR. 1/2020</text:span><text:span text:style-name="T13"><text:line-break/></text:span><text:span text:style-name="T14"><text:line-break/></text:span><text:span text:style-name="T15">Na podstawie art. 38 ust. 4 ustawą z dnia 29 stycznia 2004 r. - Prawo zamówień publicznych ( tekst jednolity: Dz. U. z 2019 r. poz. 1843), działając w imieniu Zamawiającego, wprowadza się do treś</text:span><text:span text:style-name="T16">ci specyfikacji istotnych warunków zamówienia zmiany<text:s/></text:span><text:span text:style-name="T17">w zakresie Rozdziału 11 pkt. 1 i<text:s/></text:span><text:span text:style-name="T18">2, które otrzymują brzmienie:</text:span></text:p>
      <text:p text:style-name="Bezodstępów"><text:span text:style-name="T19"><text:line-break/></text:span><text:span text:style-name="T20">Rozdział 11 pkt.<text:s/></text:span><text:span text:style-name="T21">1</text:span><text:span text:style-name="T22"><text:line-break/></text:span><text:span text:style-name="T23">Termin składania ofert Zamawiający wyznacza do dnia<text:s/></text:span><text:span text:style-name="T24">29/04/2020 r do godziny 09</text:span><text:span text:style-name="T25">:00.</text:span><text:span text:style-name="T26"><text:s/></text:span></text:p>
      <text:p text:style-name="Bezodstępów"><text:span text:style-name="T27"><text:line-break/></text:span><text:span text:style-name="T28">Rozdział 11 pkt.<text:s/></text:span><text:span text:style-name="T29">2</text:span><text:span text:style-name="T30"><text:line-break/></text:span><text:span text:style-name="T31">Ofe</text:span><text:span text:style-name="T32">rty zostaną otwarte w siedzibie Zamawiającego tj. w Szpitalu Wojewódzkim im. Św. Łukasza SPZOZ w Tarnowie 33-1OO Tarnów ul. Lwowska 178a, w pokoju <text:s/>Nr 49 za <text:s/>pośrednictwem Platformy w dniu :<text:s/></text:span><text:span text:style-name="T33">29/04/2020 r. o godz. 09.15</text:span><text:span text:style-name="T34">.</text:span><text:span text:style-name="T35"><text:line-break/></text:span><text:span text:style-name="T36"><text:line-break/></text:span></text:p>
      <text:p text:style-name="P37"/>
      <text:p text:style-name="P38"/>
      <text:p text:style-name="Normalny"><text:span text:style-name="T39">Tarnów, dnia 16.03.2020</text:span><text:span text:style-name="T40"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line-height="105%" fo:margin-left="0.5in">
        <style:tab-stops/>
      </style:paragraph-properties>
      <style:text-properties style:font-name-complex="Calibri" fo:hyphenate="true"/>
    </style:style>
    <style:style style:name="AkapitzlistąZnak" style:display-name="Akapit z listą Znak" style:family="text">
      <style:text-properties style:font-name-complex="Calibri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0-03-16T11:57:00Z</meta:creation-date>
    <dc:date>2020-03-16T12:05:00Z</dc:date>
    <meta:print-date>2018-07-18T08:48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49" meta:character-count="1044" meta:row-count="7" meta:non-whitespace-character-count="897"/>
  </office:meta>
</office:document-meta>
</file>