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204ff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6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2">: </text:span><text:span text:style-name="T6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2"><text:span text:style-name="T2">Na potrzeby postępowania o udzielenie zamówienia publicznego pn.: „</text:span><text:span text:style-name="T1">Dostawa leków </text:span><text:span text:style-name="T3">(znak: DZP – </text:span><text:span text:style-name="T4">7</text:span><text:span text:style-name="T3">/2019)</text:span><text:span text:style-name="T1">” </text:span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1">(podpis osoby upoważnionej) <text:span text:style-name="T5">*</text:span></text:p>
      <text:p text:style-name="P5"/>
      <text:p text:style-name="P2"><text:span text:style-name="T5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3-12T10:02:20.891000000</dc:date>
    <meta:editing-cycles>21</meta:editing-cycles>
    <meta:editing-duration>PT17M56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08" meta:character-count="2954" meta:non-whitespace-character-count="2756"/>
  </office:meta>
</office:document-meta>
</file>