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officeooo:paragraph-rsid="000225c4" fo:background-color="transparent" style:font-size-asian="11pt" style:font-size-complex="11pt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language="pl" fo:country="PL" officeooo:paragraph-rsid="003cc1dc" style:font-size-asian="11pt" style:font-size-complex="11pt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pl" fo:country="PL" officeooo:paragraph-rsid="003cc1d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officeooo:rsid="000afc53" officeooo:paragraph-rsid="000225c4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officeooo:rsid="000afc53" officeooo:paragraph-rsid="0054a11a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style="italic" officeooo:paragraph-rsid="000225c4" fo:background-color="transparent" style:font-size-asian="11pt" style:font-style-asian="italic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0225c4" fo:background-color="transparent" style:font-size-asian="11pt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weight="bold" officeooo:rsid="000afc53" officeooo:paragraph-rsid="0003011b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0bef04" officeooo:paragraph-rsid="0012afd6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0ee1d0" officeooo:paragraph-rsid="000225c4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0ee1d0" officeooo:paragraph-rsid="0003b4a0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6894ec" officeooo:paragraph-rsid="000da91b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6894ec" officeooo:paragraph-rsid="004c1741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123d6e" officeooo:paragraph-rsid="000da91b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14f345" officeooo:paragraph-rsid="000225c4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1700aa" officeooo:paragraph-rsid="000225c4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weight="bold" officeooo:rsid="006894ec" officeooo:paragraph-rsid="000787ca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rsid="0074c818" officeooo:paragraph-rsid="000225c4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03011b" officeooo:paragraph-rsid="000787ca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Times New Roman" fo:font-size="10pt" fo:language="pl" fo:country="PL" officeooo:rsid="006bb752" officeooo:paragraph-rsid="006bb752" style:font-size-asian="10pt" style:font-size-complex="10pt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fo:font-weight="bold" officeooo:rsid="002dcbcb" officeooo:paragraph-rsid="000225c4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fo:font-weight="bold" officeooo:rsid="006894ec" officeooo:paragraph-rsid="004c1741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bold" officeooo:rsid="006894ec" officeooo:paragraph-rsid="004c1741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bold" officeooo:rsid="003019b9" officeooo:paragraph-rsid="000225c4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bold" officeooo:rsid="00302234" officeooo:paragraph-rsid="000225c4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bold" officeooo:rsid="0022ec92" officeooo:paragraph-rsid="004c1741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02234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39a41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39a41" officeooo:paragraph-rsid="00198321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officeooo:paragraph-rsid="000225c4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text-align="center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fo:font-weight="bold" officeooo:rsid="002c9e88" officeooo:paragraph-rsid="000225c4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text-align="center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fo:font-weight="bold" officeooo:rsid="006c50a4" officeooo:paragraph-rsid="004c1741" fo:background-color="transparent" style:font-name-asian="Times-Roman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0bef04" officeooo:paragraph-rsid="000787ca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1.251cm" style:auto-text-indent="false"/>
      <style:text-properties style:use-window-font-color="true" style:font-name="Times New Roman" fo:font-size="11pt" fo:language="pl" fo:country="PL" officeooo:paragraph-rsid="00681d50" fo:background-color="transparent" style:font-size-asian="11pt" style:font-size-complex="11pt"/>
    </style:style>
    <style:style style:name="P3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1.251cm" style:auto-text-indent="false"/>
      <style:text-properties style:use-window-font-color="true" style:font-name="Times New Roman" fo:font-size="11pt" fo:language="pl" fo:country="PL" fo:font-weight="normal" officeooo:rsid="0048a284" officeooo:paragraph-rsid="00681d50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officeooo:rsid="00191b07" officeooo:paragraph-rsid="00691ba5" style:font-size-asian="11pt" style:font-size-complex="11pt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officeooo:rsid="00191b07" officeooo:paragraph-rsid="0069e343" style:font-size-asian="11pt" style:font-size-complex="11pt"/>
    </style:style>
    <style:style style:name="P38" style:family="paragraph" style:parent-style-name="Standard" style:list-style-name="WW8Num2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6c87ba" style:font-size-asian="11pt" style:font-size-complex="11pt"/>
    </style:style>
    <style:style style:name="P39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03011b" style:font-size-asian="11pt" style:font-size-complex="11pt"/>
    </style:style>
    <style:style style:name="P40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0225c4" style:font-size-asian="11pt" style:font-size-complex="11pt"/>
    </style:style>
    <style:style style:name="P41" style:family="paragraph" style:parent-style-name="Standard" style:list-style-name="L4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03b4a0" style:font-size-asian="11pt" style:font-size-complex="11pt"/>
    </style:style>
    <style:style style:name="P42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0225c4" style:font-size-asian="11pt" style:font-size-complex="11pt"/>
    </style:style>
    <style:style style:name="P43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use-window-font-color="true" style:font-name="Times New Roman" fo:font-size="11pt" fo:language="pl" fo:country="PL" officeooo:rsid="0014f90b" officeooo:paragraph-rsid="0003011b" style:font-size-asian="11pt" style:font-size-complex="11pt"/>
    </style:style>
    <style:style style:name="P44" style:family="paragraph" style:parent-style-name="Standard" style:list-style-name="L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use-window-font-color="true" style:font-name="Times New Roman" fo:font-size="11pt" fo:language="pl" fo:country="PL" officeooo:rsid="00161a32" officeooo:paragraph-rsid="0003011b" style:font-size-asian="11pt" style:font-size-complex="11pt"/>
    </style:style>
    <style:style style:name="P45" style:family="paragraph" style:parent-style-name="Standard" style:list-style-name="L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use-window-font-color="true" style:font-name="Times New Roman" fo:font-size="11pt" fo:language="pl" fo:country="PL" officeooo:rsid="00161a32" officeooo:paragraph-rsid="001ab7b5" style:font-size-asian="11pt" style:font-size-complex="11pt"/>
    </style:style>
    <style:style style:name="P46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use-window-font-color="true" style:font-name="Times New Roman" fo:font-size="11pt" fo:language="pl" fo:country="PL" officeooo:rsid="00178f2f" officeooo:paragraph-rsid="0003011b" style:font-size-asian="11pt" style:font-size-complex="11pt"/>
    </style:style>
    <style:style style:name="P47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use-window-font-color="true" style:font-name="Times New Roman" fo:font-size="11pt" fo:language="pl" fo:country="PL" officeooo:rsid="00353d05" officeooo:paragraph-rsid="00632648" style:font-size-asian="11pt" style:font-size-complex="11pt"/>
    </style:style>
    <style:style style:name="P48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1ee494" officeooo:paragraph-rsid="0003011b" style:font-size-asian="11pt" style:font-size-complex="11pt"/>
    </style:style>
    <style:style style:name="P49" style:family="paragraph" style:parent-style-name="Standard" style:list-style-name="L4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03b4a0" officeooo:paragraph-rsid="0003b4a0" style:font-size-asian="11pt" style:font-size-complex="11pt"/>
    </style:style>
    <style:style style:name="P50" style:family="paragraph" style:parent-style-name="Standard" style:list-style-name="L6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0da91b" officeooo:paragraph-rsid="000da91b" style:font-size-asian="11pt" style:font-size-complex="11pt"/>
    </style:style>
    <style:style style:name="P51" style:family="paragraph" style:parent-style-name="Standard" style:list-style-name="WW8Num2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0225c4" officeooo:paragraph-rsid="000787ca" fo:background-color="transparent" style:font-size-asian="11pt" style:font-size-complex="11pt"/>
    </style:style>
    <style:style style:name="P52" style:family="paragraph" style:parent-style-name="Standard" style:list-style-name="WW8Num2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0afc53" officeooo:paragraph-rsid="000787ca" fo:background-color="transparent" style:font-size-asian="11pt" style:font-size-complex="11pt"/>
    </style:style>
    <style:style style:name="P53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style:use-window-font-color="true" style:font-name="Times New Roman" fo:font-size="11pt" fo:language="pl" fo:country="PL" officeooo:rsid="00353d05" officeooo:paragraph-rsid="00632648" fo:background-color="transparent" style:font-size-asian="11pt" style:font-size-complex="11pt"/>
    </style:style>
    <style:style style:name="P54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14f345" officeooo:paragraph-rsid="000225c4" fo:background-color="transparent" style:font-size-asian="11pt" style:font-size-complex="11pt"/>
    </style:style>
    <style:style style:name="P55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1db551" officeooo:paragraph-rsid="000225c4" fo:background-color="transparent" style:font-size-asian="11pt" style:font-size-complex="11pt"/>
    </style:style>
    <style:style style:name="P56" style:family="paragraph" style:parent-style-name="Standard" style:list-style-name="L7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18e279" officeooo:paragraph-rsid="00516629" fo:background-color="transparent" style:font-size-asian="11pt" style:font-size-complex="11pt"/>
    </style:style>
    <style:style style:name="P57" style:family="paragraph" style:parent-style-name="Standard" style:list-style-name="L7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1fdbac" officeooo:paragraph-rsid="0063c31d" fo:background-color="transparent" style:font-name-asian="Times-Roman" style:font-size-asian="11pt" style:font-name-complex="Times-Roman" style:font-size-complex="11pt"/>
    </style:style>
    <style:style style:name="P58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1ee494" officeooo:paragraph-rsid="0003011b" fo:background-color="transparent" style:font-size-asian="11pt" style:font-weight-asian="normal" style:font-size-complex="11pt" style:font-weight-complex="normal"/>
    </style:style>
    <style:style style:name="P59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rsid="001fc663" officeooo:paragraph-rsid="0010c033" fo:background-color="transparent" style:font-size-asian="11pt" style:font-weight-asian="normal" style:font-size-complex="11pt" style:font-weight-complex="normal"/>
    </style:style>
    <style:style style:name="P6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rsid="001fc663" officeooo:paragraph-rsid="003a7f42" fo:background-color="transparent" style:font-size-asian="11pt" style:font-weight-asian="normal" style:font-size-complex="11pt" style:font-weight-complex="normal"/>
    </style:style>
    <style:style style:name="P6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rsid="00201b25" officeooo:paragraph-rsid="003a7f42" fo:background-color="transparent" style:font-size-asian="11pt" style:font-weight-asian="normal" style:font-size-complex="11pt" style:font-weight-complex="normal"/>
    </style:style>
    <style:style style:name="P62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1014e4" officeooo:paragraph-rsid="000225c4" fo:background-color="transparent" style:font-size-asian="11pt" style:font-weight-asian="normal" style:font-size-complex="11pt" style:font-weight-complex="normal"/>
    </style:style>
    <style:style style:name="P63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1014e4" officeooo:paragraph-rsid="00163043" fo:background-color="transparent" style:font-size-asian="11pt" style:font-weight-asian="normal" style:font-size-complex="11pt" style:font-weight-complex="normal"/>
    </style:style>
    <style:style style:name="P64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123d6e" officeooo:paragraph-rsid="005f4a83" fo:background-color="transparent" style:font-size-asian="11pt" style:font-weight-asian="normal" style:font-size-complex="11pt" style:font-weight-complex="normal"/>
    </style:style>
    <style:style style:name="P65" style:family="paragraph" style:parent-style-name="Standard" style:list-style-name="L3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3f1035" officeooo:paragraph-rsid="005f4a83" fo:background-color="transparent" style:font-size-asian="11pt" style:font-weight-asian="normal" style:font-size-complex="11pt" style:font-weight-complex="normal"/>
    </style:style>
    <style:style style:name="P66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03011b" officeooo:paragraph-rsid="003a7f42" fo:background-color="transparent" style:font-size-asian="11pt" style:font-weight-asian="normal" style:font-size-complex="11pt" style:font-weight-complex="normal"/>
    </style:style>
    <style:style style:name="P67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03011b" officeooo:paragraph-rsid="000787ca" fo:background-color="transparent" style:font-size-asian="11pt" style:font-weight-asian="normal" style:font-size-complex="11pt" style:font-weight-complex="normal"/>
    </style:style>
    <style:style style:name="P68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0885bc" officeooo:paragraph-rsid="00163043" fo:background-color="transparent" style:font-size-asian="11pt" style:font-weight-asian="normal" style:font-size-complex="11pt" style:font-weight-complex="normal"/>
    </style:style>
    <style:style style:name="P69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13bff3" officeooo:paragraph-rsid="000225c4" fo:background-color="transparent" style:font-size-asian="11pt" style:font-weight-asian="normal" style:font-size-complex="11pt" style:font-weight-complex="normal"/>
    </style:style>
    <style:style style:name="P7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rsid="001fc663" officeooo:paragraph-rsid="000225c4" style:font-size-asian="11pt" style:font-weight-asian="normal" style:font-size-complex="11pt" style:font-weight-complex="normal"/>
    </style:style>
    <style:style style:name="P71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0935f8" officeooo:paragraph-rsid="000935f8" fo:background-color="#ffffff" style:font-size-asian="11pt" style:font-weight-asian="normal" style:font-size-complex="11pt" style:font-weight-complex="normal"/>
    </style:style>
    <style:style style:name="P72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1db551" officeooo:paragraph-rsid="000225c4" fo:background-color="#ffffff" style:font-size-asian="11pt" style:font-weight-asian="normal" style:font-size-complex="11pt" style:font-weight-complex="normal"/>
    </style:style>
    <style:style style:name="P73" style:family="paragraph" style:parent-style-name="Standard" style:list-style-name="L5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31689a" officeooo:paragraph-rsid="000225c4" fo:background-color="#ffffff" style:font-size-asian="11pt" style:font-weight-asian="normal" style:font-size-complex="11pt" style:font-weight-complex="normal"/>
    </style:style>
    <style:style style:name="P74" style:family="paragraph" style:parent-style-name="Standard" style:list-style-name="L6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normal" officeooo:rsid="000da91b" officeooo:paragraph-rsid="000da91b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73b5e7" officeooo:paragraph-rsid="0073b5e7" fo:background-color="transparent" style:font-size-asian="11pt" style:font-weight-asian="bold" style:font-size-complex="11pt" style:font-weight-complex="bold"/>
    </style:style>
    <style:style style:name="P76" style:family="paragraph" style:parent-style-name="Standard" style:list-style-name="WW8Num2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0.501cm"/>
        </style:tab-stops>
      </style:paragraph-properties>
      <style:text-properties style:font-name="Times New Roman" fo:font-size="11pt" fo:language="pl" fo:country="PL" officeooo:paragraph-rsid="0012afd6" style:font-size-asian="11pt" style:font-size-complex="11pt"/>
    </style:style>
    <style:style style:name="P77" style:family="paragraph" style:parent-style-name="Standard" style:list-style-name="L7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mes New Roman" fo:font-size="11pt" fo:language="pl" fo:country="PL" officeooo:paragraph-rsid="000225c4" style:font-size-asian="11pt" style:font-size-complex="11pt"/>
    </style:style>
    <style:style style:name="P78" style:family="paragraph" style:parent-style-name="Standard" style:list-style-name="L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2dcbcb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79" style:family="paragraph" style:parent-style-name="Standard" style:list-style-name="L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2fb9a6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80" style:family="paragraph" style:parent-style-name="Standard" style:list-style-name="L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019b9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81" style:family="paragraph" style:parent-style-name="Standard" style:list-style-name="L1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019b9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list-style-name="L1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02234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83" style:family="paragraph" style:parent-style-name="Standard" style:list-style-name="L1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302234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84" style:family="paragraph" style:parent-style-name="Standard" style:list-style-name="L1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4edc3b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85" style:family="paragraph" style:parent-style-name="Standard" style:list-style-name="L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officeooo:paragraph-rsid="000225c4" style:font-size-asian="11pt" style:font-size-complex="11pt" fo:hyphenate="false" fo:hyphenation-remain-char-count="2" fo:hyphenation-push-char-count="2"/>
    </style:style>
    <style:style style:name="P86" style:family="paragraph" style:parent-style-name="Standard" style:list-style-name="L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size="11pt" fo:language="pl" fo:country="PL" officeooo:rsid="00135505" officeooo:paragraph-rsid="00135505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L1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Times New Roman" fo:font-size="11pt" officeooo:paragraph-rsid="000fd113" style:font-size-asian="11pt" style:font-size-complex="11pt" fo:hyphenate="false" fo:hyphenation-remain-char-count="2" fo:hyphenation-push-char-count="2"/>
    </style:style>
    <style:style style:name="P88" style:family="paragraph" style:parent-style-name="Standard" style:list-style-name="WW8Num2">
      <loext:graphic-properties draw:fill="none"/>
      <style:paragraph-properties fo:margin-top="0.101cm" fo:margin-bottom="0.101cm" loext:contextual-spacing="false" fo:line-height="150%" fo:text-align="justify" style:justify-single-word="false" fo:background-color="transparent"/>
      <style:text-properties style:font-name="Times New Roman" fo:font-size="11pt" officeooo:rsid="00191b07" officeooo:paragraph-rsid="00691ba5" style:font-size-asian="11pt" style:font-size-complex="11pt"/>
    </style:style>
    <style:style style:name="P89" style:family="paragraph" style:parent-style-name="Standard" style:list-style-name="WW8Num2" style:master-page-name="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43b983" officeooo:paragraph-rsid="00700a07" fo:background-color="transparent" style:font-size-asian="11pt" style:font-size-complex="11pt"/>
    </style:style>
    <style:style style:name="P90" style:family="paragraph" style:parent-style-name="Standard" style:list-style-name="WW8Num2">
      <loext:graphic-properties draw:fill="none"/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rsid="006894ec" officeooo:paragraph-rsid="004c1741" fo:background-color="transparent" style:font-size-asian="11pt" style:font-weight-asian="bold" style:font-size-complex="11pt" style:font-weight-complex="bold"/>
    </style:style>
    <style:style style:name="P91" style:family="paragraph" style:parent-style-name="Standard" style:list-style-name="L7" style:master-page-name="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officeooo:rsid="0018e279" officeooo:paragraph-rsid="000f38e9" fo:background-color="transparent" style:font-size-asian="11pt" style:font-size-complex="11pt"/>
    </style:style>
    <style:style style:name="P92" style:family="paragraph" style:parent-style-name="Standard" style:list-style-name="L9" style:master-page-name="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fo:font-weight="normal" officeooo:rsid="002c9e88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93" style:family="paragraph" style:parent-style-name="Standard" style:list-style-name="L9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fo:font-weight="normal" officeooo:rsid="002c9e88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94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paragraph-rsid="000225c4" fo:background-color="transparent" style:font-size-asian="11pt" style:font-size-complex="11pt"/>
    </style:style>
    <style:style style:name="P95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paragraph-rsid="00650f32" fo:background-color="transparent" style:font-size-asian="11pt" style:font-size-complex="11pt"/>
    </style:style>
    <style:style style:name="P96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rsid="00282c7c" officeooo:paragraph-rsid="000225c4" fo:background-color="transparent" style:font-size-asian="11pt" style:font-size-complex="11pt"/>
    </style:style>
    <style:style style:name="P97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rsid="0029fd24" officeooo:paragraph-rsid="000225c4" fo:background-color="transparent" style:font-size-asian="11pt" style:font-size-complex="11pt"/>
    </style:style>
    <style:style style:name="P98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paragraph-rsid="000225c4" fo:background-color="transparent" style:font-name-asian="Times-Roman" style:font-size-asian="11pt" style:font-name-complex="Times-Roman" style:font-size-complex="11pt"/>
    </style:style>
    <style:style style:name="P99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rsid="0063c31d" officeooo:paragraph-rsid="000225c4" fo:background-color="transparent" style:font-name-asian="Times-Roman" style:font-size-asian="11pt" style:font-name-complex="Times-Roman" style:font-size-complex="11pt"/>
    </style:style>
    <style:style style:name="P100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paragraph-rsid="000225c4" fo:background-color="transparent" style:font-name-asian="Times-Roman" style:font-size-asian="11pt" style:font-name-complex="Times-Roman" style:font-size-complex="11pt"/>
    </style:style>
    <style:style style:name="P101" style:family="paragraph" style:parent-style-name="Standard" style:list-style-name="L7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officeooo:paragraph-rsid="000225c4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L8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2c9e88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103" style:family="paragraph" style:parent-style-name="Standard" style:list-style-name="L9" style:master-page-name="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1pt" fo:language="pl" fo:country="PL" fo:font-weight="normal" officeooo:rsid="002c9e88" officeooo:paragraph-rsid="000225c4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/>
    </style:style>
    <style:style style:name="P104" style:family="paragraph" style:parent-style-name="Standard" style:list-style-name="L7">
      <loext:graphic-properties draw:fill="none"/>
      <style:paragraph-properties fo:margin-left="1.19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1pt" fo:language="pl" fo:country="PL" officeooo:paragraph-rsid="00400c7e" fo:background-color="transparent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L7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582cm"/>
        </style:tab-stops>
      </style:paragraph-properties>
      <style:text-properties style:use-window-font-color="true" style:font-name="Times New Roman" fo:font-size="11pt" fo:language="pl" fo:country="PL" officeooo:paragraph-rsid="00650f32" fo:background-color="transparent" style:font-name-asian="Times-Roman" style:font-size-asian="11pt" style:font-name-complex="Times-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1add" style:font-weight-asian="bold" style:font-weight-complex="bold"/>
    </style:style>
    <style:style style:name="T4" style:family="text">
      <style:text-properties fo:font-weight="bold" officeooo:rsid="00691ba5" style:font-weight-asian="bold" style:font-weight-complex="bold"/>
    </style:style>
    <style:style style:name="T5" style:family="text">
      <style:text-properties fo:font-weight="bold" officeooo:rsid="006c87ba" style:font-weight-asian="bold" style:font-weight-complex="bold"/>
    </style:style>
    <style:style style:name="T6" style:family="text">
      <style:text-properties fo:font-weight="bold" officeooo:rsid="0048a284" style:font-weight-asian="bold" style:font-name-complex="Times New Roman"/>
    </style:style>
    <style:style style:name="T7" style:family="text">
      <style:text-properties fo:font-weight="bold" officeooo:rsid="0048a284" style:font-weight-asian="bold" style:font-name-complex="Times New Roman" style:font-weight-complex="bold"/>
    </style:style>
    <style:style style:name="T8" style:family="text">
      <style:text-properties fo:font-weight="bold" officeooo:rsid="00349f79" fo:background-color="transparent" loext:char-shading-value="0" style:font-weight-asian="bold" style:font-weight-complex="bold"/>
    </style:style>
    <style:style style:name="T9" style:family="text">
      <style:text-properties fo:font-weight="bold" officeooo:rsid="000edb40" fo:background-color="transparent" loext:char-shading-value="0" style:font-weight-asian="bold" style:font-weight-complex="bold"/>
    </style:style>
    <style:style style:name="T10" style:family="text">
      <style:text-properties fo:font-weight="bold" officeooo:rsid="001ddd61" fo:background-color="transparent" loext:char-shading-value="0" style:font-weight-asian="bold" style:font-weight-complex="bold"/>
    </style:style>
    <style:style style:name="T11" style:family="text">
      <style:text-properties fo:font-weight="bold" officeooo:rsid="003185b7" fo:background-color="transparent" loext:char-shading-value="0" style:font-weight-asian="bold" style:font-weight-complex="bold"/>
    </style:style>
    <style:style style:name="T12" style:family="text">
      <style:text-properties fo:font-weight="bold" officeooo:rsid="00077db1" fo:background-color="transparent" loext:char-shading-value="0" style:font-weight-asian="bold" style:font-weight-complex="bold"/>
    </style:style>
    <style:style style:name="T13" style:family="text">
      <style:text-properties fo:font-weight="bold" officeooo:rsid="0060c376" fo:background-color="transparent" loext:char-shading-value="0" style:font-weight-asian="bold" style:font-weight-complex="bold"/>
    </style:style>
    <style:style style:name="T14" style:family="text">
      <style:text-properties fo:font-weight="bold" officeooo:rsid="00681d50" fo:background-color="transparent" loext:char-shading-value="0" style:font-weight-asian="bold" style:font-weight-complex="bold"/>
    </style:style>
    <style:style style:name="T15" style:family="text">
      <style:text-properties officeooo:rsid="001e4cee"/>
    </style:style>
    <style:style style:name="T16" style:family="text">
      <style:text-properties style:use-window-font-color="true" fo:font-weight="normal" officeooo:rsid="0014f345" fo:background-color="transparent" loext:char-shading-value="0" style:font-weight-asian="normal" style:font-weight-complex="normal"/>
    </style:style>
    <style:style style:name="T17" style:family="text">
      <style:text-properties style:use-window-font-color="true" fo:font-weight="normal" officeooo:rsid="0015053f" fo:background-color="transparent" loext:char-shading-value="0" style:font-weight-asian="normal" style:font-weight-complex="normal"/>
    </style:style>
    <style:style style:name="T18" style:family="text">
      <style:text-properties style:use-window-font-color="true" fo:font-weight="normal" fo:background-color="transparent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font-weight="normal" officeooo:rsid="00051237" fo:background-color="transparent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font-weight="bold" fo:background-color="transparent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018e279" fo:background-color="transparent" loext:char-shading-value="0"/>
    </style:style>
    <style:style style:name="T23" style:family="text">
      <style:text-properties style:use-window-font-color="true" fo:language="pl" fo:country="PL" fo:font-weight="normal" officeooo:rsid="000fd113" fo:background-color="transparent" loext:char-shading-value="0" style:font-name-asian="Times-Roman" style:font-weight-asian="normal" style:font-name-complex="Times-Roman" style:font-weight-complex="normal"/>
    </style:style>
    <style:style style:name="T24" style:family="text">
      <style:text-properties style:use-window-font-color="true" fo:language="pl" fo:country="PL" fo:font-weight="normal" officeooo:rsid="00170c74" fo:background-color="transparent" loext:char-shading-value="0" style:font-name-asian="Times-Roman" style:font-weight-asian="normal" style:font-name-complex="Times-Roman" style:font-weight-complex="normal"/>
    </style:style>
    <style:style style:name="T25" style:family="text">
      <style:text-properties style:use-window-font-color="true" fo:language="pl" fo:country="PL" fo:font-weight="normal" officeooo:rsid="00430f86" fo:background-color="transparent" loext:char-shading-value="0" style:font-name-asian="Times-Roman" style:font-weight-asian="normal" style:font-name-complex="Times-Roman" style:font-weight-complex="normal"/>
    </style:style>
    <style:style style:name="T26" style:family="text">
      <style:text-properties style:use-window-font-color="true" fo:language="pl" fo:country="PL" fo:font-weight="normal" officeooo:rsid="001c0e92" fo:background-color="transparent" loext:char-shading-value="0" style:font-name-asian="Times-Roman" style:font-weight-asian="normal" style:font-name-complex="Times-Roman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f38e9" style:font-weight-asian="normal" style:font-weight-complex="normal"/>
    </style:style>
    <style:style style:name="T29" style:family="text">
      <style:text-properties fo:font-weight="normal" officeooo:rsid="0057b552" style:font-weight-asian="normal" style:font-weight-complex="normal"/>
    </style:style>
    <style:style style:name="T30" style:family="text">
      <style:text-properties fo:font-weight="normal" fo:background-color="#ffffff" loext:char-shading-value="0" style:font-weight-asian="normal" style:font-weight-complex="normal"/>
    </style:style>
    <style:style style:name="T31" style:family="text">
      <style:text-properties fo:font-weight="normal" officeooo:rsid="001db1cb" fo:background-color="#ffffff" loext:char-shading-value="0" style:font-weight-asian="normal" style:font-weight-complex="normal"/>
    </style:style>
    <style:style style:name="T32" style:family="text">
      <style:text-properties fo:font-weight="normal" officeooo:rsid="0031689a" fo:background-color="#ffffff" loext:char-shading-value="0" style:font-weight-asian="normal" style:font-weight-complex="normal"/>
    </style:style>
    <style:style style:name="T33" style:family="text">
      <style:text-properties fo:font-weight="normal" officeooo:rsid="00516629" fo:background-color="#ffffff" loext:char-shading-value="0" style:font-weight-asian="normal" style:font-weight-complex="normal"/>
    </style:style>
    <style:style style:name="T34" style:family="text">
      <style:text-properties fo:font-weight="normal" officeooo:rsid="0059ab55" fo:background-color="#ffffff" loext:char-shading-value="0" style:font-weight-asian="normal" style:font-weight-complex="normal"/>
    </style:style>
    <style:style style:name="T35" style:family="text">
      <style:text-properties fo:font-weight="normal" officeooo:rsid="005f4a83" fo:background-color="#ffffff" loext:char-shading-value="0" style:font-weight-asian="normal" style:font-weight-complex="normal"/>
    </style:style>
    <style:style style:name="T36" style:family="text">
      <style:text-properties fo:font-weight="normal" officeooo:rsid="001eb19d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349f79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0edb40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8d8fd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3a7f42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f8232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15053f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1ee494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206a6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1700aa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0787ca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371a60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163043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0885bc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13bff3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3f1035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5c6395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6c87ba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311a0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font-weight="normal" officeooo:rsid="00444b1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font-weight="normal" officeooo:rsid="00449f9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font-weight="normal" officeooo:rsid="005c639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font-weight="normal" fo:background-color="transparent" loext:char-shading-value="0" style:font-name-asian="Times-Roman" style:font-weight-asian="normal" style:font-name-complex="Times-Roman" style:font-weight-complex="normal"/>
    </style:style>
    <style:style style:name="T60" style:family="text">
      <style:text-properties fo:font-weight="normal" officeooo:rsid="002dcbcb" fo:background-color="transparent" loext:char-shading-value="0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47bc41" fo:background-color="transparent" loext:char-shading-value="0" style:font-name-asian="Times-Roman" style:font-weight-asian="normal" style:font-name-complex="Times-Roman" style:font-weight-complex="normal"/>
    </style:style>
    <style:style style:name="T62" style:family="text">
      <style:text-properties fo:font-weight="normal" officeooo:rsid="0048a284" fo:background-color="transparent" loext:char-shading-value="0" style:font-name-asian="Times-Roman" style:font-weight-asian="normal" style:font-name-complex="Times-Roman" style:font-weight-complex="normal"/>
    </style:style>
    <style:style style:name="T63" style:family="text">
      <style:text-properties fo:font-weight="normal" officeooo:rsid="00172c75" fo:background-color="transparent" loext:char-shading-value="0" style:font-name-asian="Times-Roman" style:font-weight-asian="normal" style:font-name-complex="Times-Roman" style:font-weight-complex="normal"/>
    </style:style>
    <style:style style:name="T64" style:family="text">
      <style:text-properties fo:font-weight="normal" officeooo:rsid="001ab7b5" fo:background-color="transparent" loext:char-shading-value="0" style:font-name-asian="Times-Roman" style:font-weight-asian="normal" style:font-name-complex="Times-Roman" style:font-weight-complex="normal"/>
    </style:style>
    <style:style style:name="T65" style:family="text">
      <style:text-properties fo:font-weight="normal" officeooo:rsid="00430f86" fo:background-color="transparent" loext:char-shading-value="0" style:font-name-asian="Times-Roman" style:font-weight-asian="normal" style:font-name-complex="Times-Roman" style:font-weight-complex="normal"/>
    </style:style>
    <style:style style:name="T66" style:family="text">
      <style:text-properties fo:font-weight="normal" officeooo:rsid="00178306" fo:background-color="transparent" loext:char-shading-value="0" style:font-name-asian="Times-Roman" style:font-weight-asian="normal" style:font-name-complex="Times-Roman" style:font-weight-complex="normal"/>
    </style:style>
    <style:style style:name="T67" style:family="text">
      <style:text-properties fo:font-weight="normal" officeooo:rsid="00302234" fo:background-color="transparent" loext:char-shading-value="0" style:font-name-asian="Times-Roman" style:font-weight-asian="normal" style:font-name-complex="Times-Roman" style:font-weight-complex="normal"/>
    </style:style>
    <style:style style:name="T68" style:family="text">
      <style:text-properties fo:font-weight="normal" officeooo:rsid="00509ce4" fo:background-color="transparent" loext:char-shading-value="0" style:font-name-asian="Times-Roman" style:font-weight-asian="normal" style:font-name-complex="Times-Roman" style:font-weight-complex="normal"/>
    </style:style>
    <style:style style:name="T69" style:family="text">
      <style:text-properties officeooo:rsid="0031689a"/>
    </style:style>
    <style:style style:name="T70" style:family="text">
      <style:text-properties officeooo:rsid="00854564"/>
    </style:style>
    <style:style style:name="T71" style:family="text">
      <style:text-properties officeooo:rsid="00201b25"/>
    </style:style>
    <style:style style:name="T72" style:family="text">
      <style:text-properties officeooo:rsid="00371a60"/>
    </style:style>
    <style:style style:name="T73" style:family="text">
      <style:text-properties officeooo:rsid="005952ca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05f4a83" fo:background-color="#ffffff" loext:char-shading-value="0"/>
    </style:style>
    <style:style style:name="T76" style:family="text">
      <style:text-properties officeooo:rsid="003f1035"/>
    </style:style>
    <style:style style:name="T77" style:family="text">
      <style:text-properties officeooo:rsid="00178f2f"/>
    </style:style>
    <style:style style:name="T78" style:family="text">
      <style:text-properties officeooo:rsid="0026dcf3"/>
    </style:style>
    <style:style style:name="T79" style:family="text">
      <style:text-properties officeooo:rsid="001ee494"/>
    </style:style>
    <style:style style:name="T80" style:family="text">
      <style:text-properties officeooo:rsid="007ecd86"/>
    </style:style>
    <style:style style:name="T81" style:family="text">
      <style:text-properties fo:font-style="normal" fo:font-weight="bold" officeooo:rsid="000f38e9" style:font-style-asian="normal" style:font-weight-asian="bold" style:font-style-complex="normal" style:font-weight-complex="bold"/>
    </style:style>
    <style:style style:name="T82" style:family="text">
      <style:text-properties fo:font-style="normal" fo:font-weight="normal" officeooo:rsid="009c6a35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0f38e9" style:font-style-asian="normal" style:font-weight-asian="normal" style:font-style-complex="normal" style:font-weight-complex="normal"/>
    </style:style>
    <style:style style:name="T84" style:family="text">
      <style:text-properties officeooo:rsid="0048a284"/>
    </style:style>
    <style:style style:name="T85" style:family="text">
      <style:text-properties style:font-name-asian="Times-Roman" style:font-name-complex="Times-Roman"/>
    </style:style>
    <style:style style:name="T86" style:family="text">
      <style:text-properties officeooo:rsid="0041cea0" style:font-name-asian="Times-Roman" style:font-name-complex="Times-Roman"/>
    </style:style>
    <style:style style:name="T87" style:family="text">
      <style:text-properties officeooo:rsid="00430f86" style:font-name-asian="Times-Roman" style:font-name-complex="Times-Roman"/>
    </style:style>
    <style:style style:name="T88" style:family="text">
      <style:text-properties officeooo:rsid="00578294" style:font-name-asian="Times-Roman" style:font-name-complex="Times-Roman"/>
    </style:style>
    <style:style style:name="T89" style:family="text">
      <style:text-properties officeooo:rsid="00400c7e" style:font-name-asian="Times-Roman" style:font-name-complex="Times-Roman"/>
    </style:style>
    <style:style style:name="T90" style:family="text">
      <style:text-properties style:font-name-asian="Times New Roman" style:font-name-complex="Times New Roman"/>
    </style:style>
    <style:style style:name="T91" style:family="text">
      <style:text-properties officeooo:rsid="002fb9a6"/>
    </style:style>
    <style:style style:name="T92" style:family="text">
      <style:text-properties officeooo:rsid="0047bc41"/>
    </style:style>
    <style:style style:name="T93" style:family="text">
      <style:text-properties officeooo:rsid="00302234"/>
    </style:style>
    <style:style style:name="T94" style:family="text">
      <style:text-properties officeooo:rsid="004f0677"/>
    </style:style>
    <style:style style:name="T95" style:family="text">
      <style:text-properties officeooo:rsid="0003011b"/>
    </style:style>
    <style:style style:name="T96" style:family="text">
      <style:text-properties officeooo:rsid="0003b4a0"/>
    </style:style>
    <style:style style:name="T97" style:family="text">
      <style:text-properties officeooo:rsid="00051237"/>
    </style:style>
    <style:style style:name="T98" style:family="text">
      <style:text-properties officeooo:rsid="000787ca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178f2f" fo:background-color="transparent" loext:char-shading-value="0"/>
    </style:style>
    <style:style style:name="T101" style:family="text">
      <style:text-properties officeooo:rsid="00135505" fo:background-color="transparent" loext:char-shading-value="0"/>
    </style:style>
    <style:style style:name="T102" style:family="text">
      <style:text-properties officeooo:rsid="00172c75" fo:background-color="transparent" loext:char-shading-value="0"/>
    </style:style>
    <style:style style:name="T103" style:family="text">
      <style:text-properties officeooo:rsid="0018985b" fo:background-color="transparent" loext:char-shading-value="0"/>
    </style:style>
    <style:style style:name="T104" style:family="text">
      <style:text-properties officeooo:rsid="00041841" fo:background-color="transparent" loext:char-shading-value="0"/>
    </style:style>
    <style:style style:name="T105" style:family="text">
      <style:text-properties officeooo:rsid="00364877" fo:background-color="transparent" loext:char-shading-value="0"/>
    </style:style>
    <style:style style:name="T106" style:family="text">
      <style:text-properties officeooo:rsid="000225c4" fo:background-color="transparent" loext:char-shading-value="0"/>
    </style:style>
    <style:style style:name="T107" style:family="text">
      <style:text-properties officeooo:rsid="002f82f5" fo:background-color="transparent" loext:char-shading-value="0"/>
    </style:style>
    <style:style style:name="T108" style:family="text">
      <style:text-properties officeooo:rsid="000afc53" fo:background-color="transparent" loext:char-shading-value="0"/>
    </style:style>
    <style:style style:name="T109" style:family="text">
      <style:text-properties officeooo:rsid="001014e4" fo:background-color="transparent" loext:char-shading-value="0"/>
    </style:style>
    <style:style style:name="T110" style:family="text">
      <style:text-properties officeooo:rsid="000787ca" fo:background-color="transparent" loext:char-shading-value="0"/>
    </style:style>
    <style:style style:name="T111" style:family="text">
      <style:text-properties officeooo:rsid="005e50b0" fo:background-color="transparent" loext:char-shading-value="0"/>
    </style:style>
    <style:style style:name="T112" style:family="text">
      <style:text-properties officeooo:rsid="000935f8"/>
    </style:style>
    <style:style style:name="T113" style:family="text">
      <style:text-properties officeooo:rsid="000c6c61"/>
    </style:style>
    <style:style style:name="T114" style:family="text">
      <style:text-properties officeooo:rsid="000da91b"/>
    </style:style>
    <style:style style:name="T115" style:family="text">
      <style:text-properties officeooo:rsid="0010c033"/>
    </style:style>
    <style:style style:name="T116" style:family="text">
      <style:text-properties officeooo:rsid="00123d6e"/>
    </style:style>
    <style:style style:name="T117" style:family="text">
      <style:text-properties officeooo:rsid="00170c74"/>
    </style:style>
    <style:style style:name="T118" style:family="text">
      <style:text-properties officeooo:rsid="001eb19d" style:font-name-asian="Times New Roman1" style:language-asian="zxx" style:country-asian="none" style:font-name-complex="Times New Roman1" style:language-complex="zxx" style:country-complex="none"/>
    </style:style>
    <style:style style:name="T119" style:family="text">
      <style:text-properties officeooo:rsid="00163043" style:font-name-asian="Times New Roman1" style:language-asian="zxx" style:country-asian="none" style:font-name-complex="Times New Roman1" style:language-complex="zxx" style:country-complex="none"/>
    </style:style>
    <style:style style:name="T120" style:family="text">
      <style:text-properties officeooo:rsid="0018384a"/>
    </style:style>
    <style:style style:name="T121" style:family="text">
      <style:text-properties officeooo:rsid="00198321"/>
    </style:style>
    <style:style style:name="T122" style:family="text">
      <style:text-properties officeooo:rsid="001ab7b5"/>
    </style:style>
    <style:style style:name="T123" style:family="text">
      <style:text-properties officeooo:rsid="002852c8"/>
    </style:style>
    <style:style style:name="T124" style:family="text">
      <style:text-properties officeooo:rsid="0035049c"/>
    </style:style>
    <style:style style:name="T125" style:family="text">
      <style:text-properties officeooo:rsid="00364877"/>
    </style:style>
    <style:style style:name="T126" style:family="text">
      <style:text-properties officeooo:rsid="0018985b"/>
    </style:style>
    <style:style style:name="T127" style:family="text">
      <style:text-properties officeooo:rsid="000edb40"/>
    </style:style>
    <style:style style:name="T128" style:family="text">
      <style:text-properties officeooo:rsid="003d2b31"/>
    </style:style>
    <style:style style:name="T129" style:family="text">
      <style:text-properties officeooo:rsid="00400c7e"/>
    </style:style>
    <style:style style:name="T130" style:family="text">
      <style:text-properties officeooo:rsid="00430f86"/>
    </style:style>
    <style:style style:name="T131" style:family="text">
      <style:text-properties officeooo:rsid="00516629"/>
    </style:style>
    <style:style style:name="T132" style:family="text">
      <style:text-properties officeooo:rsid="0067829f"/>
    </style:style>
    <style:style style:name="T133" style:family="text">
      <style:text-properties officeooo:rsid="00681d50"/>
    </style:style>
    <style:style style:name="T134" style:family="text">
      <style:text-properties officeooo:rsid="0043b983"/>
    </style:style>
    <style:style style:name="T135" style:family="text">
      <style:text-properties officeooo:rsid="0069e343"/>
    </style:style>
    <style:style style:name="T136" style:family="text">
      <style:text-properties fo:color="#000000" officeooo:rsid="00459909"/>
    </style:style>
    <style:style style:name="T137" style:family="text">
      <style:text-properties fo:color="#000000" officeooo:rsid="00481eb5"/>
    </style:style>
    <style:style style:name="T138" style:family="text">
      <style:text-properties fo:color="#000000" officeooo:rsid="004ac663"/>
    </style:style>
    <style:style style:name="T139" style:family="text">
      <style:text-properties fo:color="#000000" officeooo:rsid="004c7885"/>
    </style:style>
    <style:style style:name="T140" style:family="text">
      <style:text-properties fo:color="#000000" officeooo:rsid="004f7e56"/>
    </style:style>
    <style:style style:name="T141" style:family="text">
      <style:text-properties fo:color="#000000" officeooo:rsid="0048fb8b"/>
    </style:style>
    <style:style style:name="T142" style:family="text">
      <style:text-properties fo:color="#000000" officeooo:rsid="00700a07"/>
    </style:style>
    <style:style style:name="T143" style:family="text">
      <style:text-properties fo:color="#000000" officeooo:rsid="007493b8"/>
    </style:style>
    <style:style style:name="T144" style:family="text">
      <style:text-properties officeooo:rsid="0073b5e7"/>
    </style:style>
    <style:style style:name="T145" style:family="text">
      <style:text-properties officeooo:rsid="007493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</text:p>
      <text:p text:style-name="P5"><text:s/><text:span text:style-name="T135">Wzór u</text:span>mow<text:span text:style-name="T135">y</text:span></text:p>
      <text:p text:style-name="P4"/>
      <text:p text:style-name="P6">zawarta w dniu ................................ w Rydułtowach pomiędzy:</text:p>
      <text:p text:style-name="P1"><text:span text:style-name="T1">Zamawiającym, tj. Miastem Rydułtowy</text:span> <text:span text:style-name="T15">(NIP: 647-10-17-693) </text:span>z siedzibą w Urzędzie Miasta przy ulicy Ofiar Terroru 36, 44-280 Rydułtowy reprezentowanym przez:</text:p>
      <text:p text:style-name="P7">Burmistrza Miasta Rydułtowy<text:span text:style-name="T133"> Marcina Połomskiego</text:span></text:p>
      <text:p text:style-name="P34">a</text:p>
      <text:p text:style-name="P35"/>
      <text:p text:style-name="P34"><text:span text:style-name="T6">zwanym </text:span><text:span text:style-name="T7">Projektantem,</text:span><text:span text:style-name="T6"> </text:span></text:p>
      <text:p text:style-name="P18">o następującej treści: </text:p>
      <text:p text:style-name="P17">Przedmiot umowy</text:p>
      <text:p text:style-name="P8">§1</text:p>
      <text:list xml:id="list1242276669" text:style-name="WW8Num2">
        <text:list-item>
          <text:p text:style-name="P38"><text:span text:style-name="T99">Przedmiotem umowy jest </text:span><text:span text:style-name="T38">opracowanie </text:span><text:span text:style-name="T55">dokumentacji projektowej</text:span><text:span text:style-name="T56"> </text:span><text:span text:style-name="T55">d</text:span><text:span text:style-name="T58">la</text:span><text:span text:style-name="T57"> zadania</text:span><text:span text:style-name="T55"> pn:</text:span><text:span text:style-name="T8"> </text:span><text:span text:style-name="T9">„</text:span><text:span text:style-name="T10">Poprawa bezpieczeństwa w ruchu drogowym po</text:span><text:span text:style-name="T11">p</text:span><text:span text:style-name="T10">rzez modernizację </text:span><text:span text:style-name="T14">4</text:span><text:span text:style-name="T10"> przejść dla pieszych </text:span><text:span text:style-name="T12">w Rydułtowach"</text:span><text:span text:style-name="T13"> </text:span><text:span text:style-name="T53">obejmującej</text:span><text:span text:style-name="T39"> zasilani</text:span><text:span text:style-name="T53">e</text:span><text:span text:style-name="T39"> i sterowani</text:span><text:span text:style-name="T53">e</text:span><text:span text:style-name="T39"> aktywnych przejść dla pieszych </text:span><text:span text:style-name="T40">wyposażonych w </text:span><text:span text:style-name="T39">zintegr</text:span><text:span text:style-name="T40">owane</text:span><text:span text:style-name="T39"> znak</text:span><text:span text:style-name="T40">i</text:span><text:span text:style-name="T39"> D-6</text:span><text:span text:style-name="T54"> </text:span><text:span text:style-name="T39">oraz oświetlenie</text:span><text:span text:style-name="T40"> </text:span><text:span text:style-name="T54">i utwardzenie pobocza </text:span><text:span text:style-name="T40">wraz z </text:span><text:span text:style-name="T39">uzyskani</text:span><text:span text:style-name="T40">em</text:span><text:span text:style-name="T39"> właściwego pozwolenia na prowadzenie robót, </text:span><text:span text:style-name="T40">a także wykonanie projektów stałych i czasowych organizacj</text:span><text:span text:style-name="T41">i</text:span><text:span text:style-name="T40"> ruchu wraz z uzyskaniem zatwierdzeń </text:span><text:span text:style-name="T42">organu zarządzającego ruchem </text:span><text:span text:style-name="T107">na następujących przejściach:</text:span><text:span text:style-name="T106"> </text:span></text:p>
          <text:p text:style-name="P88">1) Przejście dla pieszych nr 1 - <text:span text:style-name="T144">przy</text:span> ulicy Obywatelskiej przy Zespole Szkół Ponadgimnazjalnych nr 2;</text:p>
          <text:p text:style-name="P36">2) Przejście dla pieszych nr 2 - <text:span text:style-name="T144">przy</text:span> ul. Kazimierza Przerwy-Tetmajera w rejonie budynku nr 1;</text:p>
          <text:p text:style-name="P36">3) Przejście dla pieszych nr 3 – przy ul. Fryderyka Chopina w rejonie wyjazdu z parkingu przy ul. Plebiscytowej; </text:p>
          <text:p text:style-name="P37">4) Przejście dla pieszych nr 4 – <text:span text:style-name="T144">przy</text:span> ul. Ofiar Terroru <text:span text:style-name="T134">obok budunku 27a (market ALDI)</text:span>.</text:p>
        </text:list-item>
        <text:list-item>
          <text:p text:style-name="P51"><text:span text:style-name="T124">W ramach dokumentacji zostaną opracowane rozwiązania zasilania, sterowania i oświetlenia przejść dla pieszych oraz znaków D-6 „Przejście dla pieszych”.</text:span> Całość zadania należy wykonać z uwzględnianiem specyfiki zamawianych robót budowlanych oraz warunków zawartych w uzyskanych opiniach i uzgodnieniach <text:span text:style-name="T128">a także zgodnie z zapytaniem ofertowym stanowiącym załącznik do umowy</text:span>.</text:p>
        </text:list-item>
        <text:list-item>
          <text:p text:style-name="P89"><text:span text:style-name="T142">P</text:span><text:span text:style-name="T136">rzy przejściu dla pieszych </text:span><text:span text:style-name="T143">przy</text:span><text:span text:style-name="T136"> ul. Obywatelskiej należy zaprojektować </text:span><text:span text:style-name="T137">utwardzenie </text:span><text:span text:style-name="T138">pobocza</text:span><text:span text:style-name="T136"> </text:span><text:span text:style-name="T139">z kostki <text:s text:c="2"/>betonowej dro</text:span><text:span text:style-name="T140">b</text:span><text:span text:style-name="T139">nowymiarowej z podbudową </text:span><text:span text:style-name="T137">na odcinku od przejścia w kierunku ul. Władysława Łokietka o długości ok. </text:span><text:span text:style-name="T141">39 mb (</text:span><text:span text:style-name="T136">po przeciwnej stronie szkoły</text:span><text:span text:style-name="T141">)</text:span><text:span text:style-name="T136">. </text:span></text:p>
        </text:list-item>
        <text:list-item>
          <text:p text:style-name="P52">Projekt budowlano – wykonawczy powinien być uszczegółowiony w zakresie i stopniu dokładności niezbędnym do sporządzenia przedmiaru robót, kosztorysu inwestorskiego, przygotowania oferty przez wykonawcę i realizacji robót budowlanych.</text:p>
        </text:list-item>
      </text:list>
      <text:p text:style-name="P9"><text:span text:style-name="T108">§</text:span><text:span text:style-name="T98">2</text:span></text:p>
      <text:list xml:id="list92817603229352" text:continue-list="list1242276669" text:style-name="WW8Num2">
        <text:list-item text:start-value="1">
          <text:p text:style-name="P76"><text:span text:style-name="T16">Projektant dostarcz</text:span><text:span text:style-name="T17">y Zamawiającemu:</text:span></text:p>
        </text:list-item>
      </text:list>
      <text:list xml:id="list705728371" text:style-name="L1">
        <text:list-item>
          <text:list>
            <text:list-item>
              <text:p text:style-name="P43">projekt budowlano – wykonawczy (5 egzemplarzy) w zakresie uwzględniającym specyfikę zamawianych robót budowlanych oraz warunki zawarte w uzyskanych opiniach i uzgodnieniach, <text:soft-page-break/>który zawierać będzie:</text:p>
            </text:list-item>
          </text:list>
        </text:list-item>
      </text:list>
      <text:list xml:id="list24813297" text:style-name="L2">
        <text:list-item>
          <text:list>
            <text:list-item>
              <text:list>
                <text:list-item>
                  <text:p text:style-name="P44">część tekstową podającą opis ogólny całego zamierzenia budowlanego,</text:p>
                </text:list-item>
                <text:list-item>
                  <text:p text:style-name="P44">zbiór uzyskanych opinii i uzgodnień oraz innych dokumentów technicznych związanych z projektem,</text:p>
                </text:list-item>
                <text:list-item>
                  <text:p text:style-name="P45">niezbędn<text:span text:style-name="T77">e</text:span> rysunk<text:span text:style-name="T77">i</text:span> i plan<text:span text:style-name="T77">y</text:span> określając<text:span text:style-name="T77">e</text:span> rodzaj i zakres robót budowlanych podstawowych or<text:span text:style-name="T99">az uwarunkow</text:span><text:span text:style-name="T100">ania</text:span><text:span text:style-name="T99"> i dokładn</text:span><text:span text:style-name="T100">ą</text:span><text:span text:style-name="T99"> lokalizacj</text:span><text:span text:style-name="T100">ę</text:span><text:span text:style-name="T99"> ich wykonania,</text:span></text:p>
                </text:list-item>
                <text:list-item>
                  <text:p text:style-name="P45"><text:span text:style-name="T101">ocenę techniczną określającą możliwość realizacji planowan</text:span><text:span text:style-name="T102">ej</text:span><text:span text:style-name="T101"> inwestycji oraz przeprowadzenia projektowan</text:span><text:span text:style-name="T102">ych </text:span><text:span text:style-name="T101">robót budowlanych,</text:span></text:p>
                </text:list-item>
                <text:list-item>
                  <text:p text:style-name="P44">informację <text:span text:style-name="T145">dotyczącą bezpieczeństwa i ochrony zdrowia</text:span>,</text:p>
                </text:list-item>
              </text:list>
            </text:list-item>
          </text:list>
        </text:list-item>
      </text:list>
      <text:list xml:id="list92817975102914" text:continue-list="list705728371" text:style-name="L1">
        <text:list-item>
          <text:list>
            <text:list-item>
              <text:p text:style-name="P46">kosztorys<text:span text:style-name="T78">y</text:span> inwestorski<text:span text:style-name="T78">e</text:span> <text:span text:style-name="T79">z podziałem na poszczególne rodzaje robót </text:span>– 2 egzemplarze,</text:p>
            </text:list-item>
            <text:list-item>
              <text:p text:style-name="P46">przedmiary robót <text:span text:style-name="T79">z podziałem na poszczególne rodzaje robót </text:span>– <text:span text:style-name="T132">2</text:span> egzemplarz<text:span text:style-name="T132">e</text:span>,</text:p>
            </text:list-item>
            <text:list-item>
              <text:p text:style-name="P46">specyfikację techniczną wykonania i odbioru robót budowlanych – 5 egzemplarzy,</text:p>
            </text:list-item>
            <text:list-item>
              <text:p text:style-name="P47"><text:s/><text:span text:style-name="T103">projekt</text:span><text:span text:style-name="T104"> stałej </text:span><text:span text:style-name="T103">organizacji ruchu </text:span><text:span text:style-name="T105">dla poszczególnych przejść </text:span><text:span text:style-name="T103">zgodn</text:span><text:span text:style-name="T99">y</text:span><text:span text:style-name="T103"> z </text:span><text:span text:style-name="T111">rozporządzeniem Ministra Infrastruktury z dnia 23 września 2003 r. w sprawie szczegółowych warunków zarządzania ruchem na drogach oraz wykonywania nadzoru nad tym zarządzaniem (Dz.U. z 2017 r. poz. 784)</text:span><text:span text:style-name="T103"> </text:span><text:span text:style-name="T105">wraz z zatwierdzeniem organu zarządzającego ruchem - </text:span><text:span text:style-name="T100">2 egzemplarze</text:span><text:span text:style-name="T105">,</text:span></text:p>
            </text:list-item>
            <text:list-item>
              <text:p text:style-name="P53">projekt czasowej organizacji ruchu <text:span text:style-name="T125">na poszczególnych przejściach zgodn</text:span>y<text:span text:style-name="T126"> z rozporządzeniem Ministra Infrastruktury z dnia 23 września 2003 r. w sprawie szczegółowych warunków zarządzania ruchem na drogach oraz wykonywania nadzoru nad tym zarządzaniem (Dz.U. z 2017 r. poz. 784) </text:span>na czas realizacji zadania <text:span text:style-name="T125">wraz z zatwierdzeniem organu zarządzającego ruchem - 2 egzemplarze.</text:span></text:p>
            </text:list-item>
          </text:list>
        </text:list-item>
        <text:list-item>
          <text:p text:style-name="P39"><text:span text:style-name="T43">P</text:span><text:span text:style-name="T44">rojektant zobowiązuje się dostarczyć Zamawiającemu przedmiot umowy w wersji umożliwiającej edycję:</text:span></text:p>
          <text:list>
            <text:list-item>
              <text:p text:style-name="P58">rysunki – wersja wektorowa wyeksportowana w pełnym kolorze w formacie PDF <text:span text:style-name="T80">i DWG </text:span><text:s/>z prawami do drukowania i kopiowania,</text:p>
            </text:list-item>
            <text:list-item>
              <text:p text:style-name="P58">teksty – w formacie PDF z prawami do wyszukiwania, drukowania i kopiowania <text:span text:style-name="T123">oraz w formacie docx,</text:span></text:p>
            </text:list-item>
            <text:list-item>
              <text:p text:style-name="P58">przedmiary robót i kosztorysy – w formacie PDF z prawami do wyszukiwania, drukowania i kopiowania oraz w formacie <text:span text:style-name="T123">ath</text:span>.</text:p>
            </text:list-item>
          </text:list>
        </text:list-item>
        <text:list-item>
          <text:p text:style-name="P48"><text:span text:style-name="T43">W</text:span><text:span text:style-name="T37">szystkie opracowania należy dostarczyć w formie papierowej w podanych wyżej ilościach oraz na nośniku elektro</text:span><text:span text:style-name="T45">nicznym (płyta CD) – 2 egzemplarze.</text:span></text:p>
        </text:list-item>
      </text:list>
      <text:p text:style-name="P10">§<text:span text:style-name="T98">3</text:span></text:p>
      <text:list xml:id="list1478298102" text:style-name="L3">
        <text:list-item>
          <text:p text:style-name="P40"><text:span text:style-name="T109">Projektant wykona dokumentację, o której mowa w §1 i §</text:span><text:span text:style-name="T110">2</text:span><text:span text:style-name="T109">, zgodnie z obowiązującymi przepisami, a w szczególności:</text:span></text:p>
          <text:list>
            <text:list-item>
              <text:p text:style-name="P70">ustawą z dnia 7 lipca 1994 r. - Prawo budowlane,</text:p>
            </text:list-item>
            <text:list-item>
              <text:p text:style-name="P59">rozporządzeniem Ministra <text:span text:style-name="T115">Transportu, Budownictwa i Gospodarki Morskiej</text:span> z dnia 2<text:span text:style-name="T115">5 kwietnia 2012 </text:span>r. w sprawie szczegółowego zakresu i formy <text:span text:style-name="T115">projektu budowlanego,</text:span></text:p>
            </text:list-item>
            <text:list-item>
              <text:p text:style-name="P70"><text:span text:style-name="T99">rozporządzeniem Ministra Infrastruktury z dnia 2 września 2004 r. w sp</text:span>rawie szczegółowego <text:soft-page-break/>zakresu i formy <text:span text:style-name="T69">dokumentacji projektowej, specyfikacji technicznych wykonania i odbioru robót budowlanych oraz programu funkcjonalno – użytkowego,</text:span></text:p>
            </text:list-item>
            <text:list-item>
              <text:p text:style-name="P70">rozporządzeniem Ministra Infrastruktury z dnia 18 maja 2004 r. w sprawie określenia metod i podstaw sporządzania kosztorysu inwestorskiego, obliczania planowanych kosztów prac projektowych oraz planowanych kosztów robót budowlanych określonych w programie funkcjonal<text:span text:style-name="T70">n</text:span>o – użytkowym,</text:p>
            </text:list-item>
            <text:list-item>
              <text:p text:style-name="P60">ustawą z dnia 16 kwietnia 2004 r. <text:span text:style-name="T71">o ochronie przyrody,</text:span></text:p>
            </text:list-item>
            <text:list-item>
              <text:p text:style-name="P61">ustawą z dnia 20 czerwca 1997 r. Prawo o ruchu drogowym,</text:p>
            </text:list-item>
            <text:list-item>
              <text:p text:style-name="P62">obowiązującymi normami, zasadami wiedzy technicznej, przepisami BHP, przepisami przeciwpożarowymi, itp.,</text:p>
            </text:list-item>
          </text:list>
        </text:list-item>
        <text:list-item>
          <text:p text:style-name="P62"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62">Dokumentacja musi być zgodna z obowiązującymi przepisami na dzień składania jej u Zamawiającego. </text:p>
        </text:list-item>
        <text:list-item>
          <text:p text:style-name="P62">W rozwiązaniach projektowych będą zastosowane wyroby budowlane i materiały dopuszczone do obrotu i powszechnego stosowania. Wyroby zaliczone do grupy jednostkowego stosowania w budownictwie będą mogły być zastosowane w dokumentacji projektowej po uzyskaniu akceptacji Zamawiającego.</text:p>
        </text:list-item>
        <text:list-item>
          <text:p text:style-name="P63">Zamawiający wymaga, aby dokumentacja projektowa określała parametry techniczne i wymagania funkcjonalne zastosowanych wyrobów, a jeżeli Projektant posłuży się nazwami handlowymi tych wyrobów zobowiązany jest do opracowania opisu równoważności dotyczącego w szczególności <text:span text:style-name="T116">opisu cech fizycznych oraz wymogów jakościowych, które Projektant uznaje za istotne.</text:span></text:p>
        </text:list-item>
        <text:list-item>
          <text:p text:style-name="P64">Projektant zobowiązany jest oddając przedmiot zamówienia do<text:span text:style-name="T74"> złożenia oświadczenia, że dokumentacja projektowa, specyfikacja techniczna wykonania i od</text:span>bioru robót budowlanych oraz kosztorys inwestorski są zgodne z ustawą Prawo zamówień publicznych (w szczególności art. 29 – 3<text:span text:style-name="T73">3</text:span>) i aktami wykonawczymi do tej ustawy.</text:p>
        </text:list-item>
        <text:list-item>
          <text:p text:style-name="P65">Projektant ponosi pełną odpowiedzialność za szkody poniesione przez Zamawiającego z powodu niewłaściwego sporządzenia przedmiaru robót i kosztorysów inwestorskich.</text:p>
        </text:list-item>
      </text:list>
      <text:list xml:id="list92818215393132" text:continue-list="list92817603229352" text:style-name="WW8Num2">
        <text:list-header>
          <text:p text:style-name="P90">Terminy <text:span text:style-name="T95">wykonania przedmiotu umowy</text:span></text:p>
        </text:list-header>
      </text:list>
      <text:p text:style-name="P33">§<text:span text:style-name="T98">4</text:span></text:p>
      <text:list xml:id="list92817513124256" text:continue-list="list92817975102914" text:style-name="L1">
        <text:list-item text:start-value="1">
          <text:p text:style-name="P66"><text:span text:style-name="T127">Termin opracowania dokumentacji projektowej oraz uzyskania właściwych zezwoleń na prowadzenie robót a także zatwierdzeń organizacji ruchu do</text:span><text:span text:style-name="T3"> 3</text:span><text:span text:style-name="T5">1</text:span><text:span text:style-name="T3"> </text:span><text:span text:style-name="T5">lipca</text:span><text:span text:style-name="T3"> 201</text:span><text:span text:style-name="T4">9</text:span><text:span text:style-name="T3"> r.</text:span></text:p>
        </text:list-item>
        <text:list-item>
          <text:p text:style-name="P68">Przed złożeniem przedmiotowej dokumentacji, <text:span text:style-name="T112">o której mowa w ust. 1</text:span> do Starostwa Powiatowego, <text:span text:style-name="T113">Projektant</text:span> musi <text:span text:style-name="T113">uzyskać od Zamawiającego </text:span>pisemn<text:span text:style-name="T113">ą</text:span> <text:span text:style-name="T113">akceptację</text:span> <text:span text:style-name="T113">dokumentacji</text:span>. </text:p>
        </text:list-item>
        <text:list-item>
          <text:p text:style-name="P68">W celu uzyskania pisemnej akceptacji, komplet dokumentacji, któ<text:span text:style-name="T114">r</text:span>a zostanie złożona do Starostwa powinna zostać przedłożona <text:span text:style-name="T113">Z</text:span>amawiającemu <text:span text:style-name="T114">celem weryfikacji</text:span> nie p<text:span text:style-name="T121">óź</text:span>niej niż 7 dni przed planowanym złożeniem jej do Starostwa.</text:p>
        </text:list-item>
        <text:list-item>
          <text:p text:style-name="P68"><text:span text:style-name="T118">W przypadku stwierdzenia </text:span><text:span text:style-name="T119">braków i </text:span><text:span text:style-name="T118">wad w dokumentacji Projektant zobowiązuje się do ich usunięcia w terminie 7 dni od daty otrzymania od Zamawiającego powiadomienia o tych wadach. </text:span></text:p>
        </text:list-item>
      </text:list>
      <text:p text:style-name="P19"><text:soft-page-break/></text:p>
      <text:list xml:id="list92816867628454" text:continue-numbering="true" text:style-name="L1">
        <text:list-header>
          <text:p text:style-name="P67"/>
        </text:list-header>
      </text:list>
      <text:p text:style-name="P75">Odbiór przedmiotu</text:p>
      <text:p text:style-name="P11">§<text:span text:style-name="T96">5</text:span></text:p>
      <text:list xml:id="list1679998932" text:style-name="L4">
        <text:list-item>
          <text:p text:style-name="P41"><text:span text:style-name="T43">U</text:span><text:span text:style-name="T46">stala się, że miejscem odbioru dokumentacji jest siedziba Zamawiającego.</text:span></text:p>
        </text:list-item>
        <text:list-item>
          <text:p text:style-name="P41"><text:span text:style-name="T46">Za datę wykonania </text:span><text:span text:style-name="T45">przedmiotu </text:span><text:span text:style-name="T46">umowy uważa się datę podpisania </text:span><text:span text:style-name="T47">końcowego</text:span><text:span text:style-name="T46"> protokołu zdawczo – odbiorczego, </text:span><text:span text:style-name="T48">który zostanie podpisany w momencie przekazania pełnego zakresu umowy. </text:span></text:p>
        </text:list-item>
        <text:list-item>
          <text:p text:style-name="P41"><text:span text:style-name="T47">Końcowy p</text:span><text:span text:style-name="T46">rotokół zdawczo – odbiorczy powinien być zaopatrzony w wykaz opracowań oraz pisemne oświadczenie Projektanta, że dokumentacja została wykonana zgodnie z umową i obowiązującymi w tym zakresie przepisami techniczno – budowlanymi oraz jest w stanie kompletnym z punktu widzenia celu, któremu ma służyć, a także oświadczenie, o którym mowa w §3 ust. 6.</text:span></text:p>
        </text:list-item>
        <text:list-item>
          <text:p text:style-name="P41"><text:span text:style-name="T46">Podpisanie przez Zamawiającego protokołu, o którym mowa w ust. </text:span><text:span text:style-name="T49">2</text:span><text:span text:style-name="T46">, nie stanowi potwierdzenia przez Zamawiającego prawidłowości opracowań, w szczególności nie wpływa na uprawnienia wynikające z gwarancji i rękojmi za wady.</text:span></text:p>
        </text:list-item>
        <text:list-item>
          <text:p text:style-name="P49"><text:span text:style-name="T46">P</text:span><text:span text:style-name="T37">odpisanie przez Zamawiającego i Projektanta protokołu, </text:span><text:span text:style-name="T50">o</text:span><text:span text:style-name="T37"> którym mowa w ust. </text:span><text:span text:style-name="T50">2,</text:span><text:span text:style-name="T37"> jest podstawą do wystawienia faktury.</text:span></text:p>
        </text:list-item>
      </text:list>
      <text:p text:style-name="P12">Obowiązki Projektanta </text:p>
      <text:p text:style-name="P14">§ <text:span text:style-name="T97">6</text:span></text:p>
      <text:list xml:id="list612762186" text:style-name="L5">
        <text:list-item>
          <text:p text:style-name="P69">Do obowiązków <text:span text:style-name="T73">P</text:span>rojektanta należy:</text:p>
          <text:list>
            <text:list-item>
              <text:p text:style-name="P42"><text:span text:style-name="T51">zakup wymaganych odrębn</text:span><text:span text:style-name="T52">ymi</text:span><text:span text:style-name="T51"> przepisami map celem wykonania opracowania,</text:span></text:p>
            </text:list-item>
            <text:list-item>
              <text:p text:style-name="P69">wykonanie <text:span text:style-name="T76">przedmiotu umowy</text:span> z należytą starannością, zgodnie ze współczesną wiedzą techniczną, jak również z zachowaniem obowiązujących przepisów w tym zakresie, norm i warunków technicznych <text:span text:style-name="T76">oraz </text:span>oddanie przedmiotu umowy w uzgodnionych terminach,</text:p>
            </text:list-item>
            <text:list-item>
              <text:p text:style-name="P69">zapewnienie osób posiadających wymagane uprawnienia do wykonywania określonych czynności związanych z przedmiotem umowy,</text:p>
            </text:list-item>
            <text:list-item>
              <text:p text:style-name="P54"><text:span text:style-name="T27">nieodpłatne </text:span><text:span text:style-name="T31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55"><text:span text:style-name="T31">c</text:span><text:span text:style-name="T30">zynny udział w naradach konsultacyjno - koordynacyjnych odbywających się w siedzibie Zamawiającego,</text:span></text:p>
            </text:list-item>
            <text:list-item>
              <text:p text:style-name="P71">przedstawienie Zamawiającemu sprawozdań z postępu prac projektowych nie rzadziej niż 1 raz na dwa tygodnie, </text:p>
            </text:list-item>
            <text:list-item>
              <text:p text:style-name="P72">uwzględnienie w pracach projektowych sugestii i oczekiwań Zamawiającego co do ilości/wielkości proponowanych rozwiązań projektowych,</text:p>
            </text:list-item>
            <text:list-item>
              <text:p text:style-name="P72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72"><text:soft-page-break/>uwzględnienie w opracowaniach projektowych zapisów Miejscowego Planu Zagospodarowania Przestrzennego Miasta Rydułtowy.</text:p>
            </text:list-item>
          </text:list>
        </text:list-item>
        <text:list-item>
          <text:p text:style-name="P54"><text:span text:style-name="T27">Projektant zobowiązuje się do udzielenia wyjaśnień na ewentualne zapytania wykonawców, jakie mogą wpłynąć podczas skł</text:span><text:span text:style-name="T30">adania ofert w przetargu na wykonawstwo na podstawie opracowanej przez siebie dokumentacji projektowej w ramach wynagrodzenia, o którym mowa w §</text:span><text:span text:style-name="T33">8</text:span><text:span text:style-name="T30">.</text:span></text:p>
        </text:list-item>
        <text:list-item>
          <text:p text:style-name="P73"><text:span text:style-name="T99">Projektant może podzlecać wy</text:span>konanie części prac projektowych i usług odpowiednim, wyspecjalizowanym jednostkom pod następującym warunkiem: Projektant odpowiada za dobór podwykonawców pod względem wymaganych kwalifikacji oraz za jakość i terminowość prac, jak za działania własne.</text:p>
        </text:list-item>
      </text:list>
      <text:p text:style-name="P15">§<text:span text:style-name="T97">7</text:span></text:p>
      <text:list xml:id="list2554177966" text:style-name="L6">
        <text:list-item>
          <text:p text:style-name="P50"><text:span text:style-name="T32">D</text:span><text:span text:style-name="T30">o kierowania wykonaniem oraz koordynacji prac projektowych </text:span><text:span text:style-name="T35">Projektant</text:span><text:span text:style-name="T30"> wyznacza </text:span><text:span text:style-name="T34">…..</text:span></text:p>
        </text:list-item>
        <text:list-item>
          <text:p text:style-name="P74">Do koordynowania w zakresie wykonania obowiązków umowy na zlecone prace projektowe Zamawiający wyznacza …….</text:p>
        </text:list-item>
      </text:list>
      <text:p text:style-name="P13">Wynagrodzenie i rozliczenie </text:p>
      <text:p text:style-name="P16">§<text:span text:style-name="T129">8</text:span></text:p>
      <text:list xml:id="list3795926998" text:style-name="L7">
        <text:list-item>
          <text:list>
            <text:list-item>
              <text:p text:style-name="P77"><text:span text:style-name="T18">Wartość wynagrodzenia za wykonanie przedmiotu umowy określa się na kwotę netto:<text:line-break/></text:span><text:span text:style-name="T20"> </text:span><text:span text:style-name="T18">(słownie złotych; ) + podatek VAT 23% w wysokości</text:span><text:span text:style-name="T20"> </text:span><text:span text:style-name="T18"><text:s/>(słownie złotych: </text:span><text:span text:style-name="T19">)</text:span><text:span text:style-name="T18">, co daje kwotę </text:span><text:span text:style-name="T20"><text:s/></text:span><text:span text:style-name="T18">(słownie złotych: )</text:span><text:span text:style-name="T21"> </text:span><text:span text:style-name="T22">w tym:</text:span></text:p>
              <text:list>
                <text:list-item>
                  <text:p text:style-name="P91">wynagrodzenie za opracowanie dokumentacji projektowej <text:span text:style-name="T27">wynosi </text:span><text:span text:style-name="T28">netto</text:span><text:span text:style-name="T27"> </text:span><text:span text:style-name="T82"><text:s/>zł </text:span><text:span text:style-name="T83">+ należny podatek VAT zł co daje kwotę brutto</text:span><text:span text:style-name="T81"> <text:s/>zł</text:span><text:span text:style-name="T2"> </text:span><text:span text:style-name="T27">(słownie złotych: </text:span><text:span text:style-name="T29"><text:s/>00/100</text:span><text:span text:style-name="T27">),</text:span></text:p>
                </text:list-item>
                <text:list-item>
                  <text:p text:style-name="P56">wynagrodzenie za <text:span text:style-name="T131">wykonanie projektów stałych i czasowych organizacji ruchu wraz z uzyskaniem zatwierdzeń organu zarządzającego ruchem</text:span> wynosi <text:span text:style-name="T28">netto</text:span><text:span text:style-name="T27"> </text:span><text:span text:style-name="T82"><text:s/>zł </text:span><text:span text:style-name="T83">+ należny podatek VAT <text:s/>zł co daje kwotę brutto</text:span><text:span text:style-name="T81"> <text:s/>zł</text:span><text:span text:style-name="T2"> </text:span><text:span text:style-name="T27">(słownie złotych: </text:span><text:span text:style-name="T29"><text:s/>00/100</text:span><text:span text:style-name="T27">)</text:span><text:span text:style-name="T80">. </text:span></text:p>
                </text:list-item>
              </text:list>
            </text:list-item>
            <text:list-item>
              <text:p text:style-name="P94">Wynagrodzenie określone w ust. 1 <text:s/>nie podlega waloryzacji do końca realizacji umowy.</text:p>
            </text:list-item>
            <text:list-item>
              <text:p text:style-name="P96"><text:span text:style-name="T27">W wynagrodzeniu ryczałtowym będą uwzględnione wszelkie koszty i materiały konieczne do właściwego wykonania </text:span><text:span text:style-name="T36">przedmiotu zamówienia oraz <text:s/>koszty uzyskania niezbędnych uzgodnień i opinii.</text:span></text:p>
            </text:list-item>
            <text:list-item>
              <text:p text:style-name="P97">Płatność za wykonanie <text:span text:style-name="T117">dokumentacji projektowej</text:span>, o któr<text:span text:style-name="T117">ej</text:span> mowa w ust. 1, nastąpi po <text:span text:style-name="T117">podpisaniu końcowego protokołu zdawczo - odbiorczego, w terminie do 14 dni od dnia otrzymania faktury przez Zamawiającego wraz z obustronnie podpisanym końcowym protokołem zdawczo – odbiorczym.</text:span></text:p>
            </text:list-item>
            <text:list-item>
              <text:p text:style-name="P98"><text:span text:style-name="T74">Płatność nastąpi przelewem na rachunek bankowy </text:span><text:span text:style-name="T75">Projektanta</text:span><text:span text:style-name="T74"> podany na fak</text:span>turze. </text:p>
            </text:list-item>
            <text:list-item>
              <text:p text:style-name="P57">Fakturę należy wystawić na Miasto Rydułtowy.</text:p>
            </text:list-item>
            <text:list-item>
              <text:p text:style-name="P99">Odbiorcą faktury jest Urząd Miasta Rydułtowy ul. Ofiar Terroru 36, 44-280 Rydułtowy.</text:p>
            </text:list-item>
            <text:list-item>
              <text:p text:style-name="P95"><text:span text:style-name="T85">Zamawiający oświadcza, że jest podatnikiem VAT i posiada numer identyfikacji</text:span><text:span text:style-name="T90"> </text:span><text:span text:style-name="T85">podatkowej NIP:</text:span></text:p>
              <text:list>
                <text:list-item>
                  <text:list>
                    <text:list-header>
                      <text:p text:style-name="P105"><text:s text:c="12"/>647-10-17-693.</text:p>
                    </text:list-header>
                  </text:list>
                </text:list-item>
              </text:list>
            </text:list-item>
            <text:list-item>
              <text:p text:style-name="P100">Za dzień zapłaty uznaje się dzień obciążenia rachunku bankowego Zamawiającego.</text:p>
            </text:list-item>
            <text:list-item>
              <text:p text:style-name="P101"><text:span text:style-name="T85">Wierzytelność wynikająca z niniejszej umowy nie może być przedmiotem cesji bez</text:span><text:span text:style-name="T90"> </text:span><text:span text:style-name="T85">pisemnej zgody Zamawiającego.</text:span></text:p>
            </text:list-item>
            <text:list-item>
              <text:p text:style-name="P104"><text:soft-page-break/><text:span text:style-name="T89">Zamawiający przewiduje możliwość obniżenia wynagrodzenia ryczałtowego, jeżeli w toku procedury administracyjnej </text:span><text:span text:style-name="T86">na uzyskanie właściwego pozwolenia </text:span><text:span text:style-name="T87">wynikanie brak konieczności wykorzystania map do celów projektowych</text:span><text:span text:style-name="T88">.</text:span></text:p>
            </text:list-item>
          </text:list>
        </text:list-item>
      </text:list>
      <text:p text:style-name="P32">Prawa autorskie</text:p>
      <text:p text:style-name="P31">§<text:span text:style-name="T129">9</text:span></text:p>
      <text:list xml:id="list485617643" text:style-name="L8">
        <text:list-item>
          <text:p text:style-name="P102">Projektant przenosi na Zamawiającego, w ramach wynagrodzenia określonego w §<text:span text:style-name="T130">8</text:span> ust. 1 umowy, autorskie prawa majątkowe do dzieła w rozumieniu ustawy z dnia 4 lutego 1994 r. o prawie autorskim i prawach pokrewnych powstałego w wyniku wykonania niniejszej umowy, na następujących polach eksploatacji:</text:p>
        </text:list-item>
      </text:list>
      <text:list xml:id="list120658448" text:style-name="L9">
        <text:list-item>
          <text:list>
            <text:list-item>
              <text:p text:style-name="P92">w zakresie używania w formie zapisu na papierze i/lub zapisu magnetycznego bądź elektronicznego,</text:p>
            </text:list-item>
            <text:list-item>
              <text:p text:style-name="P93">w zakresie wykorzystania i udostępniania dzieła w całości lub części,</text:p>
            </text:list-item>
            <text:list-item>
              <text:p text:style-name="P93">w zakresie utrwalania i zwielokrotniania dzieła lub jego części – wytwarzanie określoną techniką egzemplarzy utworu, w tym techniką drukarską, reprograficzną, zapisu magnetycznego oraz techniką cyfrową,</text:p>
            </text:list-item>
            <text:list-item>
              <text:p text:style-name="P93">w zakresie obrotu oryginałem albo egzemplarzami, na których dzieło utrwalono – wprowadzanie do obrotu, użyczenie lub najem oryginału lub egzemplarzy,</text:p>
            </text:list-item>
            <text:list-item>
              <text:p text:style-name="P93">w zakresie rozpowszechniania dzieła w sposób inny niż określony w pkt <text:span text:style-name="T84">4</text:span> – poprzez publiczne wyświetlanie.</text:p>
            </text:list-item>
          </text:list>
        </text:list-item>
        <text:list-item>
          <text:p text:style-name="P103">Wynagrodzenie za przedmiot umowy obejmuje wynagrodzenie za korzystanie z praw autorskich i wykonanie praw zależnych.</text:p>
        </text:list-item>
      </text:list>
      <text:p text:style-name="P22">Kary umowne</text:p>
      <text:p text:style-name="P21">§1<text:span text:style-name="T130">0</text:span></text:p>
      <text:list xml:id="list2133553830" text:style-name="L10">
        <text:list-item>
          <text:p text:style-name="P78">Projektant jest zobowiązany do zapłaty Zamawiającemu kar umownych:</text:p>
          <text:list>
            <text:list-item>
              <text:p text:style-name="P85"><text:span text:style-name="T60">w przypadku odstąpienia od umowy przez Projektanta lub Zamawiającego z przyczyn, za które nie ponosi odpowiedzialności Zamawiający w wysokości </text:span><text:span text:style-name="T61">2</text:span><text:span text:style-name="T60">0% wynagrodzenia umownego </text:span><text:span text:style-name="T62">netto </text:span><text:span text:style-name="T60">za przedmiot umowy,</text:span></text:p>
            </text:list-item>
            <text:list-item>
              <text:p text:style-name="P86"><text:span text:style-name="T60">w </text:span><text:span text:style-name="T59">przypadku zaniechania prac projektowych </text:span><text:span text:style-name="T63">lub</text:span><text:span text:style-name="T59"> braku postępów w realizacji zamówienia przez okres 2 tygodni, </text:span><text:span text:style-name="T60">za które nie ponosi odpowiedzialności Zamawiający w wysokości </text:span><text:span text:style-name="T61">2</text:span><text:span text:style-name="T60">0% wynagrodzenia umownego </text:span><text:span text:style-name="T62">netto </text:span><text:span text:style-name="T60">za przedmiot umowy </text:span><text:span text:style-name="T59">z jednoczesnym odst</text:span><text:span text:style-name="T63">ą</text:span><text:span text:style-name="T59">pieniem od umowy</text:span><text:span text:style-name="T60">; </text:span><text:span text:style-name="T63">przez brak postępów rozumie się nieprzedstawienie w terminie sprawozdań z postępu prac projektowych, nieuzasadnion</text:span><text:span text:style-name="T64">ą</text:span><text:span text:style-name="T63"> odmow</text:span><text:span text:style-name="T65">ę</text:span><text:span text:style-name="T63"> udziału w naradach konsultacyjno - koordynacyjnych odbywaj</text:span><text:span text:style-name="T66">ą</text:span><text:span text:style-name="T63">cych się w siedzibie </text:span><text:span text:style-name="T64">Z</text:span><text:span text:style-name="T63">amawiającego,</text:span></text:p>
            </text:list-item>
            <text:list-item>
              <text:p text:style-name="P78">za zwłokę w oddaniu <text:span text:style-name="T91">określonego w umowie przedmiotu odbioru w wysokości 0,2% wynagrodzenia umownego netto za każdy dzień zwłoki, lecz nie więcej niż 20% wynagrodzenia umownego netto,</text:span></text:p>
            </text:list-item>
            <text:list-item>
              <text:p text:style-name="P79"><text:soft-page-break/>za zwłokę w usunięciu wad stwierdzonych przy odbiorze dokumentacji w wysokości 0,2% wynagrodzenia umownego <text:span text:style-name="T84">netto</text:span> za przedmiot odbioru, za każdy dzień zwłoki, liczony od dnia wyznaczonego na usunięcie wad, lecz nie więcej niż <text:span text:style-name="T92">2</text:span>0% wynagrodzenia umownego <text:span text:style-name="T84">netto</text:span>,</text:p>
            </text:list-item>
            <text:list-item>
              <text:p text:style-name="P79">za ewentualne przestoje w realizacji <text:span text:style-name="T120">robót budowlanych, </text:span>wynikające z braku opracowania dokumentacyjnego lub błędnego rozwiązania projektowego w wysokości <text:span text:style-name="T120">0,5</text:span>% wynagrodzenia umownego <text:span text:style-name="T84">netto</text:span> za każdy dzień <text:span text:style-name="T122">przestoju</text:span>, lecz nie więcej niż <text:span text:style-name="T92">2</text:span>0% wynagrodzenia umownego <text:span text:style-name="T84">netto.</text:span></text:p>
            </text:list-item>
          </text:list>
        </text:list-item>
        <text:list-item>
          <text:p text:style-name="P80"><text:span text:style-name="T74">W przypadku nieterminowej zapłaty wynagrodzenia Zamawiającego obciąża</text:span>ją odsetki ustawowe.</text:p>
        </text:list-item>
        <text:list-item>
          <text:p text:style-name="P80">Kary umowne dotyczące Projektanta będą potrącane z bieżących należności Projektanta, na co Projektant wyraża zgodę.</text:p>
        </text:list-item>
        <text:list-item>
          <text:p text:style-name="P80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23">Gwarancja i rękojmia</text:p>
      <text:p text:style-name="P24">§1<text:span text:style-name="T130">1</text:span></text:p>
      <text:list xml:id="list3706780359" text:style-name="L11">
        <text:list-item>
          <text:p text:style-name="P81">Projektant udziela Zamawiającemu <text:span text:style-name="T72">3</text:span> letniej gwarancji na dokumentację.</text:p>
        </text:list-item>
        <text:list-item>
          <text:p text:style-name="P81">Strony rozszerzają uprawnienia z tytułu rękojmi do okresu gwarancji.</text:p>
        </text:list-item>
        <text:list-item>
          <text:p text:style-name="P81">Zamawiający, który otrzyma wadliwą dokumentację, wykonując uprawnienia z tytułu rękojmi względem Projektanta może zażądać bezpłatnego usunięcia wad w terminie wyznaczonym Projektantowi bez względu na wysokość związanych z tym kosztów.</text:p>
        </text:list-item>
        <text:list-item>
          <text:p text:style-name="P82">Projektant ponosi pełną odpowiedzialność za wady i błędy projektowe ujawnione w okresie procedur administracyjnych, a także ujawnione podczas wdrażania do realizacji przedmiotu umowy.</text:p>
        </text:list-item>
        <text:list-item>
          <text:p text:style-name="P82">Projektant odpowiada również za wady i błędy w dokumentacji projektowej, ujawnione podczas trwania procedury przetargowej na roboty budowlane, jak również w trakcie realizacji robót budowlanych, a w przypadku ich stwierdzenia, zobowiązuje się w wyznaczonym przez Zamawiającego terminie do wprowadzenia odpowiednich poprawek lub uzupełnień, bez dodatkowego wynagrodzenia.</text:p>
        </text:list-item>
      </text:list>
      <text:p text:style-name="P26">Postanowienia końcowe</text:p>
      <text:p text:style-name="P25">§1<text:span text:style-name="T130">2</text:span></text:p>
      <text:p text:style-name="P30"><text:span text:style-name="T67">W sprawach <text:s/>nieuregulowanych w niniejszej umowie mają zastosowanie odpowiednie przepisy </text:span><text:span text:style-name="T68">K</text:span><text:span text:style-name="T67">odeksu cywilnego.</text:span></text:p>
      <text:p text:style-name="P25">§1<text:span text:style-name="T130">3</text:span></text:p>
      <text:list xml:id="list737388501" text:style-name="L12">
        <text:list-item>
          <text:p text:style-name="P83">Wszelkie zmiany treści niniejszej umowy mogą być dokonywane wyłącznie w formie aneksu podpisanego przez obie strony, pod rygorem nieważności.</text:p>
        </text:list-item>
        <text:list-item>
          <text:p text:style-name="P84"><text:span text:style-name="T93">Z</text:span>miany, o których mowa w ust. 1 nie mogą dotyczyć warunków realizacji zamówienia określonych w zapytaniu ofertowym, jeżeli zmiana tych warunków będzie miała wpływ na krąg podmiotów, które wzięły lub mogłyby wziąć udział w postępowaniu, w wyniku którego została zawarta niniejsza um<text:span text:style-name="T94">o</text:span>wa.</text:p>
        </text:list-item>
        <text:list-item>
          <text:p text:style-name="P87"><text:soft-page-break/><text:span text:style-name="T23">Zamawiający przewiduje zmianę umowy w zakresie terminu realizacji zamówienia w przypadku wydłużenia oczekiwania </text:span><text:span text:style-name="T24">Projektanta</text:span><text:span text:style-name="T23"> na niezbędne opinie, </text:span><text:span text:style-name="T25">zatwierdzenia, </text:span><text:span text:style-name="T23">decyzje, zgody (przedłużenia procedury przez organy administracji publicznej, niezależnej od </text:span><text:span text:style-name="T24">Projektanta</text:span><text:span text:style-name="T23"> po stosownym </text:span><text:span text:style-name="T26">udokumentowaniu</text:span><text:span text:style-name="T23"> tego faktu).</text:span></text:p>
        </text:list-item>
      </text:list>
      <text:p text:style-name="P25">§1<text:span text:style-name="T130">4</text:span></text:p>
      <text:p text:style-name="P27">Ewentualne spory powstałe na tle wykonania niniejszej umowy strony poddają rozstrzygnięciu sądom powszechnym właściwym dla siedziby Zamawiającego. </text:p>
      <text:p text:style-name="P25">§1<text:span text:style-name="T130">5</text:span></text:p>
      <text:p text:style-name="P27">Umowę sporządzono w dwóch jednoznacznych egzemplarzach, po jednym dla każdej ze stron.</text:p>
      <text:p text:style-name="P3"/>
      <text:p text:style-name="P3"/>
      <text:p text:style-name="P2"/>
      <text:p text:style-name="P27"/>
      <text:p text:style-name="P28"><text:s text:c="17"/>ZAMAWIAJĄCY: <text:s text:c="72"/>PROJEKTANT:</text:p>
      <text:p text:style-name="P28"/>
      <text:p text:style-name="P28"/>
      <text:p text:style-name="P28"><text:s text:c="10"/>…………………………… <text:s text:c="56"/>……………………………</text:p>
      <text:p text:style-name="P28"/>
      <text:p text:style-name="P28"/>
      <text:p text:style-name="P29"><text:s text:c="10"/>……………………………</text:p>
      <text:p text:style-name="P28"><text:s text:c="12"/>kontrasygnata Skarb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space" fo:text-indent="-0.635cm" fo:margin-left="2.5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36M17S</meta:editing-duration>
    <meta:editing-cycles>71</meta:editing-cycles>
    <meta:generator>LibreOffice/6.2.2.2$Windows_X86_64 LibreOffice_project/2b840030fec2aae0fd2658d8d4f9548af4e3518d</meta:generator>
    <dc:date>2019-05-13T09:28:16.260000000</dc:date>
    <meta:print-date>2019-05-06T12:36:10.277000000</meta:print-date>
    <meta:document-statistic meta:table-count="0" meta:image-count="0" meta:object-count="0" meta:page-count="8" meta:paragraph-count="139" meta:word-count="2382" meta:character-count="18025" meta:non-whitespace-character-count="15634"/>
    <meta:user-defined meta:name="Info 1"/>
    <meta:user-defined meta:name="Info 2"/>
    <meta:user-defined meta:name="Info 3"/>
    <meta:user-defined meta:name="Info 4"/>
  </office:meta>
</office:document-meta>
</file>