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6" style:parent-style-name="Nagłówek2" style:family="paragraph">
      <style:paragraph-properties fo:text-align="start" fo:margin-top="0in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7" style:parent-style-name="Nagłówek2" style:family="paragraph">
      <style:paragraph-properties fo:margin-top="0in" fo:margin-bottom="0in" fo:line-height="100%" fo:margin-left="1.9687in" fo:text-indent="-1.968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8" style:parent-style-name="NormalnyWeb" style:family="paragraph">
      <style:paragraph-properties fo:text-align="center" fo:margin-top="0in" fo:margin-bottom="0in" fo:line-height="2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1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text-underline-type="double" style:text-underline-style="solid" style:text-underline-width="auto" style:text-underline-mode="continuous" fo:language="pl" fo:country="PL"/>
    </style:style>
    <style:style style:name="P12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13" style:parent-style-name="NormalnyWeb" style:family="paragraph">
      <style:paragraph-properties fo:margin-top="0in" fo:margin-bottom="0in" fo:line-height="200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P16" style:parent-style-name="NormalnyWeb" style:family="paragraph">
      <style:paragraph-properties fo:margin-top="0in" fo:margin-bottom="0in" fo:line-height="20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2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21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2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3" style:parent-style-name="NormalnyWeb" style:family="paragraph">
      <style:paragraph-properties fo:margin-top="0in" fo:margin-bottom="0in" fo:line-height="20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NormalnyWeb" style:family="paragraph">
      <style:paragraph-properties fo:margin-top="0in" fo:margin-bottom="0in" fo:line-height="200%"/>
    </style:style>
    <style:style style:name="T2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NormalnyWeb" style:family="paragraph">
      <style:paragraph-properties fo:margin-top="0in" fo:margin-bottom="0in" fo:line-height="20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36" style:parent-style-name="NormalnyWeb" style:family="paragraph">
      <style:paragraph-properties fo:margin-top="0in" fo:margin-bottom="0in" fo:line-height="20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39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0" style:parent-style-name="NormalnyWeb" style:family="paragraph">
      <style:paragraph-properties fo:margin-top="0in" fo:margin-bottom="0in" fo:line-height="200%"/>
    </style:style>
    <style:style style:name="T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5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7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8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9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50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language="pl" fo:country="PL"/>
    </style:style>
    <style:style style:name="P5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/>
    </style:style>
    <style:style style:name="P55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56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T57" style:parent-style-name="Domyślnaczcionkaakapitu" style:family="text">
      <style:text-properties style:font-name="Calibri" style:font-name-complex="Calibri" fo:font-weight="bold" style:font-weight-asian="bold"/>
    </style:style>
    <style:style style:name="P5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59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1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3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TableColumn65" style:family="table-column">
      <style:table-column-properties style:column-width="0.3618in" style:use-optimal-column-width="false"/>
    </style:style>
    <style:style style:name="TableColumn66" style:family="table-column">
      <style:table-column-properties style:column-width="2.1145in" style:use-optimal-column-width="false"/>
    </style:style>
    <style:style style:name="TableColumn67" style:family="table-column">
      <style:table-column-properties style:column-width="0.4472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9513in" style:use-optimal-column-width="false"/>
    </style:style>
    <style:style style:name="TableColumn72" style:family="table-column">
      <style:table-column-properties style:column-width="0.8881in" style:use-optimal-column-width="false"/>
    </style:style>
    <style:style style:name="Table64" style:family="table">
      <style:table-properties style:width="7.3881in" fo:margin-left="-0.609in" table:align="left"/>
    </style:style>
    <style:style style:name="TableRow73" style:family="table-row">
      <style:table-row-properties style:min-row-height="0.403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97" style:family="table-row">
      <style:table-row-properties style:min-row-height="0.258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min-row-height="0.197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min-row-height="0.197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min-row-height="0.1979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style:min-row-height="0.1979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52" style:family="table-row">
      <style:table-row-properties style:min-row-height="0.1979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03" style:family="table-row">
      <style:table-row-properties style:min-row-height="0.1979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20" style:family="table-row">
      <style:table-row-properties style:min-row-height="0.1979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37" style:family="table-row">
      <style:table-row-properties style:min-row-height="0.1979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 style:min-row-height="0.2944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71" style:family="table-row">
      <style:table-row-properties style:min-row-height="0.1979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88" style:family="table-row">
      <style:table-row-properties style:min-row-height="0.3069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05" style:family="table-row">
      <style:table-row-properties style:min-row-height="0.1979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1979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39" style:family="table-row">
      <style:table-row-properties style:min-row-height="0.32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73" style:family="table-row">
      <style:table-row-properties style:min-row-height="0.1979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90" style:family="table-row">
      <style:table-row-properties style:min-row-height="0.3375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 style:min-row-height="0.1979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58" style:family="table-row">
      <style:table-row-properties style:min-row-height="0.197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75" style:family="table-row">
      <style:table-row-properties style:min-row-height="0.1979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92" style:family="table-row">
      <style:table-row-properties style:min-row-height="0.1979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09" style:family="table-row">
      <style:table-row-properties style:min-row-height="0.1979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26" style:family="table-row">
      <style:table-row-properties style:min-row-height="0.1979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43" style:family="table-row">
      <style:table-row-properties style:min-row-height="0.1979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style:text-autospace="none" style:snap-to-layout-grid="false" fo:text-align="center"/>
    </style:style>
    <style:style style:name="T7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79" style:family="table-row">
      <style:table-row-properties style:min-row-height="0.3666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96" style:family="table-row">
      <style:table-row-properties style:min-row-height="0.1979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13" style:family="table-row">
      <style:table-row-properties style:min-row-height="0.1979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30" style:family="table-row">
      <style:table-row-properties style:min-row-height="0.1979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47" style:family="table-row">
      <style:table-row-properties style:min-row-height="0.1979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64" style:family="table-row">
      <style:table-row-properties style:min-row-height="0.1979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81" style:family="table-row">
      <style:table-row-properties style:min-row-height="0.1979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98" style:family="table-row">
      <style:table-row-properties style:min-row-height="0.1979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15" style:family="table-row">
      <style:table-row-properties style:min-row-height="0.1979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32" style:family="table-row">
      <style:table-row-properties style:min-row-height="0.1979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49" style:family="table-row">
      <style:table-row-properties style:min-row-height="0.1979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66" style:family="table-row">
      <style:table-row-properties style:min-row-height="0.1979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83" style:family="table-row">
      <style:table-row-properties style:min-row-height="0.1979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00" style:family="table-row">
      <style:table-row-properties style:min-row-height="0.1979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17" style:family="table-row">
      <style:table-row-properties style:min-row-height="0.1979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34" style:family="table-row">
      <style:table-row-properties style:min-row-height="0.1979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51" style:family="table-row">
      <style:table-row-properties style:min-row-height="0.1979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68" style:family="table-row">
      <style:table-row-properties style:min-row-height="0.1979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85" style:family="table-row">
      <style:table-row-properties style:min-row-height="0.1979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02" style:family="table-row">
      <style:table-row-properties style:min-row-height="0.1979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19" style:family="table-row">
      <style:table-row-properties style:min-row-height="0.1979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36" style:family="table-row">
      <style:table-row-properties style:min-row-height="0.1979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53" style:family="table-row">
      <style:table-row-properties style:min-row-height="0.1979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70" style:family="table-row">
      <style:table-row-properties style:min-row-height="0.1979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87" style:family="table-row">
      <style:table-row-properties style:min-row-height="0.1979in" style:use-optimal-row-height="false"/>
    </style:style>
    <style:style style:name="TableCell11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9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94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19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0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2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03" style:family="table-row">
      <style:table-row-properties style:min-row-height="0.1979in" style:use-optimal-row-height="false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1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14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9" style:family="table-row">
      <style:table-row-properties style:min-row-height="0.3916in" style:use-optimal-row-height="fals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2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3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5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P1236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7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8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9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40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TableColumn1242" style:family="table-column">
      <style:table-column-properties style:column-width="0.4673in" style:use-optimal-column-width="false"/>
    </style:style>
    <style:style style:name="TableColumn1243" style:family="table-column">
      <style:table-column-properties style:column-width="1.8013in" style:use-optimal-column-width="false"/>
    </style:style>
    <style:style style:name="TableColumn1244" style:family="table-column">
      <style:table-column-properties style:column-width="0.625in" style:use-optimal-column-width="false"/>
    </style:style>
    <style:style style:name="TableColumn1245" style:family="table-column">
      <style:table-column-properties style:column-width="1.0048in" style:use-optimal-column-width="false"/>
    </style:style>
    <style:style style:name="TableColumn1246" style:family="table-column">
      <style:table-column-properties style:column-width="0.7451in" style:use-optimal-column-width="false"/>
    </style:style>
    <style:style style:name="TableColumn1247" style:family="table-column">
      <style:table-column-properties style:column-width="0.875in" style:use-optimal-column-width="false"/>
    </style:style>
    <style:style style:name="TableColumn1248" style:family="table-column">
      <style:table-column-properties style:column-width="0.9513in" style:use-optimal-column-width="false"/>
    </style:style>
    <style:style style:name="TableColumn1249" style:family="table-column">
      <style:table-column-properties style:column-width="0.8881in" style:use-optimal-column-width="false"/>
    </style:style>
    <style:style style:name="Table1241" style:family="table">
      <style:table-properties style:width="7.3583in" fo:margin-left="-0.609in" table:align="left"/>
    </style:style>
    <style:style style:name="TableRow1250" style:family="table-row">
      <style:table-row-properties style:min-row-height="0.7083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style:snap-to-layout-grid="false" fo:text-align="center"/>
    </style:style>
    <style:style style:name="T12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style:snap-to-layout-grid="false" fo:text-align="center"/>
    </style:style>
    <style:style style:name="T12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7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style:snap-to-layout-grid="false" fo:text-align="center"/>
    </style:style>
    <style:style style:name="T12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74" style:family="table-row">
      <style:table-row-properties style:min-row-height="0.0847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291" style:family="table-row">
      <style:table-row-properties style:min-row-height="0.1979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08" style:family="table-row">
      <style:table-row-properties style:min-row-height="0.1979in" style:use-optimal-row-height="false"/>
    </style:style>
    <style:style style:name="TableCell13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24" style:family="table-row">
      <style:table-row-properties style:min-row-height="0.1979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40" style:family="table-row">
      <style:table-row-properties style:min-row-height="0.1979in" style:use-optimal-row-height="false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4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7" style:parent-style-name="Tekstpodstawowy" style:family="paragraph">
      <style:paragraph-properties fo:text-align="justify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1358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</style:style>
    <style:style style:name="P1359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TableColumn1361" style:family="table-column">
      <style:table-column-properties style:column-width="0.4673in" style:use-optimal-column-width="false"/>
    </style:style>
    <style:style style:name="TableColumn1362" style:family="table-column">
      <style:table-column-properties style:column-width="1.8013in" style:use-optimal-column-width="false"/>
    </style:style>
    <style:style style:name="TableColumn1363" style:family="table-column">
      <style:table-column-properties style:column-width="0.625in" style:use-optimal-column-width="false"/>
    </style:style>
    <style:style style:name="TableColumn1364" style:family="table-column">
      <style:table-column-properties style:column-width="1.0048in" style:use-optimal-column-width="false"/>
    </style:style>
    <style:style style:name="TableColumn1365" style:family="table-column">
      <style:table-column-properties style:column-width="0.7451in" style:use-optimal-column-width="false"/>
    </style:style>
    <style:style style:name="TableColumn1366" style:family="table-column">
      <style:table-column-properties style:column-width="0.875in" style:use-optimal-column-width="false"/>
    </style:style>
    <style:style style:name="TableColumn1367" style:family="table-column">
      <style:table-column-properties style:column-width="0.9513in" style:use-optimal-column-width="false"/>
    </style:style>
    <style:style style:name="TableColumn1368" style:family="table-column">
      <style:table-column-properties style:column-width="0.8881in" style:use-optimal-column-width="false"/>
    </style:style>
    <style:style style:name="Table1360" style:family="table">
      <style:table-properties style:width="7.3583in" fo:margin-left="-0.609in" table:align="left"/>
    </style:style>
    <style:style style:name="TableRow1369" style:family="table-row">
      <style:table-row-properties style:min-row-height="0.7083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style:snap-to-layout-grid="false" fo:text-align="center"/>
    </style:style>
    <style:style style:name="T13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style:snap-to-layout-grid="false" fo:text-align="center"/>
    </style:style>
    <style:style style:name="T13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8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style:snap-to-layout-grid="false" fo:text-align="center"/>
    </style:style>
    <style:style style:name="T13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393" style:family="table-row">
      <style:table-row-properties style:min-row-height="0.0847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410" style:family="table-row">
      <style:table-row-properties style:min-row-height="0.1979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27" style:family="table-row">
      <style:table-row-properties style:min-row-height="0.1979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44" style:family="table-row">
      <style:table-row-properties style:min-row-height="0.1979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61" style:family="table-row">
      <style:table-row-properties style:min-row-height="0.1979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78" style:family="table-row">
      <style:table-row-properties style:min-row-height="0.1979in" style:use-optimal-row-height="false"/>
    </style:style>
    <style:style style:name="TableCell147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94" style:family="table-row">
      <style:table-row-properties style:min-row-height="0.1979in" style:use-optimal-row-height="false"/>
    </style:style>
    <style:style style:name="TableCell1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10" style:family="table-row">
      <style:table-row-properties style:min-row-height="0.1979in" style:use-optimal-row-height="false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1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7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P15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529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530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53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153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Calibri" style:font-name-complex="Calibri" fo:font-weight="bold" style:font-weight-asian="bold" fo:background-color="#FFFF00"/>
    </style:style>
    <style:style style:name="P153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Calibri" style:font-name-complex="Calibri" fo:font-weight="bold" style:font-weight-asian="bold" fo:background-color="#FFFF00"/>
    </style:style>
    <style:style style:name="P153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</style:style>
    <style:style style:name="T1535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T1536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P1537" style:parent-style-name="NormalnyWeb" style:family="paragraph">
      <style:paragraph-properties fo:margin-top="0in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1538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1539" style:parent-style-name="NormalnyWeb" style:family="paragraph">
      <style:paragraph-properties fo:text-align="justify" fo:margin-top="0in" fo:margin-bottom="0in"/>
    </style:style>
    <style:style style:name="T1540" style:parent-style-name="Domyślnaczcionkaakapitu" style:family="text">
      <style:text-properties style:font-name="Calibri" style:font-name-complex="Calibri" fo:color="#000000"/>
    </style:style>
    <style:style style:name="T1541" style:parent-style-name="Odwołanieprzypisudolnego" style:family="text">
      <style:text-properties style:font-name="Calibri" style:font-name-complex="Calibri" fo:color="#000000"/>
    </style:style>
    <style:style style:name="P1542" style:parent-style-name="Tekstprzypisudolnego" style:family="paragraph">
      <style:paragraph-properties fo:margin-left="0.0986in" fo:text-indent="-0.0986in">
        <style:tab-stops/>
      </style:paragraph-properties>
    </style:style>
    <style:style style:name="T15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7" style:parent-style-name="Domyślnaczcionkaakapitu" style:family="text">
      <style:text-properties style:font-name="Calibri" style:font-name-complex="Calibri" fo:color="#000000"/>
    </style:style>
    <style:style style:name="T1548" style:parent-style-name="Domyślnaczcionkaakapitu" style:family="text">
      <style:text-properties style:font-name="Calibri" style:font-name-complex="Calibri" fo:color="#000000"/>
    </style:style>
    <style:style style:name="T1549" style:parent-style-name="Domyślnaczcionkaakapitu" style:family="text">
      <style:text-properties style:font-name="Calibri" style:font-name-complex="Calibri"/>
    </style:style>
    <style:style style:name="T1550" style:parent-style-name="Domyślnaczcionkaakapitu" style:family="text">
      <style:text-properties style:font-name="Calibri" style:font-name-complex="Calibri" fo:color="#000000"/>
    </style:style>
    <style:style style:name="T1551" style:parent-style-name="Domyślnaczcionkaakapitu" style:family="text">
      <style:text-properties style:font-name="Calibri" style:font-name-complex="Calibri"/>
    </style:style>
    <style:style style:name="T1552" style:parent-style-name="Odwołanieprzypisudolnego" style:family="text">
      <style:text-properties style:font-name="Calibri" style:font-name-complex="Calibri"/>
    </style:style>
    <style:style style:name="P1553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15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55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55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558" style:parent-style-name="NormalnyWeb" style:family="paragraph">
      <style:paragraph-properties fo:text-align="justify" fo:margin-top="0in" fo:margin-bottom="0in"/>
    </style:style>
    <style:style style:name="T1559" style:parent-style-name="Domyślnaczcionkaakapitu" style:family="text">
      <style:text-properties style:font-name="Calibri" style:font-name-complex="Calibri"/>
    </style:style>
    <style:style style:name="T156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56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562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1563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1564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P1565" style:parent-style-name="NormalnyWeb" style:family="paragraph">
      <style:paragraph-properties fo:text-align="justify" fo:margin-top="0in" fo:margin-bottom="0in"/>
    </style:style>
    <style:style style:name="T1566" style:parent-style-name="Domyślnaczcionkaakapitu" style:family="text">
      <style:text-properties style:font-name="Calibri" style:font-name-complex="Calibri" fo:language="pl" fo:country="PL"/>
    </style:style>
    <style:style style:name="T1567" style:parent-style-name="Domyślnaczcionkaakapitu" style:family="text">
      <style:text-properties style:font-name="Calibri" style:font-name-complex="Calibri" fo:language="pl" fo:country="PL"/>
    </style:style>
    <style:style style:name="P1568" style:parent-style-name="NormalnyWeb" style:family="paragraph">
      <style:paragraph-properties fo:text-align="justify" fo:margin-top="0in" fo:margin-bottom="0in"/>
    </style:style>
    <style:style style:name="T1569" style:parent-style-name="Domyślnaczcionkaakapitu" style:family="text">
      <style:text-properties style:font-name="Calibri" style:font-name-complex="Calibri" fo:color="#000000" fo:language="pl" fo:country="PL"/>
    </style:style>
    <style:style style:name="T1570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P1571" style:parent-style-name="NormalnyWeb" style:family="paragraph">
      <style:paragraph-properties fo:text-align="justify" fo:margin-top="0in" fo:margin-bottom="0in"/>
    </style:style>
    <style:style style:name="T1572" style:parent-style-name="Domyślnaczcionkaakapitu" style:family="text">
      <style:text-properties style:font-name="Calibri" style:font-name-complex="Calibri" fo:language="pl" fo:country="PL"/>
    </style:style>
    <style:style style:name="T1573" style:parent-style-name="Domyślnaczcionkaakapitu" style:family="text">
      <style:text-properties style:font-name="Calibri" style:font-name-complex="Calibri" fo:language="pl" fo:country="PL"/>
    </style:style>
    <style:style style:name="P1574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1575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1576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577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78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79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80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81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82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83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84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85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586" style:parent-style-name="Normalny" style:family="paragraph">
      <style:text-properties style:font-name="Calibri" style:font-name-complex="Calibri" fo:font-size="10pt" style:font-size-asian="10pt" style:font-size-complex="10pt" fo:background-color="#FFFF00"/>
    </style:style>
    <style:style style:name="P1587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1588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1589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fo:hyphenate="true"/>
    </style:style>
    <style:style style:name="T1590" style:parent-style-name="Domyślnaczcionkaakapitu" style:family="text">
      <style:text-properties style:font-name="Calibri" style:font-name-complex="Calibri" fo:font-size="10pt" style:font-size-asian="10pt" style:font-size-complex="10pt" fo:background-color="#FFFF00"/>
    </style:style>
  </office:automatic-styles>
  <office:body>
    <office:text text:use-soft-page-breaks="true">
      <text:p text:style-name="P1">załącznik nr 1</text:p>
      <text:p text:style-name="P4"/>
      <text:p text:style-name="P5"/>
      <text:h text:style-name="P6" text:outline-level="2"/>
      <text:h text:style-name="P7" text:outline-level="2">FORMULARZ OFERTOWY</text:h>
      <text:p text:style-name="P8"><text:span text:style-name="T9">na udzielanie świadczeń zdrowotnych na rzecz osadzonych w Zakładzie Karnym w Krzywańcu, Oddziale Zewnętrznym w Lubsku oraz Oddziale Zewnętrznym w<text:s/></text:span><text:span text:style-name="T10">Wałowicach</text:span></text:p>
      <text:p text:style-name="P11">Dane dotyczące Świadczeniodawcy:</text:p>
      <text:p text:style-name="P12"/>
      <text:p text:style-name="P13"><text:span text:style-name="T14">Nazwa:<text:s/></text:span><text:span text:style-name="T15">..................................................................................................................................................</text:span></text:p>
      <text:p text:style-name="P16"><text:span text:style-name="T17">Siedziba (pełen adres):<text:s/></text:span><text:span text:style-name="T18"><text:tab/></text:span><text:span text:style-name="T19">................................</text:span><text:span text:style-name="T20">................................................................................</text:span></text:p>
      <text:p text:style-name="P21"><text:tab/><text:tab/><text:tab/><text:tab/>……………………………………………………………………………………………………………</text:p>
      <text:p text:style-name="P22"><text:tab/><text:tab/><text:tab/><text:tab/>……………………………………………………………………………………………………………</text:p>
      <text:p text:style-name="P23"><text:span text:style-name="T24">Nr telefonu:<text:s/></text:span><text:span text:style-name="T25">..........................................................................................................................................</text:span></text:p>
      <text:p text:style-name="P26"><text:span text:style-name="T27">e-mail:</text:span><text:span text:style-name="T28"><text:s/>……………………………………………………………………………………………………….………………….…….………….</text:span></text:p>
      <text:p text:style-name="P29"><text:span text:style-name="T30">NIP:<text:s/></text:span><text:span text:style-name="T31">.......................................................................................................................................................<text:s/></text:span><text:span text:style-name="T32">REGON:<text:s/></text:span><text:span text:style-name="T33">.................................................................................................</text:span><text:span text:style-name="T34">...............................................</text:span></text:p>
      <text:p text:style-name="P35"/>
      <text:p text:style-name="P36"><text:span text:style-name="T37">Nr księgi rejestrowej:<text:s/></text:span><text:span text:style-name="T38">…………………………………………………………………………………………………………………..</text:span></text:p>
      <text:p text:style-name="P39"/>
      <text:p text:style-name="P40"><text:span text:style-name="T41">Dane dotyczące Organizatora konkursu:</text:span><text:span text:style-name="T42"><text:s/></text:span><text:span text:style-name="T43"><text:tab/></text:span><text:span text:style-name="T44">Zakład Karny w Krzywańcu</text:span></text:p>
      <text:p text:style-name="P45">66 – 010 Nowogród Bobrzańsk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Ofertę należy złożyć na wybrane przez<text:s/>siebie zadanie/zadania</text:p>
      <text:p text:style-name="P54"/>
      <text:p text:style-name="P55"><text:span text:style-name="T56">Oferta musi obejmować cały przedmiot zamówienia objęty zadaniem</text:span><text:span text:style-name="T57"><text:s text:c="2"/></text:span></text:p>
      <text:p text:style-name="P58"/>
      <text:p text:style-name="P59"/>
      <text:p text:style-name="P60"/>
      <text:p text:style-name="P61">W związku z ogłoszeniem konkursu ofert na udzielanie świadczeń zdrowotnych składam/y następującą ofertę:</text:p>
      <text:p text:style-name="P62"/>
      <text:p text:style-name="P63">ZADANIE NR 1 – ANALITYKA LABORATORYJNA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Lp.</text:p>
            </table:table-cell>
            <table:table-cell table:style-name="TableCell76">
              <text:p text:style-name="P77">Przedmiot<text:s/>zamówienia</text:p>
            </table:table-cell>
            <table:table-cell table:style-name="TableCell78">
              <text:p text:style-name="P79">Ilość badań</text:p>
            </table:table-cell>
            <table:table-cell table:style-name="TableCell80">
              <text:p text:style-name="P81">Cena jednostkowa netto (zł)</text:p>
            </table:table-cell>
            <table:table-cell table:style-name="TableCell82">
              <text:p text:style-name="P83"><text:span text:style-name="T84">Wartość <text:s/>netto(zł) <text:s/></text:span><text:span text:style-name="T85">(poz. 3*4)</text:span></text:p>
            </table:table-cell>
            <table:table-cell table:style-name="TableCell86">
              <text:p text:style-name="P87">Stawka VAT(%)</text:p>
            </table:table-cell>
            <table:table-cell table:style-name="TableCell88">
              <text:p text:style-name="P89"><text:span text:style-name="T90">Wartość VAT(zł)<text:s/></text:span><text:span text:style-name="T91"><text:line-break/></text:span><text:span text:style-name="T92">(poz. 5*6)</text:span></text:p>
            </table:table-cell>
            <table:table-cell table:style-name="TableCell93">
              <text:p text:style-name="P94"><text:span text:style-name="T95">Wartość brutto(zł)<text:s/></text:span><text:span text:style-name="T96">(poz. 5 +7)</text:span></text:p>
            </table:table-cell>
          </table:table-row>
        </table:table-header-rows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AFP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P-ciał p/HBs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P-ciała p/HCV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Badanie<text:s/>przeglądowe alloprzeciwciał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Fosfotaza alkaliczna ALP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LT</text:p>
          </table:table-cell>
          <table:table-cell table:style-name="TableCell204">
            <text:p text:style-name="P205">17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Amylaza</text:p>
          </table:table-cell>
          <table:table-cell table:style-name="TableCell221">
            <text:p text:style-name="P222">3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Amylaza w moczu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Antybiogram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Albuminy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Czas koalinowo-kefalinowy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ASO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AST</text:p>
          </table:table-cell>
          <table:table-cell table:style-name="TableCell323">
            <text:p text:style-name="P324">16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Bilirubina całkowita</text:p>
          </table:table-cell>
          <table:table-cell table:style-name="TableCell340">
            <text:p text:style-name="P341">6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CD3 limfocyty T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6.</text:p>
          </table:table-cell>
          <table:table-cell table:style-name="TableCell372">
            <text:p text:style-name="P373">CD4 limfocyty T pomocnicze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Subpopulacja limfocytów CD3/CD8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8.</text:p>
          </table:table-cell>
          <table:table-cell table:style-name="TableCell406">
            <text:p text:style-name="P407">CD8 limfocyty T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9.</text:p>
          </table:table-cell>
          <table:table-cell table:style-name="TableCell423">
            <text:p text:style-name="P424">CEA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.</text:p>
          </table:table-cell>
          <table:table-cell table:style-name="TableCell440">
            <text:p text:style-name="P441">Cholesterol całkowity</text:p>
          </table:table-cell>
          <table:table-cell table:style-name="TableCell442">
            <text:p text:style-name="P443">4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1.</text:p>
          </table:table-cell>
          <table:table-cell table:style-name="TableCell457">
            <text:p text:style-name="P458">CRP</text:p>
          </table:table-cell>
          <table:table-cell table:style-name="TableCell459">
            <text:p text:style-name="P460">6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2.</text:p>
          </table:table-cell>
          <table:table-cell table:style-name="TableCell474">
            <text:p text:style-name="P475">Cytologia ginekologiczna</text:p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3.</text:p>
          </table:table-cell>
          <table:table-cell table:style-name="TableCell491">
            <text:p text:style-name="P492">D-dimer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4.</text:p>
          </table:table-cell>
          <table:table-cell table:style-name="TableCell508">
            <text:p text:style-name="P509">Żelazo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5.</text:p>
          </table:table-cell>
          <table:table-cell table:style-name="TableCell525">
            <text:p text:style-name="P526">Trijodotyronina wolna FT3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6.</text:p>
          </table:table-cell>
          <table:table-cell table:style-name="TableCell542">
            <text:p text:style-name="P543">Tyroksyna wolna FT4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7.</text:p>
          </table:table-cell>
          <table:table-cell table:style-name="TableCell559">
            <text:p text:style-name="P560">GGT</text:p>
          </table:table-cell>
          <table:table-cell table:style-name="TableCell561">
            <text:p text:style-name="P562">8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8.</text:p>
          </table:table-cell>
          <table:table-cell table:style-name="TableCell576">
            <text:p text:style-name="P577">Glukoza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9.</text:p>
          </table:table-cell>
          <table:table-cell table:style-name="TableCell593">
            <text:p text:style-name="P594">Grupa krwi ABO, RH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0.</text:p>
          </table:table-cell>
          <table:table-cell table:style-name="TableCell610">
            <text:p text:style-name="P611">Anty HBc</text:p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1.</text:p>
          </table:table-cell>
          <table:table-cell table:style-name="TableCell627">
            <text:p text:style-name="P628">Antygen HBs</text:p>
          </table:table-cell>
          <table:table-cell table:style-name="TableCell629">
            <text:p text:style-name="P630">4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2.</text:p>
          </table:table-cell>
          <table:table-cell table:style-name="TableCell644">
            <text:p text:style-name="P645">HCV RNA jakościowo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33.</text:p>
          </table:table-cell>
          <table:table-cell table:style-name="TableCell661">
            <text:p text:style-name="P662">Cholesterol HDL</text:p>
          </table:table-cell>
          <table:table-cell table:style-name="TableCell663">
            <text:p text:style-name="P664">4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4.</text:p>
          </table:table-cell>
          <table:table-cell table:style-name="TableCell678">
            <text:p text:style-name="P679">HIV-antygen/przeciwciała</text:p>
          </table:table-cell>
          <table:table-cell table:style-name="TableCell680">
            <text:p text:style-name="P681">4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5.</text:p>
          </table:table-cell>
          <table:table-cell table:style-name="TableCell695">
            <text:p text:style-name="P696">HBV DNA ilościowe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6.</text:p>
          </table:table-cell>
          <table:table-cell table:style-name="TableCell712">
            <text:p text:style-name="P713">HIV RNA (wiremia)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7.</text:p>
          </table:table-cell>
          <table:table-cell table:style-name="TableCell729">
            <text:p text:style-name="P730">Potas</text:p>
          </table:table-cell>
          <table:table-cell table:style-name="TableCell731">
            <text:p text:style-name="P732">5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8.</text:p>
          </table:table-cell>
          <table:table-cell table:style-name="TableCell746">
            <text:p text:style-name="P747">Krew utajona w kale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39</text:span><text:span text:style-name="T764">.</text:span></text:p>
          </table:table-cell>
          <table:table-cell table:style-name="TableCell765">
            <text:p text:style-name="P766">Pasożyty/jaja pasożytów w kale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0.</text:p>
          </table:table-cell>
          <table:table-cell table:style-name="TableCell782">
            <text:p text:style-name="P783">Kreatynina</text:p>
          </table:table-cell>
          <table:table-cell table:style-name="TableCell784">
            <text:p text:style-name="P785">7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1.</text:p>
          </table:table-cell>
          <table:table-cell table:style-name="TableCell799">
            <text:p text:style-name="P800">Cholesterol LDH</text:p>
          </table:table-cell>
          <table:table-cell table:style-name="TableCell801">
            <text:p text:style-name="P802">6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2.</text:p>
          </table:table-cell>
          <table:table-cell table:style-name="TableCell816">
            <text:p text:style-name="P817">Badanie ogólne moczu z osadem</text:p>
          </table:table-cell>
          <table:table-cell table:style-name="TableCell818">
            <text:p text:style-name="P819">17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3.</text:p>
          </table:table-cell>
          <table:table-cell table:style-name="TableCell833">
            <text:p text:style-name="P834">Morfologia analizator 5 diff</text:p>
          </table:table-cell>
          <table:table-cell table:style-name="TableCell835">
            <text:p text:style-name="P836">27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4.</text:p>
          </table:table-cell>
          <table:table-cell table:style-name="TableCell850">
            <text:p text:style-name="P851">Sód</text:p>
          </table:table-cell>
          <table:table-cell table:style-name="TableCell852">
            <text:p text:style-name="P853">3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5.</text:p>
          </table:table-cell>
          <table:table-cell table:style-name="TableCell867">
            <text:p text:style-name="P868">OB.</text:p>
          </table:table-cell>
          <table:table-cell table:style-name="TableCell869">
            <text:p text:style-name="P870">6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6.</text:p>
          </table:table-cell>
          <table:table-cell table:style-name="TableCell884">
            <text:p text:style-name="P885">Posiew plwociny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7.</text:p>
          </table:table-cell>
          <table:table-cell table:style-name="TableCell901">
            <text:p text:style-name="P902">Posiew kału w kierunku Salmonella Shigella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8.</text:p>
          </table:table-cell>
          <table:table-cell table:style-name="TableCell918">
            <text:p text:style-name="P919">Proteinogram</text:p>
          </table:table-cell>
          <table:table-cell table:style-name="TableCell920">
            <text:p text:style-name="P921">1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9.</text:p>
          </table:table-cell>
          <table:table-cell table:style-name="TableCell935">
            <text:p text:style-name="P936">PSA całkowity</text:p>
          </table:table-cell>
          <table:table-cell table:style-name="TableCell937">
            <text:p text:style-name="P938">4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0.</text:p>
          </table:table-cell>
          <table:table-cell table:style-name="TableCell952">
            <text:p text:style-name="P953">Czas protrombinowy</text:p>
          </table:table-cell>
          <table:table-cell table:style-name="TableCell954">
            <text:p text:style-name="P955">11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1.</text:p>
          </table:table-cell>
          <table:table-cell table:style-name="TableCell969">
            <text:p text:style-name="P970">Czynnik reumatoidalny</text:p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2.</text:p>
          </table:table-cell>
          <table:table-cell table:style-name="TableCell986">
            <text:p text:style-name="P987">Sporal – kontrola poprawności procesu sterylizacji</text:p>
          </table:table-cell>
          <table:table-cell table:style-name="TableCell988">
            <text:p text:style-name="P989">4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3.</text:p>
          </table:table-cell>
          <table:table-cell table:style-name="TableCell1003">
            <text:p text:style-name="P1004">P-ciała p/Toxoplasma gondii IgG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4.</text:p>
          </table:table-cell>
          <table:table-cell table:style-name="TableCell1020">
            <text:p text:style-name="P1021">P-ciała<text:s/>p/Toxoplasma gondii IgM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5.</text:p>
          </table:table-cell>
          <table:table-cell table:style-name="TableCell1037">
            <text:p text:style-name="P1038">Białko całkowite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6.</text:p>
          </table:table-cell>
          <table:table-cell table:style-name="TableCell1054">
            <text:p text:style-name="P1055">Trójglicerydy</text:p>
          </table:table-cell>
          <table:table-cell table:style-name="TableCell1056">
            <text:p text:style-name="P1057">2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7.</text:p>
          </table:table-cell>
          <table:table-cell table:style-name="TableCell1071">
            <text:p text:style-name="P1072">TSH</text:p>
          </table:table-cell>
          <table:table-cell table:style-name="TableCell1073">
            <text:p text:style-name="P1074">6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8.</text:p>
          </table:table-cell>
          <table:table-cell table:style-name="TableCell1088">
            <text:p text:style-name="P1089">Kwas moczowy</text:p>
          </table:table-cell>
          <table:table-cell table:style-name="TableCell1090">
            <text:p text:style-name="P1091">3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9.</text:p>
          </table:table-cell>
          <table:table-cell table:style-name="TableCell1105">
            <text:p text:style-name="P1106">Mocznik</text:p>
          </table:table-cell>
          <table:table-cell table:style-name="TableCell1107">
            <text:p text:style-name="P1108">4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0.</text:p>
          </table:table-cell>
          <table:table-cell table:style-name="TableCell1122">
            <text:p text:style-name="P1123">VDRL</text:p>
          </table:table-cell>
          <table:table-cell table:style-name="TableCell1124">
            <text:p text:style-name="P1125">2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61.</text:p>
          </table:table-cell>
          <table:table-cell table:style-name="TableCell1139">
            <text:p text:style-name="P1140">HCV <text:s/>RNA ilościowe</text:p>
          </table:table-cell>
          <table:table-cell table:style-name="TableCell1141">
            <text:p text:style-name="P1142">14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62.</text:p>
          </table:table-cell>
          <table:table-cell table:style-name="TableCell1156">
            <text:p text:style-name="P1157">Preparat bezpośredni i posiew manualny plwociny w<text:s/>kierunku gruźlicy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63.</text:p>
          </table:table-cell>
          <table:table-cell table:style-name="TableCell1173">
            <text:p text:style-name="P1174">Preparat bezpośredni i posiew automatyczny w kierunku gruźlicy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Razem netto</text:p>
            <text:p text:style-name="P1194">(suma poz. od 1 do 63)</text:p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>Suma VAT</text:p>
            <text:p text:style-name="P1214">(suma poz. od 1 do 63)</text:p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>Ogółem brutto</text:p>
            <text:p text:style-name="P1232">(suma poz. od 1 do 63)</text:p>
          </table:table-cell>
          <table:covered-table-cell/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p text:style-name="P1237"/>
      <text:p text:style-name="P1238"/>
      <text:p text:style-name="P1239"/>
      <text:soft-page-break/>
      <text:p text:style-name="P1240">ZADANIE NR 2 – ANALITYKA<text:s/>LABORATORYJNA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header-rows>
          <table:table-row table:style-name="TableRow1250">
            <table:table-cell table:style-name="TableCell1251">
              <text:p text:style-name="P1252">Lp.</text:p>
            </table:table-cell>
            <table:table-cell table:style-name="TableCell1253">
              <text:p text:style-name="P1254">Przedmiot zamówienia</text:p>
            </table:table-cell>
            <table:table-cell table:style-name="TableCell1255">
              <text:p text:style-name="P1256">Ilość badań</text:p>
            </table:table-cell>
            <table:table-cell table:style-name="TableCell1257">
              <text:p text:style-name="P1258">Cena jednostkowa netto (zł)</text:p>
            </table:table-cell>
            <table:table-cell table:style-name="TableCell1259">
              <text:p text:style-name="P1260"><text:span text:style-name="T1261">Wartość <text:s/>netto(zł) <text:s/></text:span><text:span text:style-name="T1262">(poz. 3*4)</text:span></text:p>
            </table:table-cell>
            <table:table-cell table:style-name="TableCell1263">
              <text:p text:style-name="P1264">Stawka VAT(%)</text:p>
            </table:table-cell>
            <table:table-cell table:style-name="TableCell1265">
              <text:p text:style-name="P1266"><text:span text:style-name="T1267">Wartość VAT(zł)<text:s/></text:span><text:span text:style-name="T1268"><text:line-break/></text:span><text:span text:style-name="T1269">(poz. 5*6)</text:span></text:p>
            </table:table-cell>
            <table:table-cell table:style-name="TableCell1270">
              <text:p text:style-name="P1271"><text:span text:style-name="T1272">Wartość brutto(zł)<text:s/></text:span><text:span text:style-name="T1273">(poz. 5 +7)</text:span></text:p>
            </table:table-cell>
          </table:table-row>
        </table:table-header-rows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4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>7</text:p>
          </table:table-cell>
          <table:table-cell table:style-name="TableCell1289">
            <text:p text:style-name="P1290">8</text:p>
          </table:table-cell>
        </table:table-row>
        <table:table-row table:style-name="TableRow1291">
          <table:table-cell table:style-name="TableCell1292">
            <text:p text:style-name="P1293">1</text:p>
          </table:table-cell>
          <table:table-cell table:style-name="TableCell1294">
            <text:p text:style-name="P1295">Kał na nosicielstwo ( 3 próbki)</text:p>
          </table:table-cell>
          <table:table-cell table:style-name="TableCell1296">
            <text:p text:style-name="P1297">3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>Razem<text:s/>netto</text:p>
            <text:p text:style-name="P1315">(suma poz. od 1 do 1)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>Suma VAT</text:p>
            <text:p text:style-name="P1335">(suma poz. od 1 do 1)</text:p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>Ogółem brutto</text:p>
            <text:p text:style-name="P1354">(suma poz. od 1 do 1)</text:p>
          </table:table-cell>
          <table:covered-table-cell/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>ZADANIE NR 3<text:s/>– <text:s/>KONSULTACJE SPECJALISTYCZNE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header-rows>
          <table:table-row table:style-name="TableRow1369">
            <table:table-cell table:style-name="TableCell1370">
              <text:p text:style-name="P1371">Lp.</text:p>
            </table:table-cell>
            <table:table-cell table:style-name="TableCell1372">
              <text:p text:style-name="P1373">Przedmiot zamówienia</text:p>
            </table:table-cell>
            <table:table-cell table:style-name="TableCell1374">
              <text:p text:style-name="P1375">Ilość badań</text:p>
            </table:table-cell>
            <table:table-cell table:style-name="TableCell1376">
              <text:p text:style-name="P1377">Cena jednostkowa netto (zł)</text:p>
            </table:table-cell>
            <table:table-cell table:style-name="TableCell1378">
              <text:p text:style-name="P1379"><text:span text:style-name="T1380">Wartość <text:s/>netto(zł) <text:s/></text:span><text:span text:style-name="T1381">(poz. 3*4)</text:span></text:p>
            </table:table-cell>
            <table:table-cell table:style-name="TableCell1382">
              <text:p text:style-name="P1383">Stawka VAT(%)</text:p>
            </table:table-cell>
            <table:table-cell table:style-name="TableCell1384">
              <text:p text:style-name="P1385"><text:span text:style-name="T1386">Wartość VAT(zł)<text:s/></text:span><text:span text:style-name="T1387"><text:line-break/></text:span><text:span text:style-name="T1388">(poz. 5*6)</text:span></text:p>
            </table:table-cell>
            <table:table-cell table:style-name="TableCell1389">
              <text:p text:style-name="P1390"><text:span text:style-name="T1391">Wartość brutto(zł)<text:s/></text:span><text:span text:style-name="T1392">(poz. 5 +7)</text:span></text:p>
            </table:table-cell>
          </table:table-row>
        </table:table-header-rows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4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6</text:p>
          </table:table-cell>
          <table:table-cell table:style-name="TableCell1406">
            <text:p text:style-name="P1407">7</text:p>
          </table:table-cell>
          <table:table-cell table:style-name="TableCell1408">
            <text:p text:style-name="P1409">8</text:p>
          </table:table-cell>
        </table:table-row>
        <table:table-row table:style-name="TableRow1410">
          <table:table-cell table:style-name="TableCell1411">
            <text:p text:style-name="P1412">1</text:p>
          </table:table-cell>
          <table:table-cell table:style-name="TableCell1413">
            <text:p text:style-name="P1414">Reumatologiczna</text:p>
          </table:table-cell>
          <table:table-cell table:style-name="TableCell1415">
            <text:p text:style-name="P1416">5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</text:p>
          </table:table-cell>
          <table:table-cell table:style-name="TableCell1430">
            <text:p text:style-name="P1431">Pulmonolog</text:p>
          </table:table-cell>
          <table:table-cell table:style-name="TableCell1432">
            <text:p text:style-name="P1433">1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3</text:p>
          </table:table-cell>
          <table:table-cell table:style-name="TableCell1447">
            <text:p text:style-name="P1448">Endokrynolog</text:p>
          </table:table-cell>
          <table:table-cell table:style-name="TableCell1449">
            <text:p text:style-name="P1450">1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4.</text:p>
          </table:table-cell>
          <table:table-cell table:style-name="TableCell1464">
            <text:p text:style-name="P1465">Kardiolog</text:p>
          </table:table-cell>
          <table:table-cell table:style-name="TableCell1466">
            <text:p text:style-name="P1467">2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Razem netto</text:p>
            <text:p text:style-name="P1485">(suma poz. od 1 do 4)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>Suma VAT</text:p>
            <text:p text:style-name="P1505">(suma poz. od 1 do 4)</text:p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>Ogółem brutto</text:p>
            <text:p text:style-name="P1524">(suma poz. od 1 do 4)</text:p>
          </table:table-cell>
          <table:covered-table-cell/>
          <table:table-cell table:style-name="TableCell1525">
            <text:p text:style-name="P1526"/>
          </table:table-cell>
        </table:table-row>
      </table:table>
      <text:p text:style-name="P1527"/>
      <text:p text:style-name="P1528"/>
      <text:p text:style-name="P1529"/>
      <text:p text:style-name="P1530"/>
      <text:p text:style-name="P1531">b) rejonizacja<text:s/>świadczenia usług :</text:p>
      <text:p text:style-name="P1532">- <text:s/>zadanie nr 1 nie określa się,</text:p>
      <text:p text:style-name="P1533">- <text:s/>zadanie nr 2 <text:s/>nie określa się,</text:p>
      <text:p text:style-name="P1534"><text:span text:style-name="T1535">- zadanie nr 3</text:span><text:span text:style-name="T1536"><text:s/>Lubsko, Zielona <text:s/>Góra ,Żary</text:span></text:p>
      <text:list text:style-name="LFO13" text:continue-numbering="true">
        <text:list-item>
          <text:p text:style-name="P1537">Oświadczam, że:</text:p>
        </text:list-item>
      </text:list>
      <text:list text:style-name="LFO14" text:continue-numbering="true">
        <text:list-item>
          <text:p text:style-name="P1538">Zapoznałem/-am się z treścią ogłoszenia oraz "Szczegółowymi<text:s/>warunkami konkursu ofert"<text:s/><text:line-break/>i nie wnoszę żadnych <text:s/>zastrzeżeń oraz zdobyłem/-am konieczne informacje do przygotowania oferty,</text:p>
        </text:list-item>
        <text:list-item>
          <text:p text:style-name="P1539"><text:span text:style-name="T1540">wypełniłem/-am obowiązki informacyjne przewidziane w art. 13 lub art. 14 RODO</text:span><text:span text:style-name="T1541"><text:note text:note-class="footnote" text:id="_ftn0"><text:note-citation>1</text:note-citation><text:note-body><text:p text:style-name="P1542"><text:span text:style-name="T1543"><text:s/></text:span><text:span text:style-name="T1544"><text:tab/>rozporządzenie Parlamentu Europejskiego i Rady (UE</text:span><text:span text:style-name="T1545">) 2016/679 z dnia 27 kwietnia 2016 r. w sprawie ochrony osób fizycznych w związku z przetwarzaniem danych osobowych i w sprawie swobodnego przepływu takich danych oraz uchylenia dyrektywy 95/46/WE (ogólne rozporządzenie o ochronie danych) (Dz. Urz. UE L 11</text:span><text:span text:style-name="T1546">9 z 04.05.2016, str. 1).</text:span></text:p></text:note-body></text:note></text:span><text:span text:style-name="T1547"><text:s/>wobec<text:s/></text:span><text:soft-page-break/><text:span text:style-name="T1548">osób fizycznych,<text:s/></text:span><text:span text:style-name="T1549">od których dane osobowe bezpośrednio lub pośrednio pozyskałem/-am<text:s/></text:span><text:span text:style-name="T1550">w celu ubiegania się o udzielenie zamówienia</text:span><text:span text:style-name="T1551">.</text:span><text:span text:style-name="T1552"><text:note text:note-class="footnote" text:id="_ftn1"><text:note-citation>2</text:note-citation><text:note-body><text:p text:style-name="P1553"><text:span text:style-name="T1554"><text:s/></text:span><text:span text:style-name="T1555">W przypadku gdy świadczeniodawca<text:s/></text:span><text:span text:style-name="T1556">nie przekazuje danych osobowych innych niż bezpośrednio jego</text:span><text:span text:style-name="T1557"><text:s/>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1558"><text:span text:style-name="T1559">Nie zalegam/y z<text:s/></text:span><text:span text:style-name="T1560">opłacaniem po</text:span><text:span text:style-name="T1561">datków w Urzędzie Skarbowym oraz<text:s/></text:span><text:span text:style-name="T1562">nie zalegam/y<text:s/></text:span><text:span text:style-name="T1563"><text:line-break/></text:span><text:span text:style-name="T1564">z opłacaniem składek na ubezpieczenia społeczne lub zdrowotne</text:span></text:p>
        </text:list-item>
        <text:list-item>
          <text:p text:style-name="P1565"><text:span text:style-name="T1566">wzór umowy stanowiący załącznik do Szczegółowych warunków konkursu ofert został przez nas/przeze mnie zaakceptowany i zobowiązuj-emy/ę się w przyp</text:span><text:span text:style-name="T1567">adku wyboru naszej/mojej oferty do zawarcia umowy na wyżej wymienionych warunkach w miejscu i terminie wyznaczonym przez Dyrektora ZK w Krzywańcu.</text:span></text:p>
        </text:list-item>
        <text:list-item>
          <text:p text:style-name="P1568"><text:span text:style-name="T1569">Świadczenia określone umową wykonywać będziemy/będę<text:s/></text:span><text:span text:style-name="T1570">od dnia podpisana do 31 grudnia 2024 r.</text:span></text:p>
        </text:list-item>
        <text:list-item>
          <text:p text:style-name="P1571"><text:span text:style-name="T1572">Wszystkie<text:s/></text:span><text:span text:style-name="T1573">oświadczenia i informacje zawarte w niniejszej ofercie są kompletne i prawdziwe.</text:span></text:p>
        </text:list-item>
      </text:list>
      <text:p text:style-name="P1574"><text:s/></text:p>
      <text:p text:style-name="P1575"/>
      <text:p text:style-name="P1576">Załączniki:</text:p>
      <text:p text:style-name="P1577"/>
      <text:p text:style-name="P1578">1.<text:s/>.....................................................................................................................................................................................................................</text:p>
      <text:p text:style-name="P1579">2. .....................................................................................................................................................................................................................</text:p>
      <text:p text:style-name="P1580">3. .....................................................................................................................................................................................................................</text:p>
      <text:p text:style-name="P1581">4. .....................................................................................................................................................................................................................</text:p>
      <text:p text:style-name="P1582">5. .....................................................................................................................................................................................................................</text:p>
      <text:p text:style-name="P1583">6. .....................................................................................................................................................................................................................7. .....................................................................................................................................................................................................................</text:p>
      <text:p text:style-name="P1584"/>
      <text:p text:style-name="P1585"/>
      <text:p text:style-name="P1586">Formularz ofertowy<text:s/>należy opatrzyć:</text:p>
      <text:list text:style-name="LFO15" text:continue-numbering="true">
        <text:list-item>
          <text:list>
            <text:list-item>
              <text:p text:style-name="P1587">kwalifikowanym podpisem elektronicznym,</text:p>
            </text:list-item>
            <text:list-item>
              <text:p text:style-name="P1588">podpisem zaufanym,</text:p>
            </text:list-item>
            <text:list-item>
              <text:p text:style-name="P1589"><text:span text:style-name="T1590">lub elektronicznym podpisem osobisty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1944in" fo:margin-bottom="0.1944in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justify" style:vertical-align="auto" fo:margin-bottom="0.1111in" fo:margin-left="0.2958in" fo:text-indent="-0.2958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-asian="Lucida Sans Unicode" style:font-name-complex="Times New Roman" fo:color="#000000" style:letter-kerning="false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language="pl" fo:country="PL"/>
    </style:style>
    <style:style style:name="Nagłówek8Znak" style:display-name="Nagłówek 8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Framecontents" style:display-name="Frame contents" style:family="paragraph" style:parent-style-name="Tekstpodstawowy">
      <style:paragraph-properties fo:widows="2" fo:orphans="2" style:vertical-align="auto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1111in" fo:line-height="150%" fo:margin-left="0.1965in">
        <style:tab-stops/>
      </style:paragraph-properties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FR1" style:display-name="FR1" style:family="paragraph">
      <style:paragraph-properties fo:widows="2" fo:orphans="2" fo:text-align="center" style:vertical-align="auto" fo:margin-top="0.875in"/>
      <style:text-properties style:font-name="Arial" style:font-name-asian="Arial" style:font-name-complex="Times New Roman" fo:font-weight="bold" style:font-weight-asian="bold" style:letter-kerning="false" fo:font-size="32pt" style:font-size-asian="32pt" style:font-size-complex="10pt" fo:language="pl" fo:country="PL" style:language-asian="ar" style:country-asian="SA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 fo:margin-bottom="0.1111in" fo:margin-left="0.2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bottom="0.1111in" fo:margin-left="0.3937in" fo:text-indent="-0.196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1111in" fo:margin-left="1.7722in" fo:text-indent="-0.3937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Liberation Serif" style:font-name-asian="Times New Roman" style:font-name-complex="Mangal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SimSun" style:font-name-complex="Arial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pl" fo:country="PL"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Garamond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postbody1" style:display-name="postbody1" style:family="text" style:parent-style-name="Domyślnaczcionkaakapitu1">
      <style:text-properties fo:font-size="9pt" style:font-size-asian="9pt" style:font-size-complex="9pt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style:text-underline-type="none" style:text-underline-color="font-color"/>
    </style:style>
    <style:style style:name="WW8Num8z0" style:display-name="WW8Num8z0" style:family="text">
      <style:text-properties fo:font-weight="normal" style:font-weight-asian="normal"/>
    </style:style>
    <style:style style:name="WW8Num4z0" style:display-name="WW8Num4z0" style:family="text">
      <style:text-properties style:text-underline-type="none" style:text-underline-color="font-color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kapitzlistąZnak" style:display-name="Akapit z listą Znak" style:family="text">
      <style:text-properties fo:language="pl" fo:country="PL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Num21" style:display-name="WWNum21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 style:font-name-complex="Garamond"/>
    </style:style>
    <text:list-style style:name="WWNum31" style:display-name="WWNum3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8Num32" style:display-name="WW8Num32">
      <text:list-level-style-number text:level="1" text:style-name="WW_CharLFO4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1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Symbol" style:font-name-complex="Garamond"/>
    </style:style>
    <text:list-style style:name="WWNum3" style:display-name="WWNum3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1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 style:font-size-complex="11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13LVL1" style:family="text">
      <style:text-properties style:font-name="Calibri" fo:font-weight="normal" style:font-weight-asian="normal"/>
    </style: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arzycka</meta:initial-creator>
    <dc:creator>Wojciech Ćwirlej</dc:creator>
    <meta:creation-date>2019-12-11T09:29:00Z</meta:creation-date>
    <dc:date>2024-03-15T09:04:00Z</dc:date>
    <meta:print-date>2023-12-28T09:21:00Z</meta:print-date>
    <meta:template xlink:href="Normal" xlink:type="simple"/>
    <meta:editing-cycles>24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078" meta:character-count="7536" meta:row-count="53" meta:non-whitespace-character-count="6473"/>
  </office:meta>
</office:document-meta>
</file>