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0.797cm" style:rel-column-width="452*"/>
    </style:style>
    <style:style style:name="Tabela1.B" style:family="table-column">
      <style:table-column-properties style:column-width="7.703cm" style:rel-column-width="4367*"/>
    </style:style>
    <style:style style:name="Tabela1.C" style:family="table-column">
      <style:table-column-properties style:column-width="4.249cm" style:rel-column-width="2409*"/>
    </style:style>
    <style:style style:name="Tabela1.D" style:family="table-column">
      <style:table-column-properties style:column-width="4.251cm" style:rel-column-width="2410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1" style:family="table-row">
      <style:table-row-properties style:min-row-height="2.002cm"/>
    </style:style>
    <style:style style:name="P1" style:family="paragraph" style:parent-style-name="Standard">
      <style:paragraph-properties fo:text-align="end" style:justify-single-word="false"/>
      <style:text-properties officeooo:rsid="000b2382" officeooo:paragraph-rsid="000b2382"/>
    </style:style>
    <style:style style:name="P2" style:family="paragraph" style:parent-style-name="Standard">
      <style:paragraph-properties fo:text-align="center" style:justify-single-word="false"/>
      <style:text-properties officeooo:rsid="000b2382" officeooo:paragraph-rsid="000b2382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382" officeooo:paragraph-rsid="000b23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382" officeooo:paragraph-rsid="000b23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551d" officeooo:paragraph-rsid="000c55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551d" officeooo:paragraph-rsid="000c55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b9a8" officeooo:paragraph-rsid="000fb9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2f77" officeooo:paragraph-rsid="000e2f7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fb9a8" officeooo:paragraph-rsid="000fb9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Liberation Serif1"/>
    </style:style>
    <style:style style:name="T2" style:family="text">
      <style:text-properties officeooo:rsid="000fb9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"/>
      <text:p text:style-name="P1"/>
      <text:p text:style-name="P2">Specyfikacja na zakup i dostawę materiałów elektrycznych</text:p>
      <text:p text:style-name="P2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Ilość</text:p>
          </table:table-cell>
          <table:table-cell table:style-name="Tabela1.D1" office:value-type="string">
            <text:p text:style-name="P4">Szacunkowa cena brutto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Naświetlacz LED z czujnikiem ruchu do zamocowania na ścianie zewnętrznej budynku.</text:p>
            <text:p text:style-name="P4">Wymagane parametry:</text:p>
            <text:p text:style-name="P4">- moc znamionowa- min. 20W</text:p>
            <text:p text:style-name="P4">- napięcie znamionowe 220-240 V</text:p>
            <text:p text:style-name="P4">- częstotliwość sieciowa 50/60 Hz</text:p>
            <text:p text:style-name="P4">- temperatura barwowa min. 4000 K</text:p>
            <text:p text:style-name="P4">- strumień świetlny min. 1900 Lm</text:p>
            <text:p text:style-name="P4">- barwa światła: zimna biel</text:p>
            <text:p text:style-name="P4">- kąt rozsyłu światła min. 100 stopni</text:p>
            <text:p text:style-name="P4">- kolor poduktu: czarny</text:p>
            <text:p text:style-name="P4">- materiał osłony: szło</text:p>
            <text:p text:style-name="P4">- zakres temperatur otoczenia min. -20<text:span text:style-name="T1">°</text:span>C ; +50<text:span text:style-name="T1">°</text:span>C</text:p>
            <text:p text:style-name="P4">- trwałość min. 30 000 godz.</text:p>
            <text:p text:style-name="P4">- liczba cykli włączeniowych min. 30 000</text:p>
            <text:p text:style-name="P4">- typ zabezpieczenia min. IP 65</text:p>
            <text:p text:style-name="P4">- klasa odporności na uderzenia mechaniczne min. IK 07</text:p>
            <text:p text:style-name="P4">- zastosowanie- place i parkingi, elewacje budynków</text:p>
          </table:table-cell>
          <table:table-cell table:style-name="Tabela1.A2" office:value-type="string">
            <text:p text:style-name="P5">10 sztuk</text:p>
          </table:table-cell>
          <table:table-cell table:style-name="Tabela1.D2" office:value-type="string">
            <text:p text:style-name="P8">1000,00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6">Przewód YDY 3 x 1,5 mm<text:span text:style-name="T1">²</text:span> 750V</text:p>
          </table:table-cell>
          <table:table-cell table:style-name="Tabela1.A2" office:value-type="string">
            <text:p text:style-name="P7">150 mb</text:p>
          </table:table-cell>
          <table:table-cell table:style-name="Tabela1.D2" office:value-type="string">
            <text:p text:style-name="P8">200,00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6">Puszka rozgałęźna hermetyczna min. IP 44</text:p>
          </table:table-cell>
          <table:table-cell table:style-name="Tabela1.A2" office:value-type="string">
            <text:p text:style-name="P7">10 sztuk</text:p>
          </table:table-cell>
          <table:table-cell table:style-name="Tabela1.D2" office:value-type="string">
            <text:p text:style-name="P8">150,00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6">Rura osłonowa elektroinstalacyjna sztywna fi 18mm</text:p>
          </table:table-cell>
          <table:table-cell table:style-name="Tabela1.A2" office:value-type="string">
            <text:p text:style-name="P7">100mb</text:p>
          </table:table-cell>
          <table:table-cell table:style-name="Tabela1.D2" office:value-type="string">
            <text:p text:style-name="P8">100,00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6">Złączka karbowana do rury jw.</text:p>
          </table:table-cell>
          <table:table-cell table:style-name="Tabela1.A2" office:value-type="string">
            <text:p text:style-name="P7">30 sztuk</text:p>
          </table:table-cell>
          <table:table-cell table:style-name="Tabela1.D2" office:value-type="string">
            <text:p text:style-name="P8">30,00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6">Uchwyt pojedynczy do rury jw. (klips)</text:p>
          </table:table-cell>
          <table:table-cell table:style-name="Tabela1.A2" office:value-type="string">
            <text:p text:style-name="P7">100 sztuk</text:p>
          </table:table-cell>
          <table:table-cell table:style-name="Tabela1.D2" office:value-type="string">
            <text:p text:style-name="P8">50,00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6">Wkręty do drewna do mocowania uchwytów jw.</text:p>
          </table:table-cell>
          <table:table-cell table:style-name="Tabela1.A2" office:value-type="string">
            <text:p text:style-name="P7">100 <text:span text:style-name="T2">kpl</text:span></text:p>
          </table:table-cell>
          <table:table-cell table:style-name="Tabela1.D2" office:value-type="string">
            <text:p text:style-name="P8">50,00</text:p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6">Opawa oświetlenia zewnętrznego sodowa 70W E27, możliwość regulacji położenia odbłyśnika minimum w trzech pozycjach, II klasa ochronności, IP43 (komora osprzętu) / 65 (komora lampy) </text:p>
          </table:table-cell>
          <table:table-cell table:style-name="Tabela1.A2" office:value-type="string">
            <text:p text:style-name="P7">2 sztuki </text:p>
          </table:table-cell>
          <table:table-cell table:style-name="Tabela1.D2" office:value-type="string">
            <text:p text:style-name="P8">150,00</text:p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6">Lampa sodowa do oprawy jw., np. SON-T 70W E27</text:p>
          </table:table-cell>
          <table:table-cell table:style-name="Tabela1.A2" office:value-type="string">
            <text:p text:style-name="P7">2 sztuki</text:p>
          </table:table-cell>
          <table:table-cell table:style-name="Tabela1.D2" office:value-type="string">
            <text:p text:style-name="P8">60,00</text:p>
          </table:table-cell>
        </table:table-row>
        <table:table-row table:style-name="Tabela1.1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6">Wysięgnik ścienny obrotowy ocynkowany do zamocowania oprawy jw. na zewnętrznej <text:soft-page-break/>ścianie budynku</text:p>
          </table:table-cell>
          <table:table-cell table:style-name="Tabela1.A2" office:value-type="string">
            <text:p text:style-name="P8">2 sztuki</text:p>
          </table:table-cell>
          <table:table-cell table:style-name="Tabela1.D2" office:value-type="string">
            <text:p text:style-name="P8">160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9">RAZE</text:p>
          </table:table-cell>
          <table:table-cell table:style-name="Tabela1.D2" office:value-type="string">
            <text:p text:style-name="P10">195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08:54:17.532000000</meta:creation-date>
    <dc:date>2018-05-21T10:02:24.332000000</dc:date>
    <meta:editing-duration>PT57M45S</meta:editing-duration>
    <meta:editing-cycles>3</meta:editing-cycles>
    <meta:generator>LibreOffice/6.0.1.1$Windows_X86_64 LibreOffice_project/60bfb1526849283ce2491346ed2aa51c465abfe6</meta:generator>
    <meta:document-statistic meta:table-count="1" meta:image-count="0" meta:object-count="0" meta:page-count="2" meta:paragraph-count="64" meta:word-count="243" meta:character-count="1419" meta:non-whitespace-character-count="1239"/>
  </office:meta>
</office:document-meta>
</file>