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rsid="0012c235" officeooo:paragraph-rsid="002055e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10pt" fo:font-weight="bold" officeooo:rsid="000d30d0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165aae" style:font-size-asian="10pt" style:font-name-complex="Arial3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234d12" style:font-size-asian="10pt" style:font-name-complex="Arial3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2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2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2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" fo:font-size="10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bold" officeooo:rsid="00205d9f" officeooo:paragraph-rsid="00221f93" style:font-size-asian="10pt" style:font-weight-asian="bold" style:font-size-complex="10pt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bold" officeooo:rsid="00205d9f" officeooo:paragraph-rsid="00234d12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normal" officeooo:rsid="0013e8fe" officeooo:paragraph-rsid="00221f9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style="normal" fo:font-weight="normal" officeooo:rsid="0013e8fe" officeooo:paragraph-rsid="00221f93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style="normal" fo:font-weight="normal" officeooo:rsid="0013e8fe" officeooo:paragraph-rsid="00234d12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rsid="0013e8fe" officeooo:paragraph-rsid="001637b5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2c235" officeooo:paragraph-rsid="002055e5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3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style="italic" fo:font-weight="bold" officeooo:rsid="0013e8fe" officeooo:paragraph-rsid="00234d1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4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style="normal" fo:font-weight="bold" officeooo:rsid="00205d9f" officeooo:paragraph-rsid="00205d9f" style:font-name-asian="Arial-BoldMT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style="normal" style:text-underline-style="solid" style:text-underline-width="auto" style:text-underline-color="font-color" fo:font-weight="normal" officeooo:rsid="001fa339" officeooo:paragraph-rsid="002055e5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officeooo:rsid="001f4871"/>
    </style:style>
    <style:style style:name="T2" style:family="text">
      <style:text-properties officeooo:rsid="00205d9f"/>
    </style:style>
    <style:style style:name="T3" style:family="text">
      <style:text-properties officeooo:rsid="002055e5"/>
    </style:style>
    <style:style style:name="T4" style:family="text">
      <style:text-properties officeooo:rsid="001abcc0"/>
    </style:style>
    <style:style style:name="T5" style:family="text">
      <style:text-properties fo:font-style="normal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6" style:family="text">
      <style:text-properties fo:font-style="normal" officeooo:rsid="00175acc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7" style:family="text">
      <style:text-properties fo:font-style="normal" officeooo:rsid="000df9a8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8" style:family="text">
      <style:text-properties fo:font-style="normal" officeooo:rsid="00152ff4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9" style:family="text">
      <style:text-properties fo:font-style="normal" officeooo:rsid="00221f93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10" style:family="text">
      <style:text-properties fo:font-style="normal" officeooo:rsid="00234d12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11" style:family="text">
      <style:text-properties fo:font-style="normal" officeooo:rsid="0024232e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12" style:family="text">
      <style:text-properties officeooo:rsid="00221f93"/>
    </style:style>
    <style:style style:name="T13" style:family="text">
      <style:text-properties officeooo:rsid="00175acc"/>
    </style:style>
    <style:style style:name="T14" style:family="text">
      <style:text-properties officeooo:rsid="000df9a8"/>
    </style:style>
    <style:style style:name="T15" style:family="text">
      <style:text-properties officeooo:rsid="00152ff4"/>
    </style:style>
    <style:style style:name="T16" style:family="text">
      <style:text-properties fo:font-size="9pt" fo:font-weight="normal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6">Formularz szacowania wartości zamówienia</text:p>
      <text:p text:style-name="P7"/>
      <text:p text:style-name="P2"/>
      <text:p text:style-name="P5">dot<text:span text:style-name="T2">yczy sukcesywnej dostawy (wg potrzeb) artykułów żywnościowych dla Miejskiego Ośrodka Pomocy Rodzinie w Piekarach Śląskich w okresie od 01.07.2022r. do 31.08.2022r.</text:span></text:p>
      <text:p text:style-name="P4"/>
      <text:p text:style-name="P22"/>
      <text:p text:style-name="P11"><text:span text:style-name="T4">1. </text:span>Oferuję wykonanie przedmiotu zamówienia w zakresie:</text:p>
      <text:p text:style-name="P13">(zgodnie ze specyfikacją zamieszczoną w Zapytaniu o cenę)</text:p>
      <text:p text:style-name="P8"/>
      <text:p text:style-name="P24">Części l – warzywa i owoce</text:p>
      <text:p text:style-name="P18"><text:span text:style-name="T5">Całkowita wartość </text:span><text:span text:style-name="T9">zamówienia</text:span><text:span text:style-name="T5">…..….</text:span><text:span text:style-name="T6">zł </text:span><text:span text:style-name="T7">brutto </text:span></text:p>
      <text:p text:style-name="P16"><text:span text:style-name="T8">Części l</text:span><text:span text:style-name="T9">l</text:span><text:span text:style-name="T8"> – </text:span><text:span text:style-name="T9">napoje</text:span></text:p>
      <text:p text:style-name="P18"><text:span text:style-name="T5">Całkowita wartość </text:span><text:span text:style-name="T9">zamówienia</text:span><text:span text:style-name="T5">…..….</text:span><text:span text:style-name="T6">zł </text:span><text:span text:style-name="T7">brutto </text:span></text:p>
      <text:p text:style-name="P16"><text:span text:style-name="T5">Części </text:span><text:span text:style-name="T9">ll</text:span><text:span text:style-name="T5">l – </text:span><text:span text:style-name="T9">nabiał</text:span></text:p>
      <text:p text:style-name="P19">Całkowita wartość <text:span text:style-name="T12">zamówienia</text:span>…..….<text:span text:style-name="T13">zł </text:span><text:span text:style-name="T14">brutto </text:span></text:p>
      <text:p text:style-name="P16"><text:span text:style-name="T5">Części l</text:span><text:span text:style-name="T9">V</text:span><text:span text:style-name="T5"> – </text:span><text:span text:style-name="T10">mięso i przetwory mięsne</text:span></text:p>
      <text:p text:style-name="P19">Całkowita wartość <text:span text:style-name="T12">zamówienia</text:span>…..….<text:span text:style-name="T13">zł </text:span><text:span text:style-name="T14">brutto</text:span></text:p>
      <text:p text:style-name="P17"><text:span text:style-name="T5">Części </text:span><text:span text:style-name="T10">V</text:span><text:span text:style-name="T5"> – </text:span><text:span text:style-name="T10">pieczywo</text:span></text:p>
      <text:p text:style-name="P20">Całkowita wartość <text:span text:style-name="T12">zamówienia</text:span>…..….<text:span text:style-name="T13">zł </text:span><text:span text:style-name="T14">brutto</text:span></text:p>
      <text:p text:style-name="P17"><text:span text:style-name="T5">Części </text:span><text:span text:style-name="T10">V</text:span><text:span text:style-name="T5">l – </text:span><text:span text:style-name="T10">produkty mrożone</text:span></text:p>
      <text:p text:style-name="P20">Całkowita wartość <text:span text:style-name="T12">zamówienia</text:span>…..….<text:span text:style-name="T13">zł </text:span><text:span text:style-name="T14">brutto </text:span></text:p>
      <text:p text:style-name="P17"><text:span text:style-name="T5">Części </text:span><text:span text:style-name="T10">Vl</text:span><text:span text:style-name="T5">l – </text:span><text:span text:style-name="T10">art. ogólnospożywcze</text:span></text:p>
      <text:p text:style-name="P20">Całkowita wartość <text:span text:style-name="T12">zamówienia</text:span>…..….<text:span text:style-name="T13">zł </text:span><text:span text:style-name="T14">brutto </text:span></text:p>
      <text:p text:style-name="P17"><text:span text:style-name="T5">Części </text:span><text:span text:style-name="T10">Vll</text:span><text:span text:style-name="T5">l – </text:span><text:span text:style-name="T10">woda mineralna</text:span></text:p>
      <text:p text:style-name="P20">Całkowita wartość <text:span text:style-name="T12">zamówienia</text:span>…..….<text:span text:style-name="T13">zł </text:span><text:span text:style-name="T14">brutto </text:span></text:p>
      <text:p text:style-name="P25"/>
      <text:p text:style-name="P15"/>
      <text:p text:style-name="P13"/>
      <text:p text:style-name="P13"/>
      <text:p text:style-name="P10"><text:tab/><text:tab/><text:tab/><text:tab/><text:tab/><text:tab/><text:tab/><text:tab/><text:tab/>..........................................................</text:p>
      <text:p text:style-name="P23"><text:tab/><text:tab/><text:tab/><text:tab/><text:tab/><text:tab/><text:tab/> <text:s text:c="2"/><text:tab/> <text:s text:c="12"/><text:span text:style-name="T16"><text:s/>(pieczęć i podpis osoby uprawnionej)</text:span></text:p>
      <text:p text:style-name="P12"/>
      <text:p text:style-name="P14"><text:soft-page-break/></text:p>
      <text:p text:style-name="P21"/>
      <text:p text:style-name="P9"><text:tab/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f4871"/>
    </style:style>
    <style:style style:name="MT2" style:family="text">
      <style:text-properties officeooo:rsid="00205d9f"/>
    </style:style>
    <style:style style:name="MT3" style:family="text">
      <style:text-properties officeooo:rsid="002055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5</text:span><text:span text:style-name="MT3">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6-08T12:33:32.478000000</dc:date>
    <meta:editing-duration>PT1H44M13S</meta:editing-duration>
    <meta:editing-cycles>12</meta:editing-cycles>
    <meta:generator>LibreOffice/7.1.3.2$Windows_X86_64 LibreOffice_project/47f78053abe362b9384784d31a6e56f8511eb1c1</meta:generator>
    <meta:print-date>2022-06-08T12:33:27.968000000</meta:print-date>
    <meta:document-statistic meta:table-count="0" meta:image-count="0" meta:object-count="0" meta:page-count="2" meta:paragraph-count="24" meta:word-count="120" meta:character-count="1056" meta:non-whitespace-character-count="901"/>
  </office:meta>
</office:document-meta>
</file>