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B0000004B2B0E89F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Arial" fo:font-size="12pt" style:font-name-asian="Arial" style:font-size-asian="12pt" style:font-name-complex="Arial" style:font-size-complex="12pt"/>
    </style:style>
    <style:style style:name="P2" style:family="paragraph" style:parent-style-name="Standard">
      <style:paragraph-properties fo:margin-left="0cm" fo:margin-right="1.799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margin-top="0cm" fo:margin-bottom="1.058cm" fo:line-height="100%" fo:text-align="end" style:justify-single-word="false" style:text-autospace="none" style:writing-mode="lr-tb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1.058cm" fo:margin-bottom="0.353cm" fo:line-height="100%" fo:text-align="center" style:justify-single-word="false" style:text-autospace="none" style:writing-mode="lr-tb"/>
      <style:text-properties fo:color="#000000"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P5" style:family="paragraph" style:parent-style-name="Standard">
      <style:paragraph-properties fo:margin-top="0.706cm" fo:margin-bottom="0cm" fo:line-height="100%" fo:text-align="justify" style:justify-single-word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706cm" fo:margin-bottom="0cm" fo:line-height="100%" fo:text-align="justify" style:justify-single-word="false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P7" style:family="paragraph" style:parent-style-name="No_20_Spacing">
      <style:paragraph-properties style:writing-mode="lr-tb"/>
    </style:style>
    <style:style style:name="P8" style:family="paragraph" style:parent-style-name="Standard" style:master-page-name="Standard">
      <style:paragraph-properties fo:margin-top="0cm" fo:margin-bottom="1.058cm" fo:line-height="100%" fo:text-align="end" style:justify-single-word="false" style:page-number="auto" style:text-autospace="none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3">Do wszystkich zainteresowanych</text:p>
      <text:p text:style-name="P4">WYMAGANIA, SPECYFIKACJA I WARUNKI ZAMÓWIENIA</text:p>
      <text:p text:style-name="P5"><text:span text:style-name="T1"><text:s/>Wymagania :</text:span> transfer 10/1 MB, łącze asymetryczne, zmienny adres IP, umowa 12 m-cy, lokalizacja Walce</text:p>
      <text:p text:style-name="P5">- stały dostęp do sieci Internet łącze asymetryczne w technologii xDSL o przepływowości 10 Mb do abonenta i 1 Mb od abonenta</text:p>
      <text:p text:style-name="P5">- nielimitowana ilość przesyłania wiadomości</text:p>
      <text:p text:style-name="P5">- nielimitowana ilość podłączanych stacji roboczych ( przy wykorzystaniu własnych urządzeń aktywnych )</text:p>
      <text:p text:style-name="P5">- dopuszcza się wyłącznie zmienny, publiczny adres IP – WAŻNE!</text:p>
      <text:p text:style-name="P5">- wymagane łącze podkładowe bez usługi głosowej </text:p>
      <text:p text:style-name="P5">-usługa powinna zostać uruchomiona nie później niż 01.08.2022r.</text:p>
      <text:p text:style-name="P5">Warunki zamówienia :</text:p>
      <text:p text:style-name="P7"><text:span text:style-name="T1">1.</text:span> Warunki dostawy i płatności: adres dostawy: Komenda Wojewódzka Policji w Opolu, <text:s/>ul. Korfantego 2, 45-077 Opole. W cenie oferty należy uwzględnić koszt dostawy pod w/w adres, w</text:p>
      <text:p text:style-name="P7">przypadku wysyłki sprzętu firmą kurierską do przesyłki należy dołączyć list przewozowy, termin płatności: do 30 dni liczonych od dnia odbioru prawidłowo wystawionej faktury VAT. <text:s text:c="2"/></text:p>
      <text:p text:style-name="P7"><text:span text:style-name="T1">2. </text:span>Termin realizacji zamówienia: do 7 dni roboczych od dnia otrzymania pisemnego zamówienia (faks, e-mail) . </text:p>
      <text:p text:style-name="P7"><text:span text:style-name="T1">3.</text:span> Gwarancja: 12 miesięcy od daty dostawy.</text:p>
      <text:p text:style-name="P7"><text:span text:style-name="T1">4.</text:span> Złożenie oferty przez Wykonawcę jest jednoznaczne z oświadczeniem, że: jest on uprawniony oraz posiada niezbędne kwalifikacje do pełnej realizacji przedmiotu zamówienia, przedmiot zamówienia jest fabrycznie nowy, właściwej jakości i może być używany bez naruszania praw własności osób trzecich w tym praw patentowych i praw autorskich, przedmiot zamówienia spełnia normy</text:p>
      <text:p text:style-name="P7">przewidziane prawem polskim, jest związany ofertą przez okres 14 dni od dnia zakończenia przyjmowania ofert, jest wolny od wad prawnych.</text:p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pl" style:country-complex="PL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Times New Roman" style:font-size-asian="12pt" style:language-asian="pl" style:country-asian="PL" style:font-name-complex="Times New Roman" style:font-size-complex="12pt" style:language-complex="pl" style:country-complex="PL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282cm" fo:line-height="107%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Times New Roman" style:font-size-asian="11pt" style:language-asian="pl" style:country-asian="PL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No_20_Spacing" style:display-name="No Spacing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style:font-name="Calibri" fo:font-size="11pt" fo:language="pl" fo:country="PL" style:font-name-asian="Times New Roman" style:font-size-asian="11pt" style:language-asian="en" style:country-asian="US" style:font-name-complex="Calibri" style:font-size-complex="11pt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601cm" style:type="center"/>
          <style:tab-stop style:position="19.2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9.163cm" table:align="left" style:writing-mode="lr-tb"/>
    </style:style>
    <style:style style:name="Tabela1.A" style:family="table-column">
      <style:table-column-properties style:column-width="19.16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Standard">
      <style:paragraph-properties fo:margin-top="0cm" fo:margin-bottom="0cm" fo:line-height="100%" fo:text-align="center" style:justify-single-word="false" style:text-autospace="none" style:writing-mode="lr-tb"/>
      <style:text-properties fo:color="#000000" style:font-name="Arial" fo:font-size="12pt" style:font-name-asian="Arial" style:font-size-asian="12pt" style:font-name-complex="Arial" style:font-size-complex="12pt"/>
    </style:style>
    <style:style style:name="MP2" style:family="paragraph" style:parent-style-name="Standard">
      <style:paragraph-properties fo:margin-left="0cm" fo:margin-right="1.799cm" fo:margin-top="0cm" fo:margin-bottom="0cm" fo:line-height="100%" fo:text-align="end" style:justify-single-word="false" fo:text-indent="0cm" style:auto-text-indent="false" style:text-autospace="none" style:writing-mode="lr-tb"/>
      <style:text-properties fo:color="#000000"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49cm" fo:margin-bottom="1.249cm" fo:margin-left="0.799cm" fo:margin-right="0.998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left="0cm" fo:margin-right="0cm" fo:margin-bottom="1.651cm" style:dynamic-spacing="true"/>
      </style:header-style>
      <style:footer-style>
        <style:header-footer-properties fo:min-height="0.85cm" fo:margin-left="0cm" fo:margin-right="0cm" fo:margin-top="0.7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3.175cm" svg:height="3.175cm" draw:z-index="0"><draw:image xlink:href="Pictures/100002010000004B0000004B2B0E89F0.png" xlink:type="simple" xlink:show="embed" xlink:actuate="onLoad"/></draw:frame></text:p>
      </style:header>
      <style:header-left>
        <text:p text:style-name="Header"/>
      </style:header-left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2">Strona <text:page-number style:num-format="1" text:select-page="current">1</text:page-number></text:p>
            </table:table-cell>
          </table:table-row>
        </table:table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eta Œwi¹tkowska</meta:initial-creator>
    <meta:creation-date>2021-06-11T08:08:00</meta:creation-date>
    <dc:date>2022-05-06T12:42:53.23</dc:date>
    <meta:generator>OpenOffice/4.1.10$Win32 OpenOffice.org_project/4110m2$Build-9807</meta:generator>
    <meta:document-statistic meta:table-count="1" meta:image-count="1" meta:object-count="0" meta:page-count="1" meta:paragraph-count="18" meta:word-count="238" meta:character-count="1666"/>
    <meta:editing-duration>PT15S</meta:editing-duration>
    <meta:editing-cycles>1</meta:editing-cycles>
  </office:meta>
</office:document-meta>
</file>