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line-height="115%"/>
      <style:text-properties officeooo:rsid="001f4154" officeooo:paragraph-rsid="001f4154"/>
    </style:style>
    <style:style style:name="P5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" fo:font-size="10pt" officeooo:paragraph-rsid="0017aa6e" style:font-size-asian="10pt" style:font-size-complex="10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bold" officeooo:rsid="00226a08" officeooo:paragraph-rsid="00258ef6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officeooo:paragraph-rsid="00258ef6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style="normal" fo:font-weight="normal" officeooo:rsid="00226a08" officeooo:paragraph-rsid="00258ef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/>
      <style:text-properties style:use-window-font-color="true" loext:opacity="0%" style:font-name="Arial" fo:font-size="10pt" fo:language="pl" fo:country="PL" fo:font-style="normal" fo:font-weight="normal" officeooo:rsid="00226a08" officeooo:paragraph-rsid="002a7ad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" fo:font-size="10pt" fo:font-style="normal" officeooo:paragraph-rsid="00258ef6" style:font-name-asian="Times New Roman" style:font-size-asian="10pt" style:language-asian="pl" style:country-asian="PL" style:font-style-asian="normal" style:font-name-complex="Arial" style:font-size-complex="10pt" style:font-style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" fo:font-size="10pt" fo:font-style="normal" officeooo:paragraph-rsid="002a7ad0" style:font-name-asian="Times New Roman" style:font-size-asian="10pt" style:language-asian="pl" style:country-asian="PL" style:font-style-asian="normal" style:font-name-complex="Arial" style:font-size-complex="10pt" style:font-style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/>
      <style:text-properties style:font-name="Arial" fo:font-size="10pt" fo:font-style="normal" officeooo:paragraph-rsid="002d0170" style:font-name-asian="Times New Roman" style:font-size-asian="10pt" style:language-asian="pl" style:country-asian="PL" style:font-style-asian="normal" style:font-name-complex="Arial" style:font-size-complex="10pt" style:font-style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/>
      <style:text-properties style:font-name="Arial" fo:font-size="10pt" fo:font-style="normal" officeooo:paragraph-rsid="002d0170" style:font-name-asian="Times New Roman" style:font-size-asian="10pt" style:language-asian="pl" style:country-asian="PL" style:font-style-asian="normal" style:font-name-complex="Arial" style:font-size-complex="10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" fo:font-size="10pt" fo:font-style="normal" officeooo:paragraph-rsid="002a7ad0" style:font-name-asian="Times New Roman" style:font-size-asian="10pt" style:language-asian="pl" style:country-asian="PL" style:font-style-asian="normal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2d0170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d0170" style:font-name-asian="Times New Roman" style:font-size-asian="10pt" style:language-asian="pl" style:country-asian="PL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d0170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276fed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2a7ad0" style:font-size-asian="10pt" style:font-size-complex="10pt"/>
    </style:style>
    <style:style style:name="P26" style:family="paragraph" style:parent-style-name="Text_20_body">
      <style:paragraph-properties fo:line-height="115%"/>
      <style:text-properties officeooo:paragraph-rsid="002e49e2"/>
    </style:style>
    <style:style style:name="T1" style:family="text">
      <style:text-properties officeooo:rsid="00214062"/>
    </style:style>
    <style:style style:name="T2" style:family="text">
      <style:text-properties officeooo:rsid="00258ef6"/>
    </style:style>
    <style:style style:name="T3" style:family="text">
      <style:text-properties officeooo:rsid="00226a08"/>
    </style:style>
    <style:style style:name="T4" style:family="text">
      <style:text-properties officeooo:rsid="001f4154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8" style:family="text">
      <style:text-properties officeooo:rsid="0011e648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8172" style:font-weight-asian="bold" style:font-weight-complex="bold"/>
    </style:style>
    <style:style style:name="T12" style:family="text">
      <style:text-properties fo:font-weight="bold" officeooo:rsid="000fe945" style:font-weight-asian="bold" style:font-weight-complex="bold"/>
    </style:style>
    <style:style style:name="T13" style:family="text">
      <style:text-properties fo:font-weight="bold" officeooo:rsid="001da0ba" style:font-weight-asian="bold" style:font-weight-complex="bold"/>
    </style:style>
    <style:style style:name="T14" style:family="text">
      <style:text-properties fo:font-weight="bold" officeooo:rsid="0013e8fe" style:font-weight-asian="bold" style:font-weight-complex="bold"/>
    </style:style>
    <style:style style:name="T15" style:family="text">
      <style:text-properties fo:font-weight="bold" officeooo:rsid="0012c235" style:font-weight-asian="bold" style:font-weight-complex="bold"/>
    </style:style>
    <style:style style:name="T16" style:family="text">
      <style:text-properties fo:font-weight="bold" officeooo:rsid="00224e11" style:font-weight-asian="bold" style:font-weight-complex="bold"/>
    </style:style>
    <style:style style:name="T17" style:family="text">
      <style:text-properties fo:font-weight="bold" officeooo:rsid="00280126" style:font-weight-asian="bold" style:font-weight-complex="bold"/>
    </style:style>
    <style:style style:name="T18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Arial" fo:font-size="10pt" fo:language="pl" fo:country="PL" officeooo:rsid="00276fe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fo:language="pl" fo:country="PL" officeooo:rsid="002a7ad0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2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name-complex="Arial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fo:font-weight="normal" officeooo:rsid="00276fe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a7ad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officeooo:rsid="002d017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style="italic" fo:font-weight="bold" officeooo:rsid="001f4154" style:font-name-asian="Times New Roman" style:language-asian="pl" style:country-asian="PL" style:font-style-asian="italic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style="italic" fo:font-weight="bold" officeooo:rsid="001f4154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language="pl" fo:country="PL" fo:font-style="italic" fo:font-weight="normal" officeooo:rsid="001f4154" style:font-name-asian="Times New Roman" style:language-asian="pl" style:country-asian="PL" style:font-style-asian="italic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style="italic" fo:font-weight="normal" officeooo:rsid="001f4154" style:font-name-asian="Times New 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1f4154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fo:font-weight="bold" officeooo:rsid="001f4154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l" fo:country="PL" fo:font-style="normal" fo:font-weight="bold" officeooo:rsid="002e49e2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Arial" fo:language="pl" fo:country="PL" fo:font-style="normal" fo:font-weight="bold" officeooo:rsid="001f4154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Arial" fo:font-size="10pt" fo:language="pl" fo:country="PL" fo:font-weight="bold" officeooo:rsid="00226a0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officeooo:rsid="00131b72"/>
    </style:style>
    <style:style style:name="T41" style:family="text">
      <style:text-properties officeooo:rsid="0017aa6e"/>
    </style:style>
    <style:style style:name="T42" style:family="text">
      <style:text-properties officeooo:rsid="000fe945"/>
    </style:style>
    <style:style style:name="T43" style:family="text">
      <style:text-properties officeooo:rsid="00114f89"/>
    </style:style>
    <style:style style:name="T44" style:family="text">
      <style:text-properties officeooo:rsid="00217ae9"/>
    </style:style>
    <style:style style:name="T4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fo:font-style="normal" officeooo:rsid="002a7ad0" style:font-style-asian="normal" style:font-style-complex="normal"/>
    </style:style>
    <style:style style:name="T47" style:family="text">
      <style:text-properties fo:font-style="normal" officeooo:rsid="002d0170" style:font-style-asian="normal" style:font-style-complex="normal"/>
    </style:style>
    <style:style style:name="T48" style:family="text">
      <style:text-properties fo:font-style="normal" style:font-name-asian="Times New Roman" style:language-asian="pl" style:country-asian="PL" style:font-style-asian="normal" style:font-name-complex="Arial" style:font-style-complex="normal"/>
    </style:style>
    <style:style style:name="T49" style:family="text">
      <style:text-properties fo:font-style="normal" officeooo:rsid="002a7ad0" style:font-name-asian="Times New Roman" style:language-asian="pl" style:country-asian="PL" style:font-style-asian="normal" style:font-name-complex="Arial" style:font-style-complex="normal"/>
    </style:style>
    <style:style style:name="T50" style:family="text">
      <style:text-properties officeooo:rsid="00280126"/>
    </style:style>
    <style:style style:name="T51" style:family="text">
      <style:text-properties officeooo:rsid="0029fd39"/>
    </style:style>
    <style:style style:name="T52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53" style:family="text">
      <style:text-properties fo:font-style="italic" officeooo:rsid="002a7ad0" style:font-name-asian="Times New Roman" style:language-asian="pl" style:country-asian="PL" style:font-style-asian="italic" style:font-name-complex="Arial"/>
    </style:style>
    <style:style style:name="T54" style:family="text">
      <style:text-properties fo:font-style="italic" style:font-name-asian="Times New Roman" style:language-asian="pl" style:country-asian="PL" style:font-style-asian="italic" style:font-name-complex="Arial" style:font-style-complex="italic"/>
    </style:style>
    <style:style style:name="T55" style:family="text">
      <style:text-properties fo:font-style="italic" officeooo:rsid="002a7ad0" style:font-name-asian="Times New Roman" style:language-asian="pl" style:country-asian="PL" style:font-style-asian="italic" style:font-name-complex="Arial" style:font-style-complex="italic"/>
    </style:style>
    <style:style style:name="T56" style:family="text">
      <style:text-properties fo:font-style="italic" officeooo:rsid="002a7ad0" style:font-style-asian="italic" style:font-style-complex="italic"/>
    </style:style>
    <style:style style:name="T57" style:family="text">
      <style:text-properties officeooo:rsid="002a7ad0"/>
    </style:style>
    <style:style style:name="T58" style:family="text">
      <style:text-properties officeooo:rsid="002d0170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ZAPYTANIE O CENĘ</text:p>
      <text:p text:style-name="P25"><text:span text:style-name="T8">W</text:span> związku z koniecznością przeprowadzenia procedury związanej z udzieleniem zamówienia publicznego dotyczącego <text:span text:style-name="T47">realizacji programu psychologiczno – terapeutycznego dla osób stosujących przemoc w rodzinie </text:span>zwracam się z uprzejmą prośbą o wycenę w/w usługi uwzględniając poniższe wymagania:</text:p>
      <text:p text:style-name="P21"><text:span text:style-name="T25">1.</text:span><text:span text:style-name="T35">Realizacja programu psychologiczno – terapeutycznego dla osób stosujących przemoc w rodzinie zgodnie z zał</text:span><text:span text:style-name="T36">ącznikiem</text:span><text:span text:style-name="T35"> </text:span><text:span text:style-name="T36">nr</text:span><text:span text:style-name="T35"> 1 </text:span><text:span text:style-name="T36">do Wniosku.</text:span></text:p>
      <text:p text:style-name="P21"><text:span text:style-name="T35"/></text:p>
      <text:p text:style-name="P12">2. <text:span text:style-name="T45">Organizacja superwizji:</text:span></text:p>
      <text:p text:style-name="P22">- ilość uczestników: 1</text:p>
      <text:p text:style-name="P22">- czas trwania oddziaływań dla jednej osoby: min. 10 godzin zajęć</text:p>
      <text:p text:style-name="P22">- forma realizacji – spotkania indywidualne,</text:p>
      <text:p text:style-name="P22">- miejsce szkolenia zapewni Zamawiający (CUS Piekary Śl. ul. Kusocińskiego 4),</text:p>
      <text:p text:style-name="P22">- realizatorzy programu zobowiązani są do prowadzenia dokumentacji umożliwiającej dokonanie oceny realizacji zadania,</text:p>
      <text:p text:style-name="P22">- udział w oddziaływaniach musi zakończyć się wydaniem zaświadczenia.</text:p>
      <text:p text:style-name="P19"/>
      <text:p text:style-name="P20"><text:span text:style-name="T59">Wymogi kwalifikacyjne osoby szkolącej:</text:span></text:p>
      <text:p text:style-name="P23">- psycholog lub pedagog lub socjolog,</text:p>
      <text:p text:style-name="P18">- szkolenia z zakresu przeciwdziałania przemocy w rodzinie – minimum 100 godzin, w tym 50 godzin w zakresie pracy ze sprawcą przemocy w rodzinie.</text:p>
      <text:p text:style-name="P15"/>
      <text:p text:style-name="P5"><text:span text:style-name="T26">3</text:span><text:span text:style-name="T10">. </text:span><text:span text:style-name="T11">Proponowany t</text:span><text:span text:style-name="T9">ermin realizacji zamówienia: </text:span><text:span text:style-name="T27">od </text:span><text:span text:style-name="T29">03</text:span><text:span text:style-name="T27">.10.2022r. - </text:span><text:span text:style-name="T28">3</text:span><text:span text:style-name="T29">0</text:span><text:span text:style-name="T28">.1</text:span><text:span text:style-name="T29">2</text:span><text:span text:style-name="T27">.2022r. </text:span></text:p>
      <text:p text:style-name="P6"><text:span text:style-name="T24">4</text:span><text:span text:style-name="T23">.</text:span><text:span text:style-name="T22">Kryterium oceny ofert:</text:span></text:p>
      <text:p text:style-name="P3"><text:span text:style-name="T4">100</text:span>% cena </text:p>
      <text:p text:style-name="P26"><text:span text:style-name="T38">5</text:span><text:span text:style-name="T39">.Informacja o warunkach udziału w postępowaniu:</text:span></text:p>
      <text:p text:style-name="P26"><text:span text:style-name="Domyślna_20_czcionka_20_akapitu1"><text:span text:style-name="T18"><text:s/></text:span></text:span><text:span text:style-name="Domyślna_20_czcionka_20_akapitu1"><text:span text:style-name="T19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24"><text:span text:style-name="Domyślna_20_czcionka_20_akapitu1"><text:span text:style-name="T20"/></text:span></text:p>
      <text:p text:style-name="P9">W razie dodatkowych pytań w kwestiach merytorycznych proszę o kontakt z p. <text:span text:style-name="T50">Aldoną Olesińską pod nr tel. 32 284-19-87, 519-375-498.</text:span></text:p>
      <text:p text:style-name="P10"><text:span text:style-name="T40">W kwestiach proceduralnych: z p. </text:span><text:span text:style-name="T41">Agatą Banasiak, p. Katarzyną Borutą </text:span><text:span text:style-name="T44">lub p. Magdaleną Małotą</text:span><text:span text:style-name="T41"> pod </text:span><text:span text:style-name="T40">nr tel. </text:span><text:span text:style-name="T42">32 </text:span><text:span text:style-name="T43">287 95 03</text:span><text:span text:style-name="T40"> wew. 643</text:span><text:line-break/><text:line-break/><text:span text:style-name="T10">Zapraszam do złożenia wyceny </text:span><text:span text:style-name="T12">za pośrednictwem platformy zakupowej </text:span><text:span text:style-name="T10">do</text:span><text:span text:style-name="T12"> </text:span><text:span text:style-name="T16">2</text:span><text:span text:style-name="T17">8</text:span><text:span text:style-name="T16">.09</text:span><text:span text:style-name="T11">.</text:span><text:span text:style-name="T10">2022r. do </text:span><text:span text:style-name="T12">godziny </text:span><text:span text:style-name="T13">10</text:span><text:span text:style-name="T12">:00</text:span><text:span text:style-name="T10"> </text:span><text:span text:style-name="T14">na </text:span><text:span text:style-name="T15">Formularz</text:span><text:span text:style-name="T14">u</text:span><text:span text:style-name="T15"> szacowania wartości zamówienia </text:span><text:span text:style-name="T14">stanowiącym załącznik nr 1.</text:span></text:p>
      <text:p text:style-name="P4"><text:span text:style-name="T6">D</text:span><text:span text:style-name="T5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5">zamowienia@mopr.piekary.pl</text:span></text:a><text:span text:style-name="T5"> </text:span>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d01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5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2T11:11:37.945000000</dc:date>
    <meta:editing-duration>PT1H29M49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2" meta:word-count="284" meta:character-count="2102" meta:non-whitespace-character-count="1831"/>
  </office:meta>
</office:document-meta>
</file>