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7055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4" style:family="table">
      <style:table-properties style:width="6.7888in" fo:margin-left="0in" table:align="left"/>
    </style:style>
    <style:style style:name="TableRow14" style:family="table-row">
      <style:table-row-properties style:min-row-height="0.1951in" style:use-optimal-row-height="false"/>
    </style:style>
    <style:style style:name="TableCell15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8" style:family="table-row">
      <style:table-row-properties style:min-row-height="0.1951in" style:use-optimal-row-height="false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195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2" style:family="table-row">
      <style:table-row-properties style:min-row-height="0.195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31" style:family="table-row">
      <style:table-row-properties style:min-row-height="0.1951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0" style:family="table-row">
      <style:table-row-properties style:min-row-height="1.346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195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omyślnaczcionkaakapitu" style:family="text">
      <style:text-properties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ny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1951in" style:use-optimal-row-height="false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1951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22" style:family="table-row">
      <style:table-row-properties style:min-row-height="0.1951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41" style:family="table-row">
      <style:table-row-properties style:min-row-height="0.1951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60" style:family="table-row">
      <style:table-row-properties style:min-row-height="0.195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79" style:family="table-row">
      <style:table-row-properties style:min-row-height="0.1951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8" style:family="table-row">
      <style:table-row-properties style:min-row-height="0.195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7" style:family="table-row">
      <style:table-row-properties style:min-row-height="0.1951in" style:use-optimal-row-height="false"/>
    </style:style>
    <style:style style:name="TableCell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2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3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1951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50" style:family="table-row">
      <style:table-row-properties style:min-row-height="0.1951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9" style:family="table-row">
      <style:table-row-properties style:min-row-height="0.1951in" style:use-optimal-row-height="false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min-row-height="0.1951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02" style:family="table-row">
      <style:table-row-properties style:min-row-height="0.1951in"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40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22" style:family="table-row">
      <style:table-row-properties style:min-row-height="0.1951in"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41" style:family="table-row">
      <style:table-row-properties style:min-row-height="0.1951in" style:use-optimal-row-height="false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0" style:family="table-row">
      <style:table-row-properties style:min-row-height="0.1951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79" style:family="table-row">
      <style:table-row-properties style:min-row-height="0.1951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02" style:family="table-row">
      <style:table-row-properties style:min-row-height="0.1951in"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25" style:family="table-row">
      <style:table-row-properties style:min-row-height="0.1951in" style:use-optimal-row-height="false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44" style:family="table-row">
      <style:table-row-properties style:min-row-height="0.1951in"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63" style:family="table-row">
      <style:table-row-properties style:min-row-height="0.1951in" style:use-optimal-row-height="false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style:font-name-asian="Times New Roman" fo:font-size="10pt" style:font-size-asian="10pt" style:font-size-complex="10pt"/>
    </style:style>
    <style:style style:name="T57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86" style:family="table-row">
      <style:table-row-properties style:min-row-height="0.1951in" style:use-optimal-row-height="fals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09" style:family="table-row">
      <style:table-row-properties style:min-row-height="0.1951in"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30" style:family="table-row">
      <style:table-row-properties style:min-row-height="0.1951in" style:use-optimal-row-height="false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ny" style:family="paragraph">
      <style:text-properties fo:font-size="10pt" style:font-size-asian="10pt" style:font-size-complex="10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49" style:family="table-row">
      <style:table-row-properties style:min-row-height="0.1951in" style:use-optimal-row-height="false"/>
    </style:style>
    <style:style style:name="TableCell6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5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5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5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5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min-row-height="0.1951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6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Normalny" style:family="paragraph">
      <style:paragraph-properties fo:margin-bottom="0in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Normalny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Normalny" style:family="paragraph">
      <style:paragraph-properties fo:margin-bottom="0in"/>
    </style:style>
    <style:style style:name="TableRow682" style:family="table-row">
      <style:table-row-properties style:min-row-height="0.3423in" style:use-optimal-row-height="false"/>
    </style:style>
    <style:style style:name="TableCell683" style:family="table-cell">
      <style:table-cell-properties fo:border="0.0069in solid #000000" fo:background-color="#FBD4B4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</style:style>
    <style:style style:name="T6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688" style:parent-style-name="Normalny" style:family="paragraph">
      <style:paragraph-properties fo:margin-bottom="0in"/>
    </style:style>
    <style:style style:name="TableCell689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690" style:parent-style-name="Normalny" style:family="paragraph">
      <style:paragraph-properties fo:margin-bottom="0in"/>
    </style:style>
    <style:style style:name="T6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695" style:parent-style-name="Normalny" style:family="paragraph">
      <style:paragraph-properties fo:margin-bottom="0in"/>
    </style:style>
    <style:style style:name="TableCell696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697" style:parent-style-name="Normalny" style:family="paragraph">
      <style:paragraph-properties fo:margin-bottom="0in"/>
    </style:style>
    <style:style style:name="T6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min-row-height="0.6729in" style:use-optimal-row-height="false"/>
    </style:style>
    <style:style style:name="TableCell700" style:family="table-cell">
      <style:table-cell-properties fo:border="0.0069in solid #000000" fo:background-color="#FBD4B4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</style:style>
    <style:style style:name="T7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704" style:parent-style-name="Normalny" style:family="paragraph">
      <style:paragraph-properties fo:margin-bottom="0in"/>
    </style:style>
    <style:style style:name="T7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707" style:parent-style-name="Normalny" style:family="paragraph">
      <style:paragraph-properties fo:margin-bottom="0in"/>
    </style:style>
    <style:style style:name="T7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710" style:parent-style-name="Normalny" style:family="paragraph">
      <style:paragraph-properties fo:margin-bottom="0in"/>
    </style:style>
    <style:style style:name="T7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713" style:parent-style-name="Normalny" style:family="paragraph">
      <style:paragraph-properties fo:margin-bottom="0in"/>
    </style:style>
    <style:style style:name="T7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fo:background-color="#FBD4B4" fo:padding-top="0in" fo:padding-left="0.0069in" fo:padding-bottom="0in" fo:padding-right="0.0069in"/>
    </style:style>
    <style:style style:name="P716" style:parent-style-name="Normalny" style:family="paragraph">
      <style:paragraph-properties fo:margin-bottom="0in"/>
    </style:style>
    <style:style style:name="P717" style:parent-style-name="Normalny" style:family="paragraph">
      <style:text-properties fo:font-size="10pt" style:font-size-asian="10pt" style:font-size-complex="10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71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PECYFIKACJA OPISOWO-ILOŚCIOWA DRUKÓW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AKIET<text:s/></text:p>
          </table:table-cell>
          <table:table-cell table:style-name="TableCell19">
            <text:p text:style-name="P20">LICZBA DRUKÓW</text:p>
            <text:p text:style-name="P21">Łączny NAKŁAD</text:p>
            <text:p text:style-name="P22">(SZT.)</text:p>
          </table:table-cell>
          <table:table-cell table:style-name="TableCell23">
            <text:p text:style-name="P24">CENA NETTO<text:s/></text:p>
            <text:p text:style-name="P25">1 SZT.<text:s/></text:p>
            <text:p text:style-name="P26">(ZŁ)</text:p>
          </table:table-cell>
          <table:table-cell table:style-name="TableCell27">
            <text:p text:style-name="P28">WARTOŚĆ ŁĄCZNEGO</text:p>
            <text:p text:style-name="P29">NAKŁADU NETTO<text:s/></text:p>
            <text:p text:style-name="P30">(ZŁ)</text:p>
          </table:table-cell>
          <table:table-cell table:style-name="TableCell31">
            <text:p text:style-name="P32">OBOWIĄ-</text:p>
            <text:p text:style-name="P33">ZUJĄCA STAWKA<text:s/></text:p>
            <text:p text:style-name="P34">VAT<text:s/></text:p>
            <text:p text:style-name="P35">(%)</text:p>
          </table:table-cell>
          <table:table-cell table:style-name="TableCell36">
            <text:p text:style-name="P37">KWOTA</text:p>
            <text:p text:style-name="P38">VAT</text:p>
            <text:p text:style-name="P39">(ZŁ)</text:p>
          </table:table-cell>
          <table:table-cell table:style-name="TableCell40">
            <text:p text:style-name="P41">WARTOŚĆ ŁĄCZNEGO</text:p>
            <text:p text:style-name="P42">NAKŁADU BRUTTO (ZŁ)</text:p>
          </table:table-cell>
          <table:table-cell table:style-name="TableCell43">
            <text:p text:style-name="P44">Czas</text:p>
            <text:p text:style-name="P45">realizacji</text:p>
            <text:p text:style-name="P46">1 projektu</text:p>
            <text:p text:style-name="P47">(liczba dni)*</text:p>
          </table:table-cell>
        </table:table-row>
        <table:table-row table:style-name="TableRow48">
          <table:table-cell table:style-name="TableCell49" table:number-columns-spanned="4">
            <text:p text:style-name="P50">PAKIET A PLAKATY OFFSET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lakat, format: B1, papier: kreda, mat 150g, kolor 4/0, druk offset. Nakład: 40 szt. (2 proj. x 20 szt.)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Pakiet B ULOTKI<text:s/>OFFSET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Ulotka format A3, bigowana i falcowana do formatu A6, kolor 4/4, papier ekologiczny offsetowy 80 g <text:s/>druk techniką offsetową. Nakład: 14 000 szt. (14 proj. x 1 000 szt.)</text:p>
          </table:table-cell>
          <table:table-cell table:style-name="TableCell98">
            <text:p text:style-name="P99">14 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Ulotka z wykrojnika z formatu A4, wykrojnik po stronie<text:s/>drukarni, bigowana i falcowana raz, kolor 4/4, papier ekologiczny 250 g, <text:s/>druk techniką offsetową. Nakład: 300 szt. (1 proj. x 300 szt.)</text:p>
          </table:table-cell>
          <table:table-cell table:style-name="TableCell117">
            <text:p text:style-name="P118">3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Ulotka format: A4 bigowane i falcowane do formatu 99 x 210 mm, kolorystyka: 5/4 (Pantone 871 C), papier:<text:s/>kreda mat 120 g, druk techniką offsetową. Nakład: 112 000 szt. (8 proj. x 14 000 szt.)</text:p>
          </table:table-cell>
          <table:table-cell table:style-name="TableCell136">
            <text:p text:style-name="P137">112 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Ulotka format A5 bigowana i falcowana do formatu A6, kolor 4/4, papier ekologiczny offsetowy 80 g <text:s/>druk techniką offsetową. Nakład: 3 000 szt. (10<text:s/>proj. x 300 szt.)</text:p>
          </table:table-cell>
          <table:table-cell table:style-name="TableCell155">
            <text:p text:style-name="P156">3 000<text:tab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Normalny"><text:span text:style-name="T173">Program konferencji (w formie ulotki lub ulotki składanej), format 3xA4 składany do A4 w „C”, papier mat 170g, zadruk dwustronny 4/4. Nakład: 200 szt. (2 projekty x 100<text:s/></text:span><text:soft-page-break/><text:span text:style-name="T174">szt.)</text:span>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columns-spanned="4">
            <text:p text:style-name="P191">PAKIET C DRUK OFFSET</text:p>
            <text:p text:style-name="P192">BROSZURY,<text:s/>ZESZYTY, FOLDERY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Broszura (publikacja popularnonaukowa, tematycznie związana z historią Zamku, zawierająca ilustracje oraz autorski tekst, opatrzona ISBN) <text:s/>format: 23,5x 16,5 cm, <text:s/>objętość 24 strony + okładka, kolor: 4/4 dwustronnie drukowanych,<text:s/>papier stron: mat 170g, papier okładki: 300 g karton, laminowanie okładki, druk techniką offsetową. Nakład: 800 szt. (4 proj. x 200 szt.)</text:p>
          </table:table-cell>
          <table:table-cell table:style-name="TableCell208">
            <text:p text:style-name="P209">8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Zeszyt szkolny w linię lub w kratkę z okładką według projektu Zamawiającego. Format A5 21 x 14,8 cm,<text:s/>objętość: 32 kartki + okładka. Zadruk dwustronny <text:s/>1/1, druk techniką offsetową. Kolor stron 1/1, kolor okładki 4/0. Papier: strony 90 g, okładka 300 g,<text:s/>laminowanie okładki. Szycie zeszytowe. Nakład: 500 szt. (5 proj. x 100 szt.)</text:p>
          </table:table-cell>
          <table:table-cell table:style-name="TableCell227">
            <text:p text:style-name="P228">5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Folder reklamowy, bez numeru<text:s/>ISBN: 36 stron + okładka, format 25 x 18 cm, kolor okładki 4/0; kolor stron:4/4; papier: kreda. Nakład: 500 szt. (2 projekty x 250 szt.)<text:s/></text:p>
          </table:table-cell>
          <table:table-cell table:style-name="TableCell246">
            <text:p text:style-name="P247">5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Kolorowanka dla dzieci: 12 stron 1/4 + okładka 4/4, format 25 x 18 cm, papier: kreda. Nakład: 1 000<text:s/>szt. (1 projekt x 1 000 szt.)</text:p>
          </table:table-cell>
          <table:table-cell table:style-name="TableCell265">
            <text:p text:style-name="P266">1 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</text:p>
          </table:table-cell>
          <table:table-cell table:style-name="TableCell282">
            <text:p text:style-name="P283">Kolorowanka dla dzieci. Format: A4, Kolor: 4x4 CMYK. Objętość: ok. 24 strony dwustronnie drukowane + okładka. Papier stron: 120g niepowlekany. Papier okładki: 300g karton.<text:s/><text:soft-page-break/>Laminowanie okładki<text:line-break/>Druk techniką<text:s/>offsetową. Nakład: 1 000 szt. (1 proj. x 1 000 szt.)</text:p>
          </table:table-cell>
          <table:table-cell table:style-name="TableCell284">
            <text:p text:style-name="P285">1 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Folder reklamowy, bez numeru ISBN: 25 x 18 cm, okładka + 40 stron, papier sepia, okładka twarda kolor 1 /4. Nakład: 100 sztuk (1 projekt x 100 szt.)<text:s/>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Pakiet D OFFSET</text:p>
            <text:p text:style-name="P320">ZAPROSZENIA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Zaproszenie, format 30 x 15 cm bigowany i falcowany do formatu 15 x 15 cm, kolor 4/4, karton 300g, laminowanie jednostronne, druk techniką offsetową. Nakład: 300 sztuk (6 projektów x 50 szt.)</text:p>
          </table:table-cell>
          <table:table-cell table:style-name="TableCell336">
            <text:p text:style-name="P337">3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>Zaproszenie, format: 21 cm x<text:s/>19,8 cm, bigowane do 210 mm x 99 mm, kolor: 4/4, papier: kreda błysk 300 g, <text:s/>druk techniką offsetową. Nakład: 600 szt. (6 proj. x 100 szt.)</text:p>
          </table:table-cell>
          <table:table-cell table:style-name="TableCell355">
            <text:p text:style-name="P356">6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Pakiet E RÓŻNE OFFSET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1.</text:p>
          </table:table-cell>
          <table:table-cell table:style-name="TableCell386">
            <text:p text:style-name="P387">Kalendarz trójdzielny, druk techniką offsetową, format główki 33 x 23 cm,<text:s/>format plecków 33 x 58 cm, format kalendariów 30 x 13,5 cm, kolor główki i plecków 4 + 1 Pantone 871 C, kolor kalendariów szary, główka kaszerowana, plecki: karton 300 g, okienko: szare lub czerwone. Nakład 120 szt. (1 proj. x 120 szt.)</text:p>
          </table:table-cell>
          <table:table-cell table:style-name="TableCell388">
            <text:p text:style-name="P389">1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</text:p>
            <text:p text:style-name="P405"/>
          </table:table-cell>
          <table:table-cell table:style-name="TableCell406">
            <text:p text:style-name="P407">Kartka świąteczna według projektu Zamku, druk techniką offsetową, format A5 bigowany do A6, kolor 5/1 (z Pantone 871 C), papier czerpany fakturowany biały lub kremowy 250 g z wkładką z papieru ozdobnego mat, wkładka <text:s/>1/0. Nakład: 100 szt. (1 proj. x 100 szt.)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Karta Zarobkowa, format:<text:s/><text:soft-page-break/>315 x 315 mm, papier offset 300 g, kolor: 4/0. Nakład: 200 (1 projekt x 200 szt.)</text:p>
          </table:table-cell>
          <table:table-cell table:style-name="TableCell427">
            <text:p text:style-name="P428">2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Wizytówki format 85 mm x 55 mm, kolor 4/4, papier kreda mat, 300 g, druk techniką offset, nakład 600 szt. Nakład 600<text:s/>szt. (3 proj. x 200 szt.)</text:p>
          </table:table-cell>
          <table:table-cell table:style-name="TableCell446">
            <text:p text:style-name="P447">6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Wizytówki format 85 mm x 55 mm, kolor 4/4, papier kreda mat, 300 g, druk techniką offset, nakład 600 szt. Nakład 10 000 szt. (2 proj. x 5 000 szt.)</text:p>
          </table:table-cell>
          <table:table-cell table:style-name="TableCell465">
            <text:p text:style-name="P466">10 0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.<text:s/></text:p>
          </table:table-cell>
          <table:table-cell table:style-name="TableCell482">
            <text:p text:style-name="P483"><text:span text:style-name="T484">Zakładki do książek (dla dzieci i dla dorosłych) 2</text:span><text:span text:style-name="T485"><text:s/>projekty;<text:s/></text:span><text:span text:style-name="T486">druk pełnokolorowy CMYK; format 180 x 50 mm; papier – kreda mat 350 g; zadruk dwustronny;<text:s/></text:span><text:span text:style-name="T487">uszlachetnienie laminat folia błysk. Nakład: 1 000 szt. (2 projekty x 500 szt.)</text:span></text:p>
          </table:table-cell>
          <table:table-cell table:style-name="TableCell488">
            <text:p text:style-name="P489">1 0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<text:span text:style-name="T507">Widokówka A6 z wizerunkiem Zamku -</text:span><text:span text:style-name="T508"><text:s/></text:span><text:span text:style-name="T509">10,5 × 14,8 cm. Papier<text:s/></text:span><text:span text:style-name="T510">kreda mat 350 g; zadruk dwustronny 4/4. Nakład: 200 szt. (2 projekty x 100 szt.)</text:span>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Plan lekcji, format A5 (148 x 210 mm); offset 250g; zadruk 4/0 jednostronny kolorowy. Nakład: 200 szt. (1 projekt x 200 szt.)</text:p>
          </table:table-cell>
          <table:table-cell table:style-name="TableCell530">
            <text:p text:style-name="P531">2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9.</text:p>
          </table:table-cell>
          <table:table-cell table:style-name="TableCell547">
            <text:p text:style-name="P548">Torby papierowe w<text:s/>kolorze białym, wymiary: 25 x 11 x 32 cm; uchwyt skręcany; nadruk 1/0 (logo Zamku) w kolorze Pantone 871C. Nakład: 500 szt. (1 projekt x 500 szt.)</text:p>
          </table:table-cell>
          <table:table-cell table:style-name="TableCell549">
            <text:p text:style-name="P550">5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.</text:p>
          </table:table-cell>
          <table:table-cell table:style-name="TableCell566">
            <text:p text:style-name="P567"><text:span text:style-name="T568">Torby papierowe w kolorze białym, wymiary: 32 x 13 x 40 cm; papier kredowany 250 g/m2;  druk<text:s/></text:span><text:span text:style-name="T569">offsetowy; nadruk dwustronny jednakowy; folia matowa;<text:s/></text:span><text:span text:style-name="T570">wzmocnienia dno karton<text:s/></text:span><text:soft-page-break/><text:span text:style-name="T571">450 g/m2, zakładka górna MP1 - 900 g/m2); uchwyt: sznurek bawełniany wiązany na supełki, długość 2x50cm. Nakład: 200 sztuk (1 projekt x 200 szt.)</text:span>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Normalny"><text:span text:style-name="T590">Torba fałdowa w<text:s/></text:span><text:span text:style-name="T591">kolorze białym, wymiary:<text:s/></text:span><text:span text:style-name="T592">120mm x 210mm</text:span><text:span text:style-name="T593">, p</text:span><text:span text:style-name="T594">apier: 35 g/m2; zadruk 1/0. Nakład: 1 000 sztuk (1 projekt x 1 000 szt.)</text:span></text:p>
          </table:table-cell>
          <table:table-cell table:style-name="TableCell595">
            <text:p text:style-name="P596">1 0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2.</text:p>
          </table:table-cell>
          <table:table-cell table:style-name="TableCell612">
            <text:p text:style-name="Normalny"><text:span text:style-name="T613">Teczki A4 <text:s/>- p</text:span><text:span text:style-name="T614">apier: gruba, sztywna biała Kreda MAT 350g; zadruk jednostronny 4/0; wykrawane z wykrojnika z miejscem na<text:s/></text:span><text:span text:style-name="T615">wizytówkę. Nakład: 10 000 sztuk (1 projekt x 10 000 szt.)</text:span></text:p>
          </table:table-cell>
          <table:table-cell table:style-name="TableCell616">
            <text:p text:style-name="P617">10 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3.</text:p>
          </table:table-cell>
          <table:table-cell table:style-name="TableCell633">
            <text:p text:style-name="P634">Szkicownik na spirali (krótszy bok); wymiary 21 x 14,6 cm; 30 arkuszy (w tym 7 zadrukowanych projektem Zamawiającego 4/4), pozostałe bez nadruku. Oprawa twarda, tektura 2mm;<text:s/>papier: offset mat 300g – kremowy. Nakład: 200 sztuk (1 projekt x 200 szt.)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4">
            <text:p text:style-name="P651">Pakiet F DRUK CYFROWY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.</text:p>
            <text:p text:style-name="P665"/>
          </table:table-cell>
          <table:table-cell table:style-name="TableCell666">
            <text:p text:style-name="P667">Plakat, format B1, kolor 4/0, papier: kreda mat 150 g, druk techniką cyfrową. Nakład: 200 szt. (40 projektów x 5 szt.)</text:p>
          </table:table-cell>
          <table:table-cell table:style-name="TableCell668">
            <text:p text:style-name="P669">20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4">
            <text:p text:style-name="P684"><text:span text:style-name="T685">ŁĄCZNIE</text:span><text:span text:style-name="T686"><text:s/>WARTOŚĆ (NETTO/KWOTA VAT/BRUTTO):</text:span>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<text:span text:style-name="T691">-----------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---------</text:span></text:p>
          </table:table-cell>
        </table:table-row>
        <table:table-row table:style-name="TableRow699">
          <table:table-cell table:style-name="TableCell700" table:number-columns-spanned="4">
            <text:p text:style-name="P701"><text:span text:style-name="T702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703">
            <text:p text:style-name="P704"><text:span text:style-name="T705">------------</text:span></text:p>
          </table:table-cell>
          <table:table-cell table:style-name="TableCell706">
            <text:p text:style-name="P707"><text:span text:style-name="T708">-----------</text:span></text:p>
          </table:table-cell>
          <table:table-cell table:style-name="TableCell709">
            <text:p text:style-name="P710"><text:span text:style-name="T711">---------</text:span></text:p>
          </table:table-cell>
          <table:table-cell table:style-name="TableCell712">
            <text:p text:style-name="P713"><text:span text:style-name="T714">-----------</text:span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Normalny"><text:span text:style-name="T718">*Maksymalna liczba dni – czas realizacji jednego projektu<text:s/></text:span><text:span text:style-name="T719">– to 5 d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Nr sprawy: ZP.312.10.2022</text:p>
        <text:p text:style-name="P3"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nika Adamowska</meta:initial-creator>
    <dc:creator>kpieciukiewicz</dc:creator>
    <meta:creation-date>2022-11-28T11:58:00Z</meta:creation-date>
    <dc:date>2022-12-29T10:43:00Z</dc:date>
    <meta:print-date>2022-11-14T08:34:00Z</meta:print-date>
    <meta:template xlink:href="Normal" xlink:type="simple"/>
    <meta:editing-cycles>9</meta:editing-cycles>
    <meta:editing-duration>PT1020S</meta:editing-duration>
    <meta:document-statistic meta:page-count="5" meta:paragraph-count="13" meta:word-count="937" meta:character-count="6546" meta:row-count="46" meta:non-whitespace-character-count="5622"/>
  </office:meta>
</office:document-meta>
</file>